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style:text-properties fo:font-weight="bold" style:font-weight-asian="bold" style:font-weight-complex="bold"/>
    </style:style>
    <style:style style:name="P20" style:family="paragraph" style:parent-style-name="Standard">
      <style:paragraph-properties fo:line-height="100%" fo:text-align="center"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2"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5"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language="sr" fo:country="YU"/>
    </style:style>
    <style:style style:name="T2" style:family="text">
      <style:text-properties fo:language="sr" fo:country="YU" fo:font-weight="bold" style:font-weight-asian="bold" style:font-name-complex="Times New Roman"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name-complex="Times New Roman"/>
    </style:style>
    <style:style style:name="T6" style:family="text">
      <style:text-properties fo:language="zxx" fo:country="none"/>
    </style:style>
    <style:style style:name="T7" style:family="text">
      <style:text-properties fo:language="zxx" fo:country="none" fo:font-weight="bold" style:font-weight-asian="bold" style:font-name-complex="Times New Roman"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name-complex="Times New Roman"/>
    </style:style>
    <style:style style:name="T12" style:family="text">
      <style:text-properties fo:language="zxx" fo:country="none" style:font-size-complex="12pt"/>
    </style:style>
    <style:style style:name="T13" style:family="text">
      <style:text-properties fo:language="sh" fo:country="YU"/>
    </style:style>
    <style:style style:name="T14" style:family="text">
      <style:text-properties fo:language="sh" fo:country="YU" style:font-size-complex="12pt"/>
    </style:style>
    <style:style style:name="T15" style:family="text">
      <style:text-properties fo:language="sh" fo:country="YU" fo:font-weight="bold" style:font-weight-asian="bold" style:font-weight-complex="bold"/>
    </style:style>
    <style:style style:name="T16" style:family="text">
      <style:text-properties style:use-window-font-color="true" style:font-name="Times New Roman" fo:font-size="12pt" fo:language="sr" fo:country="YU" fo:font-weight="normal" fo:background-color="transparent" style:font-name-asian="Times New Roman1" style:font-size-asian="12pt" style:font-name-complex="Times New Roman1" style:font-size-complex="12pt" style:text-scale="104%"/>
    </style:style>
    <style:style style:name="T17"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text-scale="104%"/>
    </style:style>
    <style:style style:name="T18" style:family="text">
      <style:text-properties fo:font-size="12pt" fo:language="zxx" fo:country="none" fo:font-weight="normal" style:font-size-asian="12pt" style:font-weight-asian="normal" style:font-size-complex="12pt" style:font-weight-complex="normal"/>
    </style:style>
    <style:style style:name="T19" style:family="text">
      <style:text-properties fo:font-size="12pt" fo:language="zxx" fo:country="none" fo:font-weight="bold" style:font-size-asian="12pt" style:font-weight-asian="bold" style:font-size-complex="12pt" style:font-weight-complex="bold"/>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size="12pt" fo:font-weight="bold" style:font-size-asian="12pt" style:font-weight-asian="bold" style:font-size-complex="12pt" style:font-weight-complex="bold"/>
    </style:style>
    <style:style style:name="T22"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8">УПРАВНИ</text:span><text:span text:style-name="T3"> СУД </text:span></text:p>
      <text:p text:style-name="P3">23 У. 2978/16</text:p>
      <text:p text:style-name="P19"><text:span text:style-name="T12">08.02.2018.</text:span><text:span text:style-name="T14"> године</text:span></text:p>
      <text:p text:style-name="P5">Б Е О Г Р А Д</text:p>
      <text:p text:style-name="P5"/>
      <text:p text:style-name="P6">У ИМЕ НАРОДА</text:p>
      <text:p text:style-name="P6"/>
      <text:p text:style-name="P6"/>
      <text:p text:style-name="P11"><text:span text:style-name="T16"><text:tab/><text:tab/>Управни суд, у већу састављеном од судија: Стева Ђурановића, председника већа, </text:span><text:span text:style-name="T17">Руже Урошевић и мр Весне Чогурић,</text:span><text:span text:style-name="T16"> чланова већа, са судским саветником </text:span><text:span text:style-name="T17">Еленом Петровић</text:span><text:span text:style-name="T16">, </text:span><text:span text:style-name="T17">као записничарем,</text:span><text:span text:style-name="T1"> одлучујући </text:span><text:span text:style-name="T6">у управном спору по тужби</text:span><text:span text:style-name="T1"> </text:span><text:span text:style-name="T6">тужиоца A.A. из села ... код ...., кога заступа Горан Кујачић, адвокат из Новог Београда, Улица Владимира Поповића број 22, изјављеној против туженог Републичког фонда за пензијско и инвалидско осигурање – Дирекције Београд, због недоношења одлуке по жалби, у пензијској правној ствари, у нејавној седници већа, одржаној дана 08.02.2018. године, донео је</text:span></text:p>
      <text:p text:style-name="P9"/>
      <text:p text:style-name="P9"/>
      <text:p text:style-name="P13">П Р Е С У Д У</text:p>
      <text:p text:style-name="P13"/>
      <text:p text:style-name="P15"/>
      <text:p text:style-name="P9"><text:span text:style-name="T18"><text:tab/><text:tab/></text:span><text:span text:style-name="T19">I</text:span><text:span text:style-name="T18"> <text:s/></text:span><text:span text:style-name="T20">Тужба </text:span><text:span text:style-name="T21">СЕ УВАЖАВА </text:span><text:span text:style-name="T19">и НАЛАЖЕ </text:span><text:span text:style-name="T18">Републичком фонду за пензијско и инвалидско осигурање, Дирекцији Београд, да у року од 30 дана од достављања пресуде донесе решење по жалби тужиоца изјављеној дана 14.12.2015. године, због недоношења одлуке од стране првостепеног органа по захтеву од 03.10.2015. године за доношење решења о умањењу износа пензије.</text:span><text:span text:style-name="T18"> </text:span></text:p>
      <text:p text:style-name="P16"/>
      <text:p text:style-name="P18"><text:tab/><text:tab/><text:span text:style-name="T15">II</text:span><text:span text:style-name="T13"> </text:span><text:span text:style-name="T4">ОБАВЕЗУЈЕ СЕ </text:span><text:span text:style-name="T1">тужени </text:span><text:span text:style-name="T6">орган Републички фонд за пензијско и инвалидско осигурање, Дирекција Београд, да тужиоцу A.A. из села ... код ...,</text:span> <text:span text:style-name="T1">накнади трошкове управног спора у износу од </text:span><text:span text:style-name="T6">16.500</text:span>,00<text:span text:style-name="T1"> динара, у року од 15 дана од </text:span><text:span text:style-name="T6">дана пријема писменог отправка пресуде. </text:span></text:p>
      <text:p text:style-name="P16"/>
      <text:p text:style-name="P16"/>
      <text:p text:style-name="P13">О б р а з л о ж е њ е</text:p>
      <text:p text:style-name="P13"/>
      <text:p text:style-name="P13"/>
      <text:p text:style-name="P14"><text:tab/><text:tab/><text:span text:style-name="T10">Тужилац је дана 26.02.2016. године, поднео Управном суду тужбу због ћутања управе против туженог Републичког фонда за пензијско и инвалидско осигурање – Дирекције Београд, у којој је навео да је дана 14.12.2015. године поднео жалбу том органу због ћутања администрације, јер Републички фонд за пензијско и инвалидско осигурање, Филијала Врање, није одлучила у законом прописаном року по </text:span><text:span text:style-name="T10">захтеву поднетом 03.10.2015. године за доношење решења о умањењу износа пензије, </text:span><text:soft-page-break/><text:span text:style-name="T10">почев од исплате пензије за месец новембар 2014. године. Како је од подношења захтева протекао законом прописани рок од </text:span><text:span text:style-name="T10">два</text:span><text:span text:style-name="T10"> месеца, а од наведеног органа није добио тражено решење, то је поднеском од 17.02.2016. године накнадно тражио доношење решења по жалби у даљем року од 7 дана. Обзиром да тужени орган ни у накнадно остављеном року није донео одлуку по жалби, то сматра да су испуњени услови из члана 19. Закона о управним споровима, па предлаже да суд тужбу уважи и наложи туженом органу да донесе решење по жалби тужиоца, те да га обавеже да му надокнади трошкове управног спора за састав тужбе од стране пуномоћника из реда адвоката у износу од 16.500,00 динара, као и трошкове на име судске таксе за тужбу и пресуду. </text:span></text:p>
      <text:p text:style-name="P18"/>
      <text:p text:style-name="P18"><text:tab/><text:tab/>Тужени орган је поступајући по налогу Управног суда за доставу списа предмета и одговора на тужбу, дана 05.07.2017. године доставио допис којим је суд обавестио да је поступајући по налогу Управног суда датог у предмету број 15 У. 5010/2017 од 04.05.2017. године доставио све списе који се односе на предмет <text:span text:style-name="T6">истог тужиоца, а у које је суд извршио увид. </text:span><text:s/></text:p>
      <text:p text:style-name="P18"/>
      <text:p text:style-name="P14"><text:span text:style-name="T10"><text:tab/><text:tab/>Решавајући овај управни спор без одржавања усмене расправе, сагласно одредби <text:s/>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text:span><text:span text:style-name="T10">чињеничног</text:span><text:span text:style-name="T10"> стања, Управни суд је, оценом навода тужбе и доказа приложених уз тужбу, нашао да је тужба основана.</text:span></text:p>
      <text:p text:style-name="P23"/>
      <text:p text:style-name="P23"><text:tab/><text:tab/>Одредбом члана 19. став 1. Закона о управним споровима, прописано је да ако другостепени орган у року од 60 дана од дана пријема жалбе или у законом одређеном краћем року не донесе решење по жалби странке, а не донесе га ни у даљем року од 7 дана по накнадном захтеву странке поднетом другостепеном органу, странка по истеку тог рока може да поднесе тужбу због недоношења захтеваног акта.</text:p>
      <text:p text:style-name="P23"/>
      <text:p text:style-name="P18"><text:tab/><text:tab/>Одредбом члана 44. истог закона, прописано је да ће суд пресудом уважити тужбу и наложити да надлежни орган донесе решење, када је тужба поднета на основу члана 19. тог закона, а суд нађе да је основана.</text:p>
      <text:p text:style-name="P18"/>
      <text:p text:style-name="P18"><text:tab/><text:tab/>Из списа ове управне ствари и доказа приложених уз тужбу, произлази да су за подношење тужбе због недоношења захтеваног акта – одлуке по жалби, испуњени законски услови из цитираног члана 19. став 1. Закона о управним споровима. Ово стога, што тужени орган није донео одлуку по тужиочевој жалби изјављеној дана 14.12.2015. године, због недоношења одлуке од стране првостепеног органа, по захтеву за доношење решења о умањењу износа пензије, почев од исплате пензије за месец новембар 2014. године. </text:p>
      <text:p text:style-name="P18"/>
      <text:p text:style-name="P14"><text:span text:style-name="T10"><text:tab/><text:tab/>Са изнетих разлога, имајући у виду да тужени орган у законом прописаном року није одлучио по жалби туж</text:span><text:span text:style-name="T10">иоца</text:span><text:span text:style-name="T10">, Управни суд је, применом одредбе члана 44. Закона о управним споровима, одлучио као у ставу првом</text:span><text:span text:style-name="Default_20_Paragraph_20_Font"><text:span text:style-name="T22"> </text:span></text:span><text:span text:style-name="T10">диспозитива </text:span><text:span text:style-name="T10">пресуде.</text:span></text:p>
      <text:p text:style-name="P23"><text:soft-page-break/></text:p>
      <text:p text:style-name="P14"><text:span text:style-name="T10"><text:s text:c="13"/><text:tab/>Разматрајући захтев тужиоца да му тужени орган надокнади трошкове управног спора, суд је имао у виду да је тужилац имао трошкове на име награде адвокату за састав тужбе, које суд по основу Тарифе о наградама и накнадама трошкова за рад адвоката („Службени гласник РС“, број 121/12) одређује у износу од 16.500,00 динара, <text:s/>па је одлучио као у ставу другом диспозитива пресуде, сагласно одредби члана 153. став 1. Закона о парничном поступку <text:s/>(''Службени гласник РС'', бр. 72/11...55/14), а која се одредба у управном спору сходно примењује на основу одредбе члана 74. Закона о управним споровима. Суд није признао тражене трошкове на име судских такси, будући да се он</text:span><text:span text:style-name="T10">е</text:span><text:span text:style-name="T10"> у конкретном случају и не плаћају. </text:span></text:p>
      <text:p text:style-name="P13"/>
      <text:p text:style-name="P17"><text:tab/><text:tab/></text:p>
      <text:p text:style-name="P20">ПРЕСУЂЕНО У УПРАВНОМ СУДУ </text:p>
      <text:p text:style-name="P20"><text:span text:style-name="T6">Д</text:span>ана <text:span text:style-name="T6">08</text:span><text:span text:style-name="T6">.0</text:span><text:span text:style-name="T6">2</text:span><text:span text:style-name="T6">.201</text:span><text:span text:style-name="T6">8</text:span><text:span text:style-name="T6">.</text:span><text:span text:style-name="T5"> године,</text:span><text:span text:style-name="T11"> <text:s/></text:span><text:span text:style-name="T5">23</text:span><text:span text:style-name="T11"> У </text:span><text:span text:style-name="T11">2978</text:span><text:span text:style-name="T11">/16</text:span></text:p>
      <text:p text:style-name="P4"/>
      <text:p text:style-name="P8">Записничар<text:tab/><text:tab/><text:tab/><text:tab/><text:tab/><text:tab/> <text:s text:c="7"/><text:tab/> <text:s text:c="9"/>Председник већа - судија</text:p>
      <text:p text:style-name="P12"><text:span text:style-name="T9">Елена Петровић, </text:span><text:span text:style-name="T9">с.р.</text:span><text:span text:style-name="T9"> <text:s/><text:tab/><text:tab/><text:tab/> <text:s text:c="36"/>Стево Ђурановић, </text:span><text:span text:style-name="T9">с.р.</text:span></text:p>
      <text:p text:style-name="P7"/>
      <text:p text:style-name="P7"/>
      <text:p text:style-name="P21">За тачност отправка</text:p>
      <text:p text:style-name="P21">Управитељ писарнице</text:p>
      <text:p text:style-name="P21">Дејан Ђурић</text:p>
      <text:p text:style-name="P22"/>
      <text:p text:style-name="P25">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r" fo:country="YU" fo:font-weight="bold" style:font-weight-asian="bold" style:font-name-complex="Times New Roman" style:font-weight-complex="bold"/>
    </style:style>
    <style:style style:name="MT2" style:family="text">
      <style:text-properties fo:language="zxx" fo:country="none" fo:font-weight="bold" style:font-weight-asian="bold" style:font-name-complex="Times New Roman"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text:span><text:span text:style-name="MT2"> У </text:span><text:span text:style-name="MT2">2978</text:span><text:span text:style-name="MT2">/1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2M52S</meta:editing-duration>
    <meta:editing-cycles>9</meta:editing-cycles>
    <meta:generator>OpenOffice/4.1.2$Win32 OpenOffice.org_project/412m3$Build-9782</meta:generator>
    <dc:title>template upravni BGD</dc:title>
    <dc:date>2019-11-08T19:14:18.63</dc:date>
    <dc:creator>Ivana Kovačević</dc:creator>
    <meta:printed-by>Jelena Antonijević</meta:printed-by>
    <meta:print-date>2018-02-07T09:57:04.85</meta:print-date>
    <meta:document-statistic meta:table-count="0" meta:image-count="1" meta:object-count="0" meta:page-count="3" meta:paragraph-count="30" meta:word-count="886" meta:character-count="5557"/>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