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center" style:justify-single-word="false"/>
      <style:text-properties fo:font-size="12pt" fo:language="zxx" fo:country="none" style:font-size-asian="12pt" style:font-size-complex="12pt"/>
    </style:style>
    <style:style style:name="P13"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4"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center"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writing-mode="lr-tb"/>
      <style:text-properties style:font-name="Times New Roman"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20" style:family="paragraph" style:parent-style-name="Standard">
      <style:paragraph-properties fo:margin-top="0cm" fo:margin-bottom="0.199cm"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margin-top="0cm" fo:margin-bottom="0.199cm" fo:line-height="100%" fo:text-align="justify" style:justify-single-word="false"/>
      <style:text-properties fo:color="#000000" fo:font-size="12pt" fo:letter-spacing="-0.007cm" fo:language="sr" fo:country="YU" style:font-size-asian="12pt" style:font-size-complex="12pt"/>
    </style:style>
    <style:style style:name="P22" style:family="paragraph" style:parent-style-name="Standard">
      <style:paragraph-properties fo:margin-top="0cm" fo:margin-bottom="0.199cm" fo:line-height="100%" fo:text-align="justify" style:justify-single-word="false"/>
      <style:text-properties fo:color="#000000" style:font-name="Times New Roman" fo:font-size="12pt" fo:letter-spacing="-0.007cm" fo:language="zxx" fo:country="none" fo:font-style="normal" style:font-name-asian="Verdana" style:font-size-asian="12pt" style:font-style-asian="normal" style:font-name-complex="Verdana" style:font-size-complex="12pt" style:font-style-complex="normal"/>
    </style:style>
    <style:style style:name="P23" style:family="paragraph" style:parent-style-name="Standard">
      <style:paragraph-properties fo:margin-top="0cm" fo:margin-bottom="0.199cm" fo:line-height="100%" fo:text-align="justify" style:justify-single-word="false"/>
      <style:text-properties fo:language="sr" fo:country="YU"/>
    </style:style>
    <style:style style:name="P24" style:family="paragraph" style:parent-style-name="Standard">
      <style:paragraph-properties fo:margin-top="0cm" fo:margin-bottom="0.199cm" fo:line-height="100%"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sr" fo:country="YU"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0pt" fo:language="zxx" fo:country="non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name-complex="Times New Roman"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r" fo:country="YU" style:font-name-complex="Times New Roman"/>
    </style:style>
    <style:style style:name="T7" style:family="text">
      <style:text-properties fo:language="zxx" fo:country="none"/>
    </style:style>
    <style:style style:name="T8" style:family="text">
      <style:text-properties fo:language="zxx" fo:country="none" fo:font-weight="bold" style:font-weight-asian="bold" style:font-name-complex="Times New Roman"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name-complex="Times New Roman"/>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fo:language="en" fo:country="US" fo:font-weight="bold" style:font-weight-asian="bold" style:font-name-complex="Times New Roman" style:font-weight-complex="bold"/>
    </style:style>
    <style:style style:name="T15" style:family="text">
      <style:text-properties fo:language="en" fo:country="US" style:font-name-complex="Times New Roman"/>
    </style:style>
    <style:style style:name="T16" style:family="text">
      <style:text-properties fo:language="sh" fo:country="YU" style:font-size-complex="12pt"/>
    </style:style>
    <style:style style:name="T17" style:family="text">
      <style:text-properties style:font-name="Times New Roman"/>
    </style:style>
    <style:style style:name="T18" style:family="text">
      <style:text-properties style:font-name="Times New Roman" fo:language="zxx" fo:country="none"/>
    </style:style>
    <style:style style:name="T19" style:family="text">
      <style:text-properties style:font-name="Times New Roman" fo:language="sr" fo:country="YU"/>
    </style:style>
    <style:style style:name="T20" style:family="text">
      <style:text-properties style:font-name="Times New Roman" fo:font-size="12pt" fo:language="sr" fo:country="YU" style:font-size-asian="12pt"/>
    </style:style>
    <style:style style:name="T21" style:family="text">
      <style:text-properties style:font-name="Times New Roman" fo:font-size="12pt" fo:language="sr" fo:country="YU" fo:font-weight="bold" style:font-size-asian="12pt" style:font-weight-asian="bold" style:font-weight-complex="bold"/>
    </style:style>
    <style:style style:name="T22" style:family="text">
      <style:text-properties style:font-name="Times New Roman" fo:font-size="12pt" style:font-size-asian="12pt"/>
    </style:style>
    <style:style style:name="T23" style:family="text">
      <style:text-properties style:font-name="Times New Roman" fo:font-size="12pt" fo:language="zxx" fo:country="none" style:font-size-asian="12pt"/>
    </style:style>
    <style:style style:name="T24" style:family="text">
      <style:text-properties style:font-name="Times New Roman" fo:language="none" fo:country="none"/>
    </style:style>
    <style:style style:name="T25" style:family="text">
      <style:text-properties fo:font-weight="bold" style:font-weight-asian="bold" style:font-weight-complex="bold"/>
    </style:style>
    <style:style style:name="T26" style:family="text">
      <style:text-properties fo:font-size="12pt" style:font-size-asian="12pt" style:font-size-complex="12pt"/>
    </style:style>
    <style:style style:name="T27" style:family="text">
      <style:text-properties fo:font-size="12pt" fo:language="zxx" fo:country="none" style:font-size-asian="12pt" style:font-size-complex="12pt"/>
    </style:style>
    <style:style style:name="T28" style:family="text">
      <style:text-properties fo:color="#000000" fo:font-size="12pt" fo:letter-spacing="-0.007cm" fo:language="zxx" fo:country="none" style:font-size-asian="12pt" style:font-size-complex="12pt"/>
    </style:style>
    <style:style style:name="T29" style:family="text">
      <style:text-properties fo:color="#000000" style:font-name="Times New Roman" fo:font-size="12pt" fo:letter-spacing="-0.007cm" fo:language="zxx" fo:country="none" fo:font-style="normal" style:font-size-asian="12pt" style:font-style-asian="normal" style:font-size-complex="12pt" style:font-style-complex="normal"/>
    </style:style>
    <style:style style:name="T30" style:family="text">
      <style:text-properties fo:color="#000000" style:font-name="Times New Roman" fo:font-size="12pt" fo:letter-spacing="-0.007cm" fo:language="zxx" fo:country="none" fo:font-style="normal" style:font-name-asian="Verdana" style:font-size-asian="12pt" style:font-style-asian="normal" style:font-name-complex="Verdana" style:font-size-complex="12pt" style:font-style-complex="normal"/>
    </style:style>
    <style:style style:name="T31" style:family="text">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fo:letter-spacing="-0.007cm" fo:language="zxx" fo:country="none" style:font-name-asian="Verdana" style:font-size-asian="12pt" style:font-name-complex="Verdana" style:font-size-complex="12pt"/>
    </style:style>
    <style:style style:name="T33"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34" style:family="text">
      <style:text-properties fo:color="#000000" style:font-name="Times New Roman" fo:font-size="12pt" fo:letter-spacing="-0.007cm"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6">16 У 15679/15</text:p>
      <text:p text:style-name="P4"><text:span text:style-name="T12">11.01.20</text:span><text:span text:style-name="T4">1</text:span><text:span text:style-name="T12">8.</text:span><text:span text:style-name="T16"> године</text:span></text:p>
      <text:p text:style-name="P3">Б Е О Г Р А <text:span text:style-name="T13">Д</text:span></text:p>
      <text:p text:style-name="P7">У ИМЕ НАРОДА</text:p>
      <text:p text:style-name="P7"/>
      <text:p text:style-name="P7"/>
      <text:p text:style-name="P8"><text:tab/><text:tab/><text:span text:style-name="T18">Управни суд, у већу састављеном од судија: Стева Ђурановића, председника већа, Гордане Гајић Салзбергер и мр Весне Чогурић, чланова већа, са судским саветником Мајом Панић, као записничарем, одлучујући у управном спору по тужби </text:span><text:span text:style-name="T19">тужиоца „</text:span><text:span text:style-name="T18">A.A.” д.о.о. </text:span><text:span text:style-name="T24">и</text:span><text:span text:style-name="T18">з ..., ...</text:span><text:span text:style-name="T17">, </text:span><text:span text:style-name="T18">чији је пуномоћник Матић Алимпијевић Ана, адвокат из ортачког адвокатског друштва “Матић-Алимпијевић” о.д. из Београда, Ресавска 26а, </text:span><text:span text:style-name="T19">поднетој против туженог Министарства </text:span><text:span text:style-name="T18">финансија </text:span><text:span text:style-name="T19">Републике Србије, </text:span><text:span text:style-name="T18">Пореске управе – Сектора за порескоправне послове и координацију, </text:span><text:span text:style-name="T20">ради поништаја решења туженог, број </text:span><text:span text:style-name="T23">300-47-04-0</text:span><text:span text:style-name="T22">1158</text:span><text:span text:style-name="T23">/14-I1000 од </text:span><text:span text:style-name="T22">25.08.2015.</text:span><text:span text:style-name="T20"> године, </text:span><text:span text:style-name="T23">у предмету пореском, </text:span><text:span text:style-name="T20">у нејавној седници већа, одржаној дана </text:span><text:span text:style-name="T22">11.01.2018</text:span><text:span text:style-name="T20">. године, донео је</text:span><text:span text:style-name="T21"><text:tab/></text:span></text:p>
      <text:p text:style-name="P15"/>
      <text:p text:style-name="P17">П Р Е С У Д У</text:p>
      <text:p text:style-name="P16"/>
      <text:p text:style-name="P15"><text:tab/><text:tab/>Тужба <text:span text:style-name="T25">СЕ ОДБИЈА. </text:span></text:p>
      <text:p text:style-name="P19"/>
      <text:p text:style-name="P19"/>
      <text:p text:style-name="P17">О б р а з л о ж е њ е</text:p>
      <text:p text:style-name="P17"/>
      <text:p text:style-name="P10"><text:span text:style-name="T5"><text:tab/><text:tab/>Оспореним решењем </text:span><text:span text:style-name="T10">одбијена је, као неоснована, жалба тужиоца</text:span><text:span text:style-name="T26"> изјављена против решења </text:span><text:span text:style-name="T27">Пореске управе – Филијал</text:span><text:span text:style-name="T27">е</text:span><text:span text:style-name="T27"> </text:span><text:span text:style-name="T27">Палилула</text:span><text:span text:style-name="T27">, број 47-00</text:span><text:span text:style-name="T27">226</text:span><text:span text:style-name="T27">/2014</text:span><text:span text:style-name="T27">-0011-010,</text:span><text:span text:style-name="T27"> бр. </text:span><text:span text:style-name="T27">п</text:span><text:span text:style-name="T27">редмета </text:span><text:span text:style-name="T27">854 045 586 </text:span><text:span text:style-name="T27">од </text:span><text:span text:style-name="T27">14.10.2014</text:span><text:span text:style-name="T27">. године, којим је тужиоцу, у поступку теренске контроле у циљу отклањања неправилности, утврђена непријављена обавеза пореза на додату врдност у износу од </text:span><text:span text:style-name="T27">1.243.736,00</text:span><text:span text:style-name="T27"> динара за период од </text:span><text:span text:style-name="T27">01.05.2014</text:span><text:span text:style-name="T27">. године до </text:span><text:span text:style-name="T27">31.05.2014.</text:span><text:span text:style-name="T27"> године, те </text:span><text:span text:style-name="T27">је тужилац обавезан да утврђене обавезе у тачкама 1. до 1. диспозитива тог решења евидентира у пословним књигама и другим прописаним евиденцијама, у року од 7 дана од дана пријема тог решења, уз упозорење да жалба не одлаже извршење решења. </text:span></text:p>
      <text:p text:style-name="P11"/>
      <text:p text:style-name="P11"><text:tab/><text:tab/>У тужби поднетој Управном суду дана <text:span text:style-name="T7">13.11.2015</text:span>. године, тужилац <text:span text:style-name="T7">преко пуномоћника,</text:span> оспорава законитост решења туженог органа, наводећи да је исто донето уз погрешну примену Закона о пореском поступку и пореској администрацији и <text:span text:style-name="T7">погрешну примену</text:span> Закона о порезу на додату вредност. <text:span text:style-name="T7">Указује и да су и првостепени и другостепени порески орган погрешно утврдили чињеницу да се ради о симулованим правним пословима, односно да није дошло до промета робе и услуга. Наводи да Пореска управа у теренској контроли није надлежна да процењује да ли порески обвезник може неку делатност да обавља и да ли порески обвезник има лиценцу за </text:span><text:soft-page-break/><text:span text:style-name="T7">обављање неке делатности, односно лиценце за обављање енергетских делатности, јер је за контролу Закона о енергетици надлежна тржишна инспекција. Истиче да сви рачуни које је тужилац користио као претходни порез садрже све елементе из члана 42. став 4. Закона о порезу на додату вредност, те да је тужилац правилно исказао претходни порез. Наводи да је у периоду од 01.05.2014. до 31.05.2014. године, купио од предузећа </text:span><text:span text:style-name="T7">''Б.Б.''</text:span><text:span text:style-name="T7"> д.о.о. и других добављача робу у одређеној вредности, а у истом периоду је извршио продају својим купцима те исте врсте робе, те ако се ради о симулованим правним пословима, то би значило да порески обвезник није ни купио робу у пореском периоду. </text:span>Предлаже да суд тужбу уважи и поништи оспорено решење туженог органа.</text:p>
      <text:p text:style-name="P11"/>
      <text:p text:style-name="P20"><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20"><text:s/><text:tab/></text:p>
      <text:p text:style-name="P21"><text:tab/><text:tab/><text:span text:style-name="T7">Решавајући овај управни спор </text:span>без одржавања усмене расправе, у смислу одредбе члана 33. став 2. Закона о управним споровима („Службени гласник РС“, број 111/09), налазећи да је предмет спора такав да очигледно не изискује непосредно саслушање <text:span text:style-name="T7">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тужба није основана. </text:span></text:p>
      <text:p text:style-name="P23"><text:span text:style-name="T28"><text:tab/><text:tab/>Из стања у списима предмета и образложења оспореног решења произлази да је порески инспектор у поступку теренске контроле обрачунавања и плаћања пореза на додату вредност за порески период од 01.05.2014. до 31.05.2014. године, код тужиоца констатовао незаконитости и неправилности, о чему је сачинио записник о теренској контроли број: 47-00226/2014-0011-001 од 02.09.2014. године. У поступку контроле, контролом примљених рачуна од добављача </text:span><text:span text:style-name="T28">''Б.Б.''</text:span><text:span text:style-name="T28"> из ..., којим су фактурисани деривати нафте, утврђено је да отпремнице које се налазе у прилогу ових рачуна не садрже податке са којег продајног места (адресе складишта – магацина) је предметна роба отпремљена, као ни податке о месту складишта – магацина на које се роба допрема, због чега је оцењено да не могу бити доказ да је стварно извршена отпрема и пријем фактурисане робе. Даље је увидом у пословну документацију тужиоца, увидом у регистар Агенције за енергетику Републике Србије, као и на основу достављених информација од законског заступника тужиоца, утврђено да се тужилац се бавио прометом на велико нафтним дериватима, да нема лиценцу за обављање промета нафтних деривата, како је прописано чланом 14. став 1. Закона о енергетици и да не поседује ни сопствено ни закупљено складиште за обављање промета на велико нафте и нафтних деривата у смислу члана 18. став 1. и 2., и члана 25а став 3. Правилника о минималним техничким условима за обављање промета робе и вршења услуга у промету робе. Такође је утврђено да се добављач тужиоца, привредно друштво ''</text:span><text:span text:style-name="T28">Б.Б.</text:span><text:span text:style-name="T28">'' из ..., бавило прометом на велико нафтним дериватима иако не поседује лиценцу за обављање те делатности. На основу овако утврђеног чињеничног стања у поступку контроле, првостепени орган је утврдио да по предметним фактурама промета није било, већ да се ради о симулованом правном поступку из чл. 9. Закона о пореском поступку и пореској администрацији, односно да промет није извршен, јер у списима предмета нема ниједног доказа да је промет по истима извршен, нити је тужилац пружио доказе да је до промета стварно дошло, а што је, према </text:span><text:soft-page-break/><text:span text:style-name="T28">одредби чл. 28. став 1. Закона о порезу на додату вредност један од услова за коришћење ПДВ исказаном у улазним фактурама, то је по оцени првостепеног органа тужилац неосновано користио претходни порез по рачунима наведеног добављача у износима наведеним у ожалбеном решењу. У поступку по жалби, тужени налази да је у поступку контроле неспорно утврђено да је тужилац евидентирао набавку нафтних деривата по фактурама привредног друштва </text:span><text:span text:style-name="T28">''Б.Б.''</text:span><text:span text:style-name="T28"> из ..., а како је везаним контролама код привредног друштва ''</text:span><text:span text:style-name="T28">Б.Б.</text:span><text:span text:style-name="T28">'' из .., </text:span><text:span text:style-name="T28">''В.В.''</text:span><text:span text:style-name="T28"> д.о.о. ..., </text:span><text:span text:style-name="T34">„</text:span><text:span text:style-name="T33">А.А.</text:span><text:span text:style-name="T33">” д.о.о. ..., </text:span><text:span text:style-name="T33">''Г.Г.''</text:span><text:span text:style-name="T33"> д.о.о., ''</text:span><text:span text:style-name="T33">Д.Д.</text:span><text:span text:style-name="T33">'', ''</text:span><text:span text:style-name="T33">Ђ.Ђ.</text:span><text:span text:style-name="T33">.'' ..., </text:span><text:span text:style-name="T33">''Е.Е.''</text:span><text:span text:style-name="T33"> д.о.о., издатим на име набавке ТНГ ''течни нафтни гас'' (пропан, бутан смеше, празних боца за гас, опреме за фарму пилића и консултантских услуга), утврђено да исти нису регистровани за обављање енергетске делатности, односно да наведени привредни субјекти не поседују лиценцу стране Агенције за енергетику Републике Србије за обављање промета на велико, транспорт и складиштење нафте и нафтних деривата, чијом анализом уз остале чињенице утврђене у везаним контролама учесника у ланцу је утврђено да су предметне фактуре омогућиле да исти користи право на претходни порез иако промета није било, већ да се ради о симулованом правном послу из чл. 9. Закона о пореском поступку и пореској администрацији. Имајући у виду утврђено у контроли, као и утврђено чињенично стање у поступцима контроле претходних учесника у промету којима се потврђује чињеница да су предметне фактуре фиктивне, тужени налази да је правилна оцена првостепеног органа да се у конкретном случају нису стекли услови прописани одредбом члана 28. Закона о порезу на додату вредност за одбитак претходног пореза по рачунима за набавку нафтних деривата од </text:span><text:span text:style-name="T33">''Б.Б.''</text:span><text:span text:style-name="T33"> из ..., јер није испуњен један од услова за одбитак претходног пореза да је извршен промет добара по истим, са ког разлога је правилно утврђена обавеза пореза на додату вредност у износу неосновано коришћеног претходног пореза, те је одбио жалбу тужиоца са позивом на одредбу члана 151. став 1. Закона о пореском поступку и пореској администрацији. </text:span><text:span text:style-name="T28"><text:s text:c="2"/></text:span></text:p>
      <text:p text:style-name="P24"><text:span text:style-name="T28"><text:tab/><text:tab/></text:span><text:span text:style-name="T31">Одредбом члана 28.</text:span><text:span text:style-name="T29"> Закона о порезу на додату вредност (</text:span><text:span text:style-name="T30">"Службени гласник РС", бр. 84/04...93/12), прописано је да п</text:span>раво на одбитак претходног пореза обвезник може да оствари ако добра набављена у Републици или из увоза, укључујући и набавку опреме, као и објеката за вршење делатности и економски дељивих целина у оквиру тих објеката (у даљем тексту: објекти за вршење делатности), односно примљене услуге, користи или ће их користити за промет добара и услуга: 1) који је опрезив ПДВ; 2) за који у складу са чланом 24. овог закона постоји ослобођење од плаћања ПДВ; 3) који је извршен у иностранству, ако би за тај промет постојало право на одбитак претходног пореза да је извршен у Републици.Право на одбитак претходног пореза обвезник може да оствари ако поседује: 1) рачун издат од стране другог обвезника у промету о износу претходног пореза, у складу са овим законом; 2) документ о извршеном увозу добара у којем је исказан претходни порез и документ којим се потврђује да је исказани ПДВ плаћен приликом увоза. У пореском периоду у којем су испуњени услови из ст. 1. и 2. овог члана обвезник може да одбије претходни порез од дугованог ПДВ, и то: 1) обрачунати и исказани ПДВ за промет добара и услуга, који је или ће му бити извршен од стране другог обвезника у промету; 2) ПДВ који је плаћен приликом увоза добара. Право на одбитак претходног пореза настаје даном испуњења услова из ст. 1 - 3. овог члана. Право на одбитак претходног пореза може да оствари и порески дужник из члана 10. став 1. тач. 2) и 3) овог закона, под условом да је на накнаду за примљена добра и услуге обрачунао ПДВ у складу са овим законом и да примљена добра и услуге користи за промет добара и услуга из става 1. овог члана, као и порески дужник из члана 10. став 2. овог закона, под условом да поседује рачун <text:soft-page-break/>претходног учесника у промету у складу са овим законом, да је по основу авансног плаћања, односно на накнаду за добра и услуге обрачунао ПДВ у складу са овим законом и да ће та добра и услуге користити за промет добара и услуга из става 1. овог члана. Обвезник може да оствари право на одбитак претходног пореза у року од пет година од истека године у којој је стекао ово право.</text:p>
      <text:p text:style-name="P23"><text:span text:style-name="T32"><text:tab/><text:tab/></text:span><text:span text:style-name="T30">Полазећи од наведених законских одредаба и несумњиво утврђеног чињеничног стања, чија се правилност суштински не доводи у питање наводима тужбе, Управни суд је оценио да је тужени орган правилно закључио да је првостепени орган правилно поступио када је тужиоцу утврдио пореску обавезу плаћања пореза на додату врдност у назначеном износу, налазећи да тужилац нема право на одбитак претходног пореза. Ово са разлога што су порески органи у проведеном поступку правилно и потпуно утврдили да je тужилац на основу фактура по којима не може да се докаже да је извршен промет добара неосновано користио претходни порез да је промет добара по тим рачунима извршен, јер није испуњен један од услова за одбитак претходног пореза, да је промет добара по тим рачунима извршен, с обзиром да рачуни и отпремнице које су пратиле робу не садрже све прописане податке које обавезно мора да садрже у скалду са одредбом члана 6. и 7. Правилника о евиденцији промета робе и услуга и као такве не представљају веродостојну књиговодствену исправу и не представљају доказ о насталој </text:span><text:span text:style-name="T30">пословној</text:span><text:span text:style-name="T30"> промени. Суд је стога оценио да наводи тужбе нису основани, те да је оспорено решење правилно и на закону засновано из разлога који су у њему наведени, а које као довољне прихвата и овај суд.</text:span></text:p>
      <text:p text:style-name="P22"><text:tab/><text:tab/>Одлучујући о предлогу тужиоца да суд у спору пуне јурисдикције реши ову управну ствар, суд налази да исти није основан. Ово стога што је оспорено решење правилно и на закону засновано, те нису испуњени услови за његов поништај, па тиме ни за могућност да овај суд сам реши управну ствар, јер је претпоставка за овакву одлуку суда претходна оцена суда да оспорени акт треба поништити, што у конкретној ситуацији није случај.</text:p>
      <text:p text:style-name="P22"><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донео одлуку као у диспозитиву пресуде.</text:p>
      <text:p text:style-name="P25"/>
      <text:p text:style-name="P5"><text:span text:style-name="T1">ПРЕСУЂЕН</text:span>О У УПРАВНОМ СУДУ </text:p>
      <text:p text:style-name="P5">дана <text:span text:style-name="T7">11.01.2018.</text:span><text:span text:style-name="T6"> године, </text:span><text:span text:style-name="T11">16</text:span><text:span text:style-name="T15"> </text:span><text:span text:style-name="T6">У.</text:span><text:span text:style-name="T11">1</text:span><text:span text:style-name="T11">5679</text:span><text:span text:style-name="T11">/1</text:span><text:span text:style-name="T11">5</text:span></text:p>
      <text:p text:style-name="P12"/>
      <text:p text:style-name="P17"/>
      <text:p text:style-name="P18">Записничар<text:tab/><text:tab/><text:tab/><text:tab/><text:tab/><text:tab/> <text:s text:c="15"/>Председник већа - судија</text:p>
      <text:p text:style-name="P9">Маја Панић, <text:span text:style-name="T7">с.р.</text:span> <text:s text:c="72"/>Стево Ђурановић, <text:span text:style-name="T7">с.р.</text:span></text:p>
      <text:p text:style-name="P9"/>
      <text:p text:style-name="P13">За тачност отправка</text:p>
      <text:p text:style-name="P13">Управитељ писарнице</text:p>
      <text:p text:style-name="P13">Дејан Ђурић</text:p>
      <text:p text:style-name="P14"/>
      <text:p text:style-name="P26">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name-complex="Times New Roman" style:font-weight-complex="bold"/>
    </style:style>
    <style:style style:name="MT2" style:family="text">
      <style:text-properties fo:language="zxx" fo:country="none" fo:font-weight="bold" style:font-weight-asian="bold" style:font-name-complex="Times New Roman" style:font-weight-complex="bold"/>
    </style:style>
    <style:style style:name="MT3" style:family="text">
      <style:text-properties fo:language="en" fo:country="US"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16</text:span><text:span text:style-name="MT3"> </text:span><text:span text:style-name="MT1">У.</text:span><text:span text:style-name="MT2">1</text:span><text:span text:style-name="MT2">5679</text:span><text:span text:style-name="MT2">/1</text:span><text:span text:style-name="MT2">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37M</meta:editing-duration>
    <meta:editing-cycles>10</meta:editing-cycles>
    <meta:generator>OpenOffice/4.1.1$Win32 OpenOffice.org_project/411m6$Build-9775</meta:generator>
    <dc:title>template upravni BGDnovi2</dc:title>
    <dc:date>2019-10-20T15:21:43.62</dc:date>
    <dc:creator>Milka Babić</dc:creator>
    <meta:document-statistic meta:table-count="0" meta:image-count="1" meta:object-count="0" meta:page-count="4" meta:paragraph-count="30" meta:word-count="1923" meta:character-count="121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