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text-properties fo:font-size="12pt" fo:language="sr" fo:country="YU" fo:font-weight="bold" style:font-size-asian="12pt" style:font-weight-asian="bold" style:font-size-complex="12pt" style:font-weight-complex="bold"/>
    </style:style>
    <style:style style:name="P14" style:family="paragraph" style:parent-style-name="Standard">
      <style:text-properties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ab-stops>
          <style:tab-stop style:position="1.376cm"/>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fo:text-align="justify" style:justify-single-word="false">
        <style:tab-stops>
          <style:tab-stop style:position="1.376cm"/>
        </style:tab-stops>
      </style:paragraph-properties>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fo:color="#000000" style:font-name="Times New Roman" fo:font-size="12pt" fo:language="zxx" fo:country="none" fo:font-weight="bold" style:font-size-asian="12pt" style:font-weight-asian="bold" style:font-size-complex="12pt" style:font-weight-complex="bold"/>
    </style:style>
    <style:style style:name="T3" style:family="text">
      <style:text-properties fo:color="#000000" style:font-name="Times New Roman" fo:language="sr" fo:country="YU" style:letter-kerning="false" style:language-asian="zxx" style:country-asian="none"/>
    </style:style>
    <style:style style:name="T4" style:family="text">
      <style:text-properties fo:color="#000000" style:font-name="Times New Roman" fo:language="sr" fo:country="YU" style:letter-kerning="false" style:text-scale="105%"/>
    </style:style>
    <style:style style:name="T5" style:family="text">
      <style:text-properties fo:color="#000000" style:font-name="Times New Roman" fo:language="sr" fo:country="YU" fo:font-weight="bold" style:letter-kerning="false" style:language-asian="zxx" style:country-asian="none" style:font-weight-asian="bold" style:font-weight-complex="bold"/>
    </style:style>
    <style:style style:name="T6" style:family="text">
      <style:text-properties fo:color="#000000" style:font-name="Times New Roman" style:letter-kerning="false" style:language-asian="zxx" style:country-asian="none"/>
    </style:style>
    <style:style style:name="T7" style:family="text">
      <style:text-properties fo:color="#000000" style:font-name="Times New Roman" style:letter-kerning="false" style:text-scale="105%"/>
    </style:style>
    <style:style style:name="T8" style:family="text">
      <style:text-properties fo:color="#000000" fo:language="zxx" fo:country="none"/>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style:text-underline-style="none" style:letter-kerning="false" style:font-name-asian="Verdana" style:font-name-complex="Verdana" style:text-scale="105%"/>
    </style:style>
    <style:style style:name="T14" style:family="text">
      <style:text-properties fo:language="zxx" fo:country="none" style:text-underline-style="none" style:letter-kerning="false" style:font-name-asian="Verdana" style:font-name-complex="Arial" style:text-scale="105%"/>
    </style:style>
    <style:style style:name="T15" style:family="text">
      <style:text-properties fo:language="sr" fo:country="YU" fo:font-weight="bold" style:font-weight-asian="bold"/>
    </style:style>
    <style:style style:name="T16" style:family="text">
      <style:text-properties fo:language="sh" fo:country="YU"/>
    </style:style>
    <style:style style:name="T17" style:family="text">
      <style:text-properties fo:language="en" fo:country="US"/>
    </style:style>
    <style:style style:name="T18" style:family="text">
      <style:text-properties style:text-underline-style="none" style:letter-kerning="false" style:font-name-asian="Verdana" style:font-name-complex="Verdana"/>
    </style:style>
    <style:style style:name="T19" style:family="text">
      <style:text-properties style:text-underline-style="none" style:letter-kerning="false" style:font-name-asian="Verdana" style:font-name-complex="Verdana" style:text-scale="105%"/>
    </style:style>
    <style:style style:name="T20" style:family="text">
      <style:text-properties fo:letter-spacing="-0.007cm" fo:language="zxx" fo:country="none" style:text-underline-style="none" style:letter-kerning="false" style:font-name-asian="Verdana" style:language-asian="zxx" style:country-asian="none" style:font-name-complex="Verdana" style:language-complex="zxx" style:country-complex="none" style:text-scale="105%"/>
    </style:style>
    <style:style style:name="T21" style:family="text">
      <style:text-properties fo:letter-spacing="-0.007cm" fo:language="zxx" fo:country="none" style:text-underline-style="none" style:letter-kerning="false" style:font-name-asian="Verdana" style:language-asian="zxx" style:country-asian="none" style:font-name-complex="Arial" style:language-complex="zxx" style:country-complex="none" style:text-scale="105%"/>
    </style:style>
    <style:style style:name="T22" style:family="text">
      <style:text-properties fo:font-variant="normal" fo:text-transform="none"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3" style:family="text">
      <style:text-properties fo:font-variant="normal" fo:text-transform="none"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4" style:family="text">
      <style:text-properties fo:font-variant="normal" fo:text-transform="none"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Tahoma2" style:language-complex="zxx" style:country-complex="none" style:font-style-complex="normal" style:text-scale="105%"/>
    </style:style>
    <style:style style:name="T25" style:family="text">
      <style:text-properties fo:font-variant="normal" fo:text-transform="none" style:text-line-through-style="none" fo:letter-spacing="-0.007cm" fo:language="sh" fo:country="YU" fo:font-style="normal" style:text-underline-style="none" style:letter-kerning="false" style:text-blinking="false" fo:background-color="#ffffff" style:font-name-asian="Verdana" style:language-asian="zxx" style:country-asian="none" style:font-style-asian="normal" style:font-name-complex="Tahoma2" style:language-complex="zxx" style:country-complex="none" style:font-style-complex="normal" style:text-scale="105%"/>
    </style:style>
    <style:style style:name="T26" style:family="text">
      <style:text-properties fo:font-variant="normal" fo:text-transform="none" style:text-line-through-style="none" fo:letter-spacing="-0.007cm" fo:language="none" fo:country="none"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7" style:family="text">
      <style:text-properties fo:font-variant="normal" fo:text-transform="none" style:text-line-through-style="none" fo:letter-spacing="-0.004cm" fo:language="zxx" fo:country="none"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0">УПРАВНИ</text:span><text:span text:style-name="T15"> СУД </text:span></text:p>
      <text:p text:style-name="P8">16 У 15282/15</text:p>
      <text:p text:style-name="P12"><text:span text:style-name="T9">01.02.2018</text:span><text:span text:style-name="T16">. године</text:span></text:p>
      <text:p text:style-name="P13">Б Е О Г Р А <text:span text:style-name="T17">Д</text:span></text:p>
      <text:p text:style-name="P14"/>
      <text:p text:style-name="P9"/>
      <text:p text:style-name="P9">У ИМЕ НАРОДА</text:p>
      <text:p text:style-name="P9"/>
      <text:p text:style-name="P10"><text:tab/><text:tab/>Управни суд, у већу састављеном од судија: Стева Ђурановића, председника већа, Гордане Гајић Салзбергер и мр Весне Чогурић, чланова већа, са судским саветником Мајом Панић, као записничарем, одлучујући у управном спору по тужби тужи<text:span text:style-name="T9">ље </text:span><text:span text:style-name="T28">А.А.</text:span><text:span text:style-name="T9"> </text:span><text:span text:style-name="T28">и</text:span><text:span text:style-name="T9">з ..., ... бр. ..., поднетој против тужене Жалбене комисије Владе Републике Србије, ради поништаја решења тужене број: 116-01-125/2015-01 од 25.09.2015.године, у предмету дисциплинске одговорности, у нејавној седници већа, </text:span>одржаној дана 01.02.2018. године, донео је</text:p>
      <text:p text:style-name="P10"/>
      <text:p text:style-name="P10"/>
      <text:p text:style-name="P9">П Р Е С У Д У </text:p>
      <text:p text:style-name="P9"/>
      <text:p text:style-name="P10"><text:tab/><text:tab/><text:span text:style-name="T9"> </text:span><text:span text:style-name="Default_20_Paragraph_20_Font"><text:span text:style-name="T3">Тужб</text:span></text:span><text:span text:style-name="Default_20_Paragraph_20_Font"><text:span text:style-name="T6">а</text:span></text:span><text:span text:style-name="Default_20_Paragraph_20_Font"><text:span text:style-name="T3"> се </text:span></text:span><text:span text:style-name="Default_20_Paragraph_20_Font"><text:span text:style-name="T5">УВАЖАВА, ПОНИШТАВА </text:span></text:span><text:span text:style-name="Default_20_Paragraph_20_Font"><text:span text:style-name="T3">решење </text:span></text:span><text:span text:style-name="Default_20_Paragraph_20_Font"><text:span text:style-name="T6">Жалбене комисије Владе Републике Србије, број 116-01-125/2015-01 од 25.09.2015.године </text:span></text:span><text:span text:style-name="Default_20_Paragraph_20_Font"><text:span text:style-name="T4">и предмет </text:span></text:span><text:span text:style-name="Default_20_Paragraph_20_Font"><text:span text:style-name="T7">враћа <text:s/>надлежном органу на поновно одлучивање</text:span></text:span><text:span text:style-name="T11">. </text:span></text:p>
      <text:p text:style-name="P10"/>
      <text:p text:style-name="P10"/>
      <text:p text:style-name="P9">О б р а з л о ж е њ е</text:p>
      <text:p text:style-name="P11"/>
      <text:p text:style-name="P10"><text:tab/><text:tab/>Оспореним решењем <text:span text:style-name="T9">одбијена је као неоснована жалба тужиље, пореског службеника Министарства финансија – Пореска управа на решење Дисциплинске комисије Пореске управе, Министарства финансија број: ... од 10.08.2015. године, којим је првостeпени орган огласио дисциплински одговорном тужиљу, пореског службеника, које је у моменту учињене повреде била запослена у Министарству финансија – Пореска управа, на пословима начелника Одељења за унутрашњу контролу и управни надзор, због теже повреде дужности из радног односа “неизвршавање, или несавесно, неблаговремено или немарно извршавање послова или налога претпостављеног” из члана 109. став 1. тачка 1. Закона о државним службеницима и изрекао дисциплинску меру – премештај на радно место у непосредно нижем звању, у односу на звање констатовано у ставу 1. диспозитива тог решења у трајању од две године. </text:span></text:p>
      <text:p text:style-name="P10"><text:span text:style-name="T9"><text:tab/><text:tab/>У тужби поднетој Управном суду дана 05.11.2015. године тужиља оспорава законитост решења туженог органа због повреде правила поступка, погрешно утврђеног чињеничног стања и погрешне примене материјалног права. Указује да </text:span>не стоје <text:span text:style-name="T9">наводи да је извршила тежу повреду радне дужности уз образложење које је дато у оспореном решењу, јер je њена обавеза као начелника одељења била да организује </text:span><text:soft-page-break/><text:span text:style-name="T9">процес рада у оквиру наведеног одељења у складу са надлежношћу и овлашћењима. Истиче да је непосредно утврђивање чињеничног стања у сваком поступку који се води у оквиру Одељења за унутрашњу контролу и управни надзор на територији Републике Србије задатак инспектора управног надзора и шефова одсека, као и инспектора у централи пореске управе који су задужени конкретним предметом, а задатак је начелника одељења само онда када би неко од извршилаца у предметној ствари указао на постојање одређене нелогичности који захтевају његово непосредно учешће и анализу правилности спроведеног поступка. Наводи да је у спорном предмету </text:span><text:span text:style-name="T28">Б.Б.</text:span><text:span text:style-name="T9"> поступила на исти начин као и код свих других предмета по којима је поступано у одељењу. Наводи да је издала налог за спровођење поступка управног надзора Регионалном одсеку за управни надзор у Нишу, а инспектору </text:span><text:span text:style-name="T28">В.В.</text:span><text:span text:style-name="T9"> дала је налог да се стара о предмету у свим фазама и да је обавести ако се у предмету неблаговремено поступа, односно уколико има неких нелогичности. Када је стигао извештај од стране Регионалног одсека за управни надзор Ниш у спорном предмету </text:span><text:span text:style-name="T28">Б.Б.</text:span><text:span text:style-name="T9">, он је прослеђен заједно са списима који су били уз извештај инспектору </text:span><text:span text:style-name="T28">В.В.</text:span><text:span text:style-name="T9">, који је требало да обавести тужиљу, као претпостављеног. На основу изнетог сматра да тужени није правилно сагледао све чињенице које је изнела у жалби, јер би у супротном увидео да су предузете све мере из надлежности кординације и контроле спровођења поступка, као начелника одељења, на основу чињеница којима је располагала. Истиче да Жалбена комисија Владе није ценила чињеницу да поступак поновног надзора није спроведен у складу да Законом о општем управном поступку. Сматра да је Жалбена комисија Владе прихватила као утврђену чињеницу да је дошло до оштећења буџета без стварних доказа. Наводи да је свесна чињенице да је као начелник Одељења за унутрашњу контролу и управни надзор била одговорна за рад својих извршилаца, али сматра да објективна одговорност <text:s/>треба да има своје границе и да треба да се нађе мера и логика при утврђивању одговорности претпостављених за учињене повреде извршилаца. Сматра да је казна коју је одмерила Дисциплинска комисија, а потврдио тужени орган, крајње непримерена, а ни у ком случају правична, с обзиром да тужиља није дисциплински кажњавана, те да је предузела све мере из своје надлежности а сама Комисија није узела изјаве од свих учесника у предметној ствари свесна занемарујући њихово не чињење које би утицало на евентуалну одговорност тужиље. </text:span>Поднеском од 21.07.2017. године тужиља указ<text:span text:style-name="T9">ује</text:span> да је наведено решење Дисциплинске комисије неизвршиво, јер у истом није прецизно означено радно место на којој се тужиља распоређује. Нав<text:span text:style-name="T9">оди</text:span> и да руководилац органа није био овлашћен да наведеним решењима одлучи о привременом распоређивању на конкретно радно место јер је овлашћење за вођење поступка, одлучивање о дисциплинској одговорности и изрицању дисциплинске мере пренео на дисциплинску комисију решењем о образовању дисциплинске комисије. <text:span text:style-name="T9">Стога предлаже да суд тужбу уважи и поништи оспорено решење., те донесе пресуду којом се поступак обуставља услед недостатка доказа.</text:span></text:p>
      <text:p text:style-name="P16"><text:tab/><text:tab/>У одговору на тужбу, тужени орган је <text:span text:style-name="T9">остао</text:span> при <text:span text:style-name="T9">наводима</text:span> датим у образложењу оспореног решења <text:span text:style-name="T9">и </text:span>предложио да суд тужбу одбије <text:span text:style-name="T9">као неосновану</text:span>. </text:p>
      <text:p text:style-name="P16"><text:tab/><text:tab/><text:span text:style-name="T9">Управни суд је, у смислу члана 33. став 2. Закона о управним споровима </text:span>(„Службени гласник РС“, бр.111/09), <text:span text:style-name="T9">решио предмет спора без одржавања усмене расправе сматрајући да је предмет спора такав да очигледно не изискује непосредно салушање странака и посебно утврђивање чињеничног стања. </text:span></text:p>
      <text:p text:style-name="P16"><text:span text:style-name="T9"><text:tab/><text:tab/>И</text:span>спитујући законитост оспореног решења у границама захтева из тужбе, <text:span text:style-name="T9">у смислу одредбе</text:span> члана 41. став 1. <text:s/><text:span text:style-name="T9">Закона о управним споровима</text:span> <text:span text:style-name="T12">(“Службени гласник </text:span><text:soft-page-break/><text:span text:style-name="T12">РС”, број 111/09)</text:span>, <text:s/><text:span text:style-name="T9">оценом навода изнетих у тужби, </text:span>одговора на тужбу и списа предмета <text:span text:style-name="T9">ове управне ствари, </text:span><text:s/>Управни суд је<text:span text:style-name="T9"> </text:span>нашао да је тужба основана.</text:p>
      <text:p text:style-name="P17"><text:span text:style-name="T9"><text:tab/><text:tab/>Из списа предмета и образложења оспореног решења произлази да је тужени орган одлуку као у диспозитиву донео јер је нашао да је правилно дисциплински орган огласио тужиљу одговорном за тежу повреду дужности из радног односа “неизвршавање, или несавесно, неблаговремено или немарно извршавање послова или налога претпостављеног” из члана 109. став 1. тачка 1. Закона о државним службеницима и изрекао дисциплинску меру – премештај на радно место у непосредно нижем звању, у односу на звање констатовано у ставу 1. диспозитива тог решења у трајању од две године. Ово са разлога што је у поступку по жалби утврдио да је поступак пред првостепеним органом инициран предлогом за покретање дисциплинског поступка бр. 038-00-00007-1/2015-I 0002 од 11.03.2015. године, да је ВД директор Пореске управе донео решење о оснивању Дисциплинске комисије број 116-00-35/2015-I 0002 од 16.04.2015. године, која комисија је донела закључак о покретању дисциплинског поступка бр. 116-01-35/2015-I 0002 од 18.06.2015. године и против тужиље покренула дисциплински поступак због основане сумње да је извршила тежу повреду дужности из радног односа <text:s/>из чл. 109. став 1. тачка 1. Закона о државним службеницима. Даље је утврђено да је у поступку пред првостeпеним органом одржана усмена расправа дана 10.08.2015. године, којој тужиља није лично присуствовала иако је уредно позвана, да је Дисциплинска комисија добила захтев од тужиље за одлагање усмене расправе, али да га је након разматрања одбила јер није предат на начин предвиђен Законом о општем управном постуку, да се на расправи приступило читању извештаја Одељења за унутрашњу контролу и изјашњење тужиље, да се посебно разматрао захтев тужиље за увид у списе предмета и утврђено да је тужиљи било омогућено све време као и на дан саме расправе, с обзиром да је тужиља била на послу, да је након одржане усмене расправе комисија у предмету дисциплинске одговорности тужиље приступила већању и гласању о чему је сачињен записник број 116-01-35/2015-I0002 од 10.08.2015. године. На основу изведених доказа и утврђених одлучних чињеница, комисија је донела ожалбено решење којим је тужиљу огласила дисциплински одговорном за извршење теже повреде дужности из радног односа из члана 109. став 1. тачка 1. Закона о државним службеницима и истим решењем тужиљи изрекла дисциплинску меру – премешај на радно место у непосредно нижем звању, у односу на звање у односу на звање који је имала, у трајању од две године. Ово са разлога што је утврђено да је на основу издатог налога тужиље у својству начелника Одељења за унутрашњу контролу и управни надзор од 03.03.2014. године Одсеку за управни надзор Ниш, спроведен управни надзор над радом Филијале Пореске управе Ниш по представци </text:span><text:span text:style-name="T28">Б.Б.</text:span><text:span text:style-name="T9"> из ..., а у вези неспровођења поступка принудне наплате код пореског обвезника “</text:span><text:span text:style-name="T28">Г.Г.</text:span><text:span text:style-name="T9">” д.о.о. </text:span><text:span text:style-name="T28">и</text:span><text:span text:style-name="T9">з ..., те да је поступку контроле извршавања истог налога тужиља пропустила да предузме мере из своје надлежности, координације и контроле спровођења поступка, упозоравањем на уочене неправилности у раду и предлагањем мера за отклањање истих, како би обезбедила законито, правилно и благовремено извршавање послова из делокруга Одељења, а у оквиру својих надлежности, сходно члану 176. тачка 9. Акта о унутрашњем уређењу и систематизацији радних места у Министарству финансија – Пореској управи, а у вези обезбеђења правилне примене члана 84. и 92. став 3. Закона о пореском поступку и пореској администрацији. Ово јер је тужиља, као тадашњи начелник Одељења за унутрашњу контролу и управни надзор, у складу са својим овлашћењима, била дужна </text:span><text:soft-page-break/><text:span text:style-name="T9">да, по упознавању са записником број 500-038-00-00015/2014-G5000-I од 15.04.2014. године, упозори одговорне у Регионалном Одсеку за управни надзор Ниш, на уочене незаконитости у поступању. Tужиља је, посебно имајући у виду висину ненеплаћеног пореског дуга имала законску могућност да наложи њихово отклањање, као и давање иницијативе за покретање дисциплинског поступка против одговорних пореских службеника у Филијали Ниш због незаконитог поступања наведеног у записнику о управном надзору, које је довело до оштећења буџета Републике Србије за износ од 12.872.598,19 динара. Стога је тужени, применом члана 144. Закона о државним службеницима у вези члана 230. Закона о општем управном поступку, одбио жалбу тужиље као неосновану. </text:span></text:p>
      <text:p text:style-name="P15"><text:tab/><text:tab/>Одредбом члана 109. став 1. тачка 1. Закона о државним службеницима (“Службени гласник РС”, бр. 79/05...99/14), прописано је да тежу повреду радне дужности из радног односа представља не извршавање или несавесно, неблаговремено или немарно извршавање послова или налога претпостављеног. </text:p>
      <text:p text:style-name="P18"><text:span text:style-name="Default_20_Paragraph_20_Font"><text:span text:style-name="T13"><text:tab/></text:span></text:span><text:span text:style-name="Default_20_Paragraph_20_Font"><text:span text:style-name="T18">Одредбом члана 199. став 2. Закона о општем управном поступку </text:span></text:span><text:span text:style-name="Default_20_Paragraph_20_Font"><text:span text:style-name="T14">(“Службени лист СРЈ”, број 33/97 и 31/01 и “Службени гласник РС”, број 30/10),</text:span></text:span><text:span text:style-name="Default_20_Paragraph_20_Font"><text:span text:style-name="T13"> прописано је између осталог, да </text:span></text:span><text:span text:style-name="Default_20_Paragraph_20_Font"><text:span text:style-name="T14">у осталим стварима </text:span></text:span><text:span text:style-name="Default_20_Paragraph_20_Font"><text:span text:style-name="T13">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18"><text:span text:style-name="Default_20_Paragraph_20_Font"><text:span text:style-name="T13"><text:tab/></text:span></text:span><text:span text:style-name="Default_20_Paragraph_20_Font"><text:span text:style-name="T14">Код оваквог стања ствари, а имајући у виду </text:span></text:span><text:span text:style-name="Default_20_Paragraph_20_Font"><text:span text:style-name="T19">цитиране одредбе Закона о општем управном поступку, </text:span></text:span><text:span text:style-name="Default_20_Paragraph_20_Font"><text:span text:style-name="T13">суд </text:span></text:span><text:span text:style-name="Default_20_Paragraph_20_Font"><text:span text:style-name="T19">налази да је оспореним решењем повређен закон на штету </text:span></text:span><text:span text:style-name="Default_20_Paragraph_20_Font"><text:span text:style-name="T13">тужиље, </text:span></text:span><text:span text:style-name="Default_20_Paragraph_20_Font"><text:span text:style-name="T19">јер </text:span></text:span><text:span text:style-name="Default_20_Paragraph_20_Font"><text:span text:style-name="T13">образложење оспореног решења не садржи разлоге који с обзиром на утврђено чињенично стање упућују на решење какво је дато у диспозитиву</text:span></text:span><text:span text:style-name="Default_20_Paragraph_20_Font"><text:span text:style-name="T19">, </text:span></text:span><text:span text:style-name="Default_20_Paragraph_20_Font"><text:span text:style-name="T13">а те повреде правила поступка су биле од значаја за доношење законите одлуке у овој правној ствари. </text:span></text:span><text:span text:style-name="Podrazumevani_20_font_20_pasusa"><text:span text:style-name="T13">Ово </text:span></text:span><text:span text:style-name="Default_20_Paragraph_20_Font"><text:span text:style-name="T13">због тога што, према оцени суда</text:span></text:span><text:span text:style-name="Default_20_Paragraph_20_Font"><text:span text:style-name="T20">, </text:span></text:span><text:span text:style-name="Default_20_Paragraph_20_Font"><text:span text:style-name="T21">из чињеничног описа теже повреде дужности из радног односа дате у диспозитиву ожалбеног решења првостепеног органа од 10.08.2015. године, није јасно одређено </text:span></text:span><text:span text:style-name="Default_20_Paragraph_20_Font"><text:span text:style-name="T20">време извршења наведене теже </text:span></text:span><text:span text:style-name="Default_20_Paragraph_20_Font"><text:span text:style-name="T21">повреде дужности из радног односа</text:span></text:span><text:span text:style-name="Default_20_Paragraph_20_Font"><text:span text:style-name="T20">, а одређивање времена извршења теже </text:span></text:span><text:span text:style-name="Default_20_Paragraph_20_Font"><text:span text:style-name="T21">повреде дужности из радног односа</text:span></text:span><text:span text:style-name="Default_20_Paragraph_20_Font"><text:span text:style-name="T20"> има вишеструки значај, јер се на одговорно лице примењује закон који је важио у време извршења повреде дужности из радног односа и оцењује застарелост покретања и вођења дисциплинског поступка. </text:span></text:span><text:span text:style-name="Default_20_Paragraph_20_Font"><text:span text:style-name="T22">Како тужени орган у поступку по </text:span></text:span><text:span text:style-name="Default_20_Paragraph_20_Font"><text:span text:style-name="T22">жалби није отклонио наведене повреде правила поступка учињене на штету тужиље пред првостепеним органом, </text:span></text:span><text:span text:style-name="Default_20_Paragraph_20_Font"><text:span text:style-name="T27">то је оспореним решењем и сам тужени орган повредио закон на штету тужиље.</text:span></text:span></text:p>
      <text:p text:style-name="P18"><text:span text:style-name="Default_20_Paragraph_20_Font"><text:span text:style-name="T22"><text:tab/>Осим наведеног, </text:span></text:span><text:span text:style-name="Default_20_Paragraph_20_Font"><text:span text:style-name="T23">Управни суд налази да је тужени орган у образложењу оспореног решења навео жалбене наводе, али је исте пропустио да оцени, а посебно наводе жалбе:</text:span></text:span><text:span text:style-name="Default_20_Paragraph_20_Font"><text:span text:style-name="T22"> да приликом одлучивања нису узета у обзир писмена и усмена изјашњења <text:s/>тужиље дата у спроведеном дисциплинском поступку, да није наведено на који начин је тужиља нечињењем довела до описане повреде радне дужности, односно које радње није предузела, да свакодневно, као руководилац ради са свим пореским службеницима, прати њихов рад, без обзира што је исто у опису посла шефа Одсека који је непосредни руководилац извршиоцима, да у спорном периоду од стране извршиоца </text:span></text:span><text:span text:style-name="Default_20_Paragraph_20_Font"><text:span text:style-name="T26">В.В.</text:span></text:span><text:span text:style-name="Default_20_Paragraph_20_Font"><text:span text:style-name="T22">, везано за одлучивање у спорном пореском периоду није тражена </text:span></text:span><text:soft-page-break/><text:span text:style-name="Default_20_Paragraph_20_Font"><text:span text:style-name="T22">помоћ тужиље. </text:span></text:span><text:span text:style-name="Default_20_Paragraph_20_Font"><text:span text:style-name="T23">Даље, тужи</text:span></text:span><text:span text:style-name="Default_20_Paragraph_20_Font"><text:span text:style-name="T22">ља</text:span></text:span><text:span text:style-name="Default_20_Paragraph_20_Font"><text:span text:style-name="T23"> је у жалби </text:span></text:span><text:span text:style-name="Default_20_Paragraph_20_Font"><text:span text:style-name="T22">између осталог </text:span></text:span><text:span text:style-name="Default_20_Paragraph_20_Font"><text:span text:style-name="T23"><text:s/>указива</text:span></text:span><text:span text:style-name="Default_20_Paragraph_20_Font"><text:span text:style-name="T22">ла</text:span></text:span><text:span text:style-name="Default_20_Paragraph_20_Font"><text:span text:style-name="T23"> и на то</text:span></text:span><text:span text:style-name="Default_20_Paragraph_20_Font"><text:span text:style-name="T22"> да је контрола извршавања радних задатака и послова непосредних извршилаца у опису посла шефа Одсека, који су самостални у свом раду и да није изводљиво да начелник Одељења поступа као извршилац у свим предметима, да је по поднетој представци </text:span></text:span><text:span text:style-name="Default_20_Paragraph_20_Font"><text:span text:style-name="T26">Б.Б.</text:span></text:span><text:span text:style-name="Default_20_Paragraph_20_Font"><text:span text:style-name="T22"> у вези неспровођења наплате покод предметног пореског обвезника издала налог за спровођење поступка управног надзора, као и да је нејасно на основу ког прописа, упутства, инструкције је спроведен поступак поновног надзора од стране инспектора у Централи Пореске управе, над радом Филијале Ниш, јер након спроведеног поновног поступка управног надзора постоје два записника управног надзора која су на снази, а у исто предметној ствари.</text:span></text:span></text:p>
      <text:p text:style-name="P19"><text:span text:style-name="Default_20_Paragraph_20_Font"><text:span text:style-name="T23"><text:tab/><text:tab/><text:tab/> П</text:span></text:span><text:span text:style-name="Default_20_Paragraph_20_Font"><text:span text:style-name="T24">рема оцени Суда, ови наводи жалбе су од битног утицаја на решење конкретне управне ствари, па је тужени орган, пропустивши да у образложењу оспореног решења исте оцени, </text:span></text:span><text:span text:style-name="Default_20_Paragraph_20_Font"><text:span text:style-name="T23">учинио битну повреду правила поступања из члана 235. став 2. Закона о општем управном поступку („Службени лист СРЈ“ бр.33/97 и 31/01 и „Службени гласник РС“, бр. 30/10).</text:span></text:span><text:span text:style-name="Default_20_Paragraph_20_Font"><text:span text:style-name="T24"> <text:s/></text:span></text:span><text:span text:style-name="Default_20_Paragraph_20_Font"><text:span text:style-name="T25"><text:s/></text:span></text:span><text:span text:style-name="Default_20_Paragraph_20_Font"><text:span text:style-name="T24"><text:s text:c="3"/></text:span></text:span></text:p>
      <text:p text:style-name="P21"><text:s text:c="2"/><text:span text:style-name="T9"><text:s/></text:span><text:tab/><text:tab/>Налазећи да је оспореним решењем повређен закон на штету тужи<text:span text:style-name="T9">ље</text:span>, Управни суд је, на основу одредбе члана 42. став 1. Закона о управним споровима (,,Службени гласник РС“, бр. 111/09), одлучио као у диспозитив<text:span text:style-name="T9">у</text:span> ове пресуде. У извршењу пресуде тужени орган ће донети ново, на закону засновано решење, придржавајући се примедаба суда у року и на начин <text:s/>прописан одредбом члана 69. став 2. Закона о управним споровима.</text:p>
      <text:p text:style-name="P22"/>
      <text:p text:style-name="P4">ПРЕСУЂЕНО У УПРАВНОМ СУДУ</text:p>
      <text:p text:style-name="P4"><text:span text:style-name="T9">д</text:span>ана <text:span text:style-name="T9">01.02.2018.</text:span> године, <text:span text:style-name="T8">16 У 15282/15</text:span></text:p>
      <text:p text:style-name="P5"/>
      <text:p text:style-name="P5">Записничар <text:s text:c="77"/>Председник већа-судија <text:s/></text:p>
      <text:p text:style-name="P3">М<text:span text:style-name="T9">аја Панић,</text:span><text:span text:style-name="T9">с.р.</text:span><text:span text:style-name="T9"> <text:s text:c="11"/></text:span><text:s text:c="59"/>Стево Ђурановић,<text:span text:style-name="T9">с.р.</text:span></text:p>
      <text:p text:style-name="P3"/>
      <text:p text:style-name="P20">За тачност отправка</text:p>
      <text:p text:style-name="P20">Управитељ писарнице</text:p>
      <text:p text:style-name="P6">Дејан Ђурић</text:p>
      <text:p text:style-name="P6"/>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6 У </text:span><text:span text:style-name="MT2">1528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8H32M3S</meta:editing-duration>
    <meta:editing-cycles>23</meta:editing-cycles>
    <meta:generator>OpenOffice/4.1.1$Win32 OpenOffice.org_project/411m6$Build-9775</meta:generator>
    <dc:title>template upravni BGDnovi2</dc:title>
    <dc:date>2020-07-30T11:46:45.43</dc:date>
    <dc:creator>Sanda Grujić</dc:creator>
    <meta:printed-by>Ljubica Lukić</meta:printed-by>
    <meta:print-date>2018-02-27T11:39:53.62</meta:print-date>
    <meta:document-statistic meta:table-count="0" meta:image-count="1" meta:object-count="0" meta:page-count="5" meta:paragraph-count="32" meta:word-count="2234" meta:character-count="148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