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Text_20_body">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7" style:family="text">
      <style:text-properties style:font-name="Times New Roman" fo:font-size="12pt" style:font-size-asian="12pt"/>
    </style:style>
    <style:style style:name="T8" style:family="text">
      <style:text-properties style:font-name="Times New Roman" fo:language="zxx" fo:country="none" fo:font-weight="normal"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style:font-size-complex="12pt"/>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weight-complex="bold"/>
    </style:style>
    <style:style style:name="T22" style:family="text">
      <style:text-properties style:font-weight-complex="bold"/>
    </style:style>
    <style:style style:name="T23" style:family="text">
      <style:text-properties fo:font-size="12pt" fo:language="zxx" fo:country="none" style:font-size-asian="12pt"/>
    </style:style>
    <style:style style:name="T24"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1"> СУД </text:span></text:p>
      <text:p text:style-name="P4">14 У. <text:span text:style-name="T15">9696</text:span>/15</text:p>
      <text:p text:style-name="P8"><text:span text:style-name="T19">09</text:span><text:span text:style-name="T12">.</text:span><text:span text:style-name="T19">02</text:span><text:span text:style-name="T12">.</text:span><text:span text:style-name="T13">20</text:span><text:span text:style-name="T19">18</text:span><text:span text:style-name="T13">. године</text:span></text:p>
      <text:p text:style-name="P1">Б Е О Г Р А Д</text:p>
      <text:p text:style-name="P1"/>
      <text:p text:style-name="P9">У ИМЕ НАРОДА</text:p>
      <text:p text:style-name="P9"/>
      <text:p text:style-name="P10"/>
      <text:p text:style-name="P10"><text:span text:style-name="T14"><text:tab/><text:tab/></text:span><text:span text:style-name="T9">Управни суд</text:span><text:span text:style-name="T15">, у већу састављеном од </text:span><text:span text:style-name="T9">судија: </text:span><text:span text:style-name="T15">Душице Маринковић, 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ље </text:span><text:span text:style-name="T15">А.А.</text:span><text:span text:style-name="T15">, ..., ...., СР Немачка, коју заступа пуномоћник Иван Петровић, адвокат из Београда, улица Владимира Поповића бр. 6, против туженог Министарства финансија Републике Србије, Сектора за имовинско-правне послове, ради поништаја решења туженог број:46-00-01025/2014-13 од 20.03.2015. године, у предмету враћања имовине, у нејавној седници већа, одржаној дана 09.02.2018. године, донео је</text:span></text:p>
      <text:p text:style-name="P6"/>
      <text:p text:style-name="P9">П Р Е С У Д У</text:p>
      <text:p text:style-name="P9"/>
      <text:p text:style-name="P11"/>
      <text:p text:style-name="P10"><text:span text:style-name="T10"><text:tab/><text:tab/></text:span><text:span text:style-name="T16"> </text:span><text:span text:style-name="T20">Тужба </text:span><text:span text:style-name="T18">СЕ</text:span><text:span text:style-name="T20"> </text:span><text:span text:style-name="T18">ОДБИЈА</text:span><text:span text:style-name="T20">.</text:span></text:p>
      <text:p text:style-name="P10"/>
      <text:p text:style-name="P9">О б р а з л о ж е њ е</text:p>
      <text:p text:style-name="P9"/>
      <text:p text:style-name="P9"/>
      <text:p text:style-name="P7"><text:tab/><text:tab/><text:span text:style-name="T7">Оспореним решењем одбијена је </text:span><text:span text:style-name="T3">као неоснована </text:span><text:span text:style-name="T7">жалба .</text:span><text:span text:style-name="T3">Б.Б из Ф., Савезна Република Немачка, В.В. из .., Велика Британија и тужиље, изјављена <text:s/>против закључка Агенције за реституцију Републике Србије, Подручне јединице Нови Сад, број:46-018082/2014 од 31.10.2014. године, којим се у ставу I диспозитива закључка <text:s/>налаже подносиоцима захтева да у року од 30 дана од дана коначности овог закључка покрену <text:s/>поступак за рехабилитацију бившег власника пок. Г.Г., бившег из ... пред надлежним Вишим судом и да у наведеном року о томе доставе писмени доказ Агенцији за реституцију Републике Србије-Подручној јединици Нови Сад. Ставом II диспозитива закључка одређено је да уколико подносиоци захтева у наведеном року не покрену поступак из става I <text:s/>овог закључка и о томе писмено не обавесте <text:s/>Агенцију за реституцију Републике Србије-Подручну јединицу Нови Сад, поступак који се води под бројем:46-018082/2014, обуставиће се.</text:span></text:p>
      <text:p text:style-name="P12"><text:s text:c="2"/></text:p>
      <text:p text:style-name="P10"><text:span text:style-name="T8"><text:tab/><text:tab/>Тужбом поднетом Управном суду дана 26.06.2015. године, преко пуномоћника, тужиља оспорава законитост решења туженог органа због повреде правила поступка, непотпуно и нетачно утврђеног чињеничног стања и неправилне </text:span><text:soft-page-break/><text:span text:style-name="T8">примене закна. Наводи да је тужиља у жалби истакла да нема основа да се захтева рехабилитација бившег власника, јер је имовина конфискована на основу општег правног акта, а не као секундарна санкција која се изриче приликом кривичне осуде, <text:s/>коју чињеницу је тужени орган сматрао ирелевантном. При томе је остале жалбене наводе тужени орган игнорисао, без посебног образлагања. Указује да је имовина <text:s/>бившег власника прешла у државну, односно општенародну имовину ex lege и то са даном 22.11.1944. године, на основу Закона о прелазу у државну својину непријатељске имовине и о секвестрацији над имовином одсутних лица </text:span><text:span text:style-name="T2"><text:s/>(“Службени лист ФНРЈ бр. 63/46, 74/46 и 105/46), у складу са одредбама Закона о конфискацији имовине и о извршењу кофискације, као процесним законом. Стога, по мишљењу тужиље, у смислу Закона о конфискацији имовине и о извршењу конфискације, конфискација је процесног карактера и регулише поступак одузимања имовине, док је само одузимање конститутивно већ наступило по сили закона. Наиме, одлука Среске комисије за конфискацију бр. ... од 25.10.1945. године, <text:s/>којом је спроведено одузимање имовине, је само декларативног карактера, па не може бити поништена судском одлуком. Указује суду да треба направити јасну и прецизну дистанцу између две врсте одузимања имовине, односно разлику између подржављења на основу закона, где су примењене процесне одредбе о конфискацији, и конфискације имовине као правне последице осуде за одређена кривична дела, попут издаје, ратних злочина и слично. <text:s/>Сматра се да одредбе новог Закона о рехабилитацији из 2011. године, у делу који се односе на законску рехабилитацију (члан 5. <text:s/>Закона о рехабилитацији), <text:s/>не могу применити на припаднике немачке народности којима је имовина одузета применом Закона о прелазу у државну својину непријатељске имовине и о секвестрацији над имовином одсутних лица. Тужиља посебно истиче чињеницу <text:s/>да захтев да се спроведе рехабилитација лица којима је имовина одузета на основу <text:s/>наведеног закона, <text:s/>прдставља наметање колективне одговорности свим лицима немачке <text:s/>народности, па се оваквим правним ставом група лица <text:s/>ставља у неповољнији положај зато што су припадници немачке народности, а што се према Уставу Републике Србије сматра дискриминацијом. Разлоге за наведено тужиља у тужби детаљно излаже. Стога, по мишљењу тужиље, Агенција за реституцију, пре него што захтева да се спроведе рехабилитација, мора да <text:s/>провери по службеној дужности, да ли је бивши власник био осуђен или проглашен за ратног злочинца, па тек уколико утврди да јесте, да захтева да се спроведе поступак рехабилитације у којем би се заиста и утврдило да је то лице било жртва насиља и прогона из политичких и идеолошких разлога. Предлаже да суд тужбу уважи, поништи оспорено решење и предмет врати туженом органу на поновно одлучивање.</text:span></text:p>
      <text:p text:style-name="P13"/>
      <text:p text:style-name="P14"><text:tab/><text:span text:style-name="T15"> <text:tab/>Т</text:span>ужени орган ј<text:span text:style-name="T15">е у</text:span> одговору на тужбу <text:span text:style-name="T15">доставио суду списе предмета дана </text:span><text:s/>10.08.2015. године <text:span text:style-name="T15"><text:s/>и навео да <text:s/>остаје у <text:s/>свему код разлога <text:s/>датих у </text:span><text:s/>образложењу оспореног решења и предложио да суд тужбу одбије, као неосновану. <text:span text:style-name="T15">Дописом од 14.09.2015. године, тужени орган је обавестио суд да </text:span><text:s/>је <text:span text:style-name="T24">Агенциј</text:span><text:span text:style-name="T23">а</text:span><text:span text:style-name="T24"> за реституцију Републике Србије-Подручној јединици Нови Сад, накнадно доставил</text:span><text:span text:style-name="T23">а</text:span><text:span text:style-name="T24"> туженом органу</text:span><text:span text:style-name="T15"> <text:s/>решење Вишег суда у Сомбору број: Рex .../14 од 27.08.2015. године, <text:s/>које је уз </text:span>допис <text:span text:style-name="T15">приложио, а којим се захтев предлагача Б.Б. за рехабилитацију усваја, па се рехабилитује сада покојни Г.Г., рођен .... године у ..., од оца Д.Д., који је проглашен мртвим на дан .... године и утврђује се да је <text:s/>у односу на именовано лице ништава одлука Среске комисије за конфискацију у О. бр.... од 25.10.1945. године, од тренутка њеног доношења, као и све правне последице означене одлуке.</text:span><text:span text:style-name="T23"> </text:span></text:p>
      <text:p text:style-name="P10"><text:span text:style-name="T4"><text:tab/><text:tab/></text:span><text:span text:style-name="T2">Решавајући овај управни спор без одржавања усмене расправе, сагласно </text:span><text:soft-page-break/><text:span text:style-name="T2">одредби </text:span><text:span text:style-name="T6">члана 33. став 2. Закона о управним споровима (''Службени гласник РС'', број 111/09), </text:span><text:span text:style-name="T2">и</text:span><text:span text:style-name="T6"> </text:span><text:span text:style-name="T2">испитујући законитост оспореног решења у границама захтева из тужбе, у складу са одредбом члана 41. став 1.Закона о управним споровима, Управни суд је, по оцени навода тужбе одговора на тужбу и списа предмета ове управне ствари нашао да је тужба неоснована.</text:span></text:p>
      <text:p text:style-name="P10"><text:span text:style-name="T2"><text:tab/><text:tab/>Према образложењу оспореног решења и стања у списа предмета, тужени орган <text:s/>је одбио као неосновану, жалбу тужиље изјављену против првостепеног закључка. Ово из разлога што је у спроведеном поступку утврђено да се дана 24.02.2014. године, тужиља са лицима наведеним у диспозитиву првостепеног закључка обратила првостепеном органу са захтевом за враћање одузете имовине, односно обештећење бившег власника сада пок. </text:span><text:span text:style-name="T2">Г.Г.</text:span><text:span text:style-name="T2">, бившег из О., и то имовине која је наведена у обрасцу захтева за враћање одузете имовине, односно обештећење, а која је <text:s/>одузета од бившег власника на основу Одлуке Среске комисије за конфискцију у О., број ... од 25.10.1945. године, која је донета на основу одлуке Антифашистичког већа Народног ослобођења Југославије од 21.11.1944. године и члана 30. Закона о конфискацији од 09.06.1945. године. Означеном одлуком конфискована је целокупна имовина </text:span><text:span text:style-name="T2">Г.Г.</text:span><text:span text:style-name="T2">, наведена у пописном листу који је саставни део те одлуке из разлога што је именовани немачке народности. Код тако утврђеног чињеничног стања, тужени орган је нашао да је <text:s/>одлука првостепеног органа <text:s/>садржана у диспозитиву ожалбеног закључка, којим се тужиљи и означеним лицима у диспозитиву овог закључка налаже да пред надлежним <text:s/>судом покрену поступак <text:s/>за рехабилитацију бившег власника предметне имовине и да о томе доставе писмени доказ <text:s/>првостепеном органу, у предвиђеном року, правилно донета у складу са одредбом члана 42. став 6. Закона <text:s/>о враћању одуезте имовине и обештећењу, у вези одредбе члана 6. став 1. овог закона.</text:span></text:p>
      <text:p text:style-name="P10"><text:span text:style-name="T8"><text:tab/><text:tab/>Тужени орган је оценио као неосноване жалбене наводе да рехабилитација бившег власника није потребна у конкретном случају зато што је конфискација предметне имовине <text:s/>извршена на основу општег правног акта, <text:s/>а не као секундарна санкција која је изрицана лицима <text:s/>која су осуђена за одређена кривична дела извршена током рата. Ово са разлога што је тужени орган <text:s/>нашао да наведени начини конфискације имовине, односно правни основи по којима је вршена конфискација, а на коју се позива тужиља и остали <text:s/>означени подносиоци <text:s/>захтева за враћање одузете <text:s/>имовине, нису предвиђени као релевантни за одлучивање о томе да ли је <text:s/>потребно да бивши валсник буде рехабилитован, приликом решењавања о захтеву за враћање конфисковане имовине, с обзиром да <text:s/>је одредбом члана 6. став 1. Закона <text:s/>о враћању одузете имовине и обештећењу, прописано да <text:s/>је рехабилитација бившег власника <text:s/>неопходан услов за враћање имовине која је конфискована после 09.марта 1945. године, односно без обзира на правни основ конфискације, то јест <text:s/>врсту правног акта <text:s/>којим је конифискација извршена. Тужени орган је оценио и остале <text:s/>жалбене наводе, али је код утврђеног чињеничног и правног стања ствари нашао да су неосновани и без утицаја <text:s/>на доношење другачије одлуке у овом предмету. <text:s/>Стога је, и по оцени суда, правилно поступио тужени орган када је <text:s/>нашао да је првостепени орган <text:s text:c="2"/>ожалбени закључак донео правилном <text:s/>применом одредбе члана 42. став 6. Закона о враћању одузете имовине и обештећењу (''Службени гласник РС'' бр. </text:span><text:span text:style-name="T15">72/2011 и 108/2013), у вези одредбе члана 6. став 1. истог закона. Ово стога јер је одредбом члана 6. став 1. Закона <text:s/>о враћању одузете имовине и обештећењу, прописано да се одредбе тог закона примењују <text:s/>на имовину која је конфискована после 09.03.1045. године, под условом да је бивши власник рехабилитован до дана ступања на снагу тог закона, или буде рехабилитован на основу захтева за рехабилитацију из члана 42. став 6. овог </text:span><text:soft-page-break/><text:span text:style-name="T15">закона, у складу са посебним законом, а којом одредбом закона је прописано да је лице из члана 6. став 1. Закона <text:s/>о враћању одузете имовине и обештећењу, у обавези да уз захтев за враћање одузете имовине и обештећење бившег власника приложи и правноснажну судску одлуку о рехабилитацији, одноно доказ да је поднет захтев за рехабилитацију. <text:s/>Како је у спроведеном управном поступку несумњиво утврђено да је предметна имовина конфискована од бившег власника, сада покојног </text:span><text:span text:style-name="T15">Г.Г.</text:span><text:span text:style-name="T15"> бившег из О. после 09.03.1945. године, одлуком Среске комисије за конфискацију <text:s/>у О. Број ... од 25.10.1945. године, суд налази да је одлука <text:s/>туженог органа <text:s/>из <text:s/>диспозитива оспореног решења правилна и <text:s/>на закону заснована. </text:span></text:p>
      <text:p text:style-name="P6"/>
      <text:p text:style-name="P10"><text:span text:style-name="T15"><text:tab/><text:tab/>Управни суд је ценио наводе тужбе, али налази да су без утицаја на другачију оцену законитости оспореног решења, јер су истицани и у жалби и <text:s/>правилно оцењени у оспореном решењу, <text:s/>са разлозима <text:s/>које прихвата и овај суд. При томе суд указује <text:s/>тужиљи да правилност донете одлуке туженог органа потврђује и решење Вишег суда Републике Србије у Сомбору број <text:s/></text:span><text:span text:style-name="T8">Rex 325/14 од 27.08.2015. године, <text:s/>којим је усвојен захтев за рехабилитацију покојног </text:span><text:span text:style-name="T8">Г.Г.</text:span><text:span text:style-name="T8"> и утврђено да је у односу на њега ништава одлука Среске комисије за конфискацију у О. Број ... од 25.10.1945. године од тренутка <text:s/>њеног доношења, као и све правне последице означене одлуком. </text:span></text:p>
      <text:p text:style-name="P14"/>
      <text:p text:style-name="P14"><text:tab/><text:tab/>Налазећи да оспореним <text:span text:style-name="T15">решењем</text:span> није повређен закон на штету тужиље, Управни суд је, на основу одредбе члана 40. став 2. Закона <text:s/>о управним споровима одлучио као у диспозитиву пресуде.</text:p>
      <text:p text:style-name="P14"/>
      <text:p text:style-name="P15"><text:span text:style-name="T15">ПРЕСУЂЕНО</text:span> У УПРАВНОМ СУДУ </text:p>
      <text:p text:style-name="P18"><text:span text:style-name="T22">Дана </text:span><text:span text:style-name="T21">09.02.2018</text:span><text:span text:style-name="T22">. године, </text:span><text:span text:style-name="T21">14</text:span><text:span text:style-name="T22"> У. </text:span><text:span text:style-name="T21">9696</text:span><text:span text:style-name="T21">/15</text:span></text:p>
      <text:p text:style-name="P19"/>
      <text:p text:style-name="P16">Записничар<text:tab/><text:tab/><text:tab/><text:tab/><text:tab/><text:span text:style-name="T15"> <text:s text:c="32"/></text:span>Председник већа-судија</text:p>
      <text:p text:style-name="P17"><text:span text:style-name="Default_20_Paragraph_20_Font"><text:span text:style-name="T1">Снежана Вујачић, </text:span></text:span><text:span text:style-name="Default_20_Paragraph_20_Font"><text:span text:style-name="T1">с.р.</text:span></text:span><text:span text:style-name="Default_20_Paragraph_20_Font"><text:span text:style-name="T1"><text:tab/><text:tab/><text:tab/> <text:s text:c="30"/>Душица Маринковић, </text:span></text:span><text:span text:style-name="Default_20_Paragraph_20_Font"><text:span text:style-name="T1">с.р.</text:span></text:span></text:p>
      <text:p text:style-name="P17"><text:span text:style-name="Default_20_Paragraph_20_Font"><text:span text:style-name="T1"/></text:span></text:p>
      <text:p text:style-name="P2">За тачност отправка</text:p>
      <text:p text:style-name="P2">Управитељ писарнице</text:p>
      <text:p text:style-name="P5">Дејан Ђурић</text:p>
      <text:p text:style-name="P3"/>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9"/><text:page-number text:select-page="current">2</text:page-number> <text:s text:c="44"/><text:span text:style-name="MT1">14</text:span><text:span text:style-name="MT2"> У. </text:span><text:span text:style-name="MT1">9696</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42M50S</meta:editing-duration>
    <meta:editing-cycles>17</meta:editing-cycles>
    <meta:generator>OpenOffice/4.1.1$Win32 OpenOffice.org_project/411m6$Build-9775</meta:generator>
    <dc:title>template upravni BGDnovi2</dc:title>
    <dc:date>2019-09-26T14:49:59.46</dc:date>
    <dc:creator>Milka Babić</dc:creator>
    <meta:printed-by>Ivana Obradović</meta:printed-by>
    <meta:print-date>2018-02-26T11:17:36.67</meta:print-date>
    <meta:document-statistic meta:table-count="0" meta:image-count="1" meta:object-count="0" meta:page-count="4" meta:paragraph-count="28" meta:word-count="1698" meta:character-count="1135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