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weight="bold" style:font-weight-asian="bold" style:font-weight-complex="bold" style:text-scale="107%"/>
    </style:style>
    <style:style style:name="P2" style:family="paragraph" style:parent-style-name="Standard">
      <style:paragraph-properties fo:line-height="100%" fo:text-align="center" style:justify-single-word="false"/>
      <style:text-properties style:font-name="Times New Roman" fo:font-weight="bold" style:font-weight-asian="bold" style:font-weight-complex="bold" style:text-scale="107%"/>
    </style:style>
    <style:style style:name="P3" style:family="paragraph" style:parent-style-name="Standard">
      <style:paragraph-properties fo:line-height="100%" fo:text-align="center" style:justify-single-word="false"/>
      <style:text-properties style:font-name="Times New Roman" style:text-scale="107%"/>
    </style:style>
    <style:style style:name="P4" style:family="paragraph" style:parent-style-name="Standard">
      <style:paragraph-properties fo:line-height="100%" fo:text-align="justify" style:justify-single-word="false"/>
      <style:text-properties style:font-name="Times New Roman" style:text-scale="107%"/>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7%"/>
    </style:style>
    <style:style style:name="P6" style:family="paragraph" style:parent-style-name="Standard">
      <style:paragraph-properties fo:line-height="100%" fo:text-align="justify" style:justify-single-word="false"/>
      <style:text-properties style:font-name="Times New Roman" fo:language="zxx" fo:country="none" style:text-scale="107%"/>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107%"/>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7%"/>
    </style:style>
    <style:style style:name="P11" style:family="paragraph" style:parent-style-name="Standard">
      <style:paragraph-properties fo:margin-top="0cm" fo:margin-bottom="0cm" fo:line-height="100%" fo:text-align="justify" style:justify-single-word="false"/>
      <style:text-properties fo:font-weight="bold" style:font-weight-asian="bold" style:font-weight-complex="bold" style:text-scale="107%"/>
    </style:style>
    <style:style style:name="P12" style:family="paragraph" style:parent-style-name="Standard" style:master-page-name="First_20_Page">
      <style:paragraph-properties fo:margin-top="0cm" fo:margin-bottom="0cm" fo:line-height="100%" fo:text-align="justify" style:justify-single-word="false" style:page-number="auto"/>
      <style:text-properties fo:language="zxx" fo:country="none" fo:font-weight="bold" style:font-weight-asian="bold" style:font-weight-complex="bold" style:text-scale="107%"/>
    </style:style>
    <style:style style:name="P13"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7%"/>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7%"/>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RS" fo:font-weight="normal" style:font-weight-asian="normal" style:font-weight-complex="normal"/>
    </style:style>
    <style:style style:name="T9" style:family="text">
      <style:text-properties fo:language="ru" fo:country="RU"/>
    </style:style>
    <style:style style:name="T10" style:family="text">
      <style:text-properties fo:language="ru" fo:country="RU" fo:font-weight="bold" style:font-weight-asian="bold" style:font-weight-complex="bold"/>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style:font-name="Times New Roman"/>
    </style:style>
    <style:style style:name="T14" style:family="text">
      <style:text-properties style:font-name="Times New Roman" fo:language="zxx" fo:country="none"/>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language="none" fo:country="none"/>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1">УПРАВНИ СУД </text:p>
      <text:p text:style-name="P10"><text:span text:style-name="T1">25</text:span> У <text:span text:style-name="T1">11689/15</text:span></text:p>
      <text:p text:style-name="P11"><text:span text:style-name="T1">09.02.2018.</text:span><text:span text:style-name="T1"> </text:span>године</text:p>
      <text:p text:style-name="P11">Б е о г р а д</text:p>
      <text:p text:style-name="P11"/>
      <text:p text:style-name="P11"/>
      <text:p text:style-name="P11"/>
      <text:p text:style-name="P2">У ИМЕ НАРОДА</text:p>
      <text:p text:style-name="P2"/>
      <text:p text:style-name="P2"/>
      <text:p text:style-name="P3"/>
      <text:p text:style-name="P4"><text:span text:style-name="T5"><text:tab/></text:span><text:span text:style-name="T6"><text:tab/></text:span><text:span text:style-name="T7">Управни суд, у већу састављеном од судија: <text:s/>Душице Маринковић, </text:span><text:span text:style-name="T15">председника већа, Маријане Тафра Мирков и Биљане Шундерић</text:span><text:span text:style-name="T16">,</text:span><text:span text:style-name="T7"> чланова већа, са судским саветником </text:span><text:span text:style-name="T4">Љубом Ергићем, </text:span><text:span text:style-name="T7">као</text:span><text:span text:style-name="T4"> записничарем, решавајући</text:span><text:span text:style-name="T8"> у управном спору по тужби </text:span><text:span text:style-name="T7">тужиоца </text:span><text:span text:style-name="T18">А.А. ...</text:span><text:span text:style-name="T4">, са седиштем у ..., ...бр. ...</text:span><text:span text:style-name="T18">(</text:span><text:span text:style-name="T4">раније </text:span><text:span text:style-name="T18">Б.Б. ...</text:span><text:span text:style-name="T4">, ...бр</text:span><text:span text:style-name="T18">...</text:span><text:span text:style-name="T4">), против решења туженог Министарства финансија Републике Србије, Пореске управе, Сектор за пореско-правне послове и координацију, чије предмете је преузео Сектор за другостепени порески и царински поступак, Одељење за другостепени порески поступак, бр. 000-47-00-0567/2015-I0060 од 03.07.2015. године, у предмету пореском, у нејавној седници већа одржаној дана 09.02.2018. године, донео је </text:span></text:p>
      <text:p text:style-name="P5"/>
      <text:p text:style-name="P5"/>
      <text:p text:style-name="P2">П Р Е С У Д У</text:p>
      <text:p text:style-name="P2"/>
      <text:p text:style-name="P2"/>
      <text:p text:style-name="P4"><text:span text:style-name="T9"><text:tab/><text:tab/></text:span><text:span text:style-name="T12">I <text:s text:c="2"/></text:span><text:span text:style-name="T9">Тужба </text:span><text:span text:style-name="T10">СЕ О</text:span><text:span text:style-name="T6">ДБИЈА.</text:span></text:p>
      <text:p text:style-name="P4"><text:span text:style-name="T6"><text:tab/><text:tab/></text:span><text:span text:style-name="T12">II</text:span><text:span text:style-name="T6"> </text:span><text:span text:style-name="T2">ОДБИЈА СЕ </text:span><text:span text:style-name="T4">захтев тужиоца за накнаду трошкова управног спора.</text:span></text:p>
      <text:p text:style-name="P5"/>
      <text:p text:style-name="P5"/>
      <text:p text:style-name="P2"><text:span text:style-name="T5"><text:tab/></text:span>О б р а з л о ж е њ е</text:p>
      <text:p text:style-name="P2"/>
      <text:p text:style-name="P3"/>
      <text:p text:style-name="P4"><text:span text:style-name="T5"><text:tab/><text:tab/>Оспореним </text:span><text:span text:style-name="T1">решењем одбијена <text:s/>је, као неоснована, жалба тужиоца поднета против решења Министарства финансија Републике Србије, Пореске управе, Центар за велике пореске обвезнике, број 47-00352/2013-ЦВПО-051, број предмета 743673477 од 08.02.2015. године којим је тужиоцу након проведене, поновне, теренске контроле правилности утврђивања и плаћања пореза на додату вредност и пореза на добит предузећа, за порески период 01.01.2010.-31.12.2012. године, утврђена и наложена уплата контролисаних пореских обавеза, за пореске </text:span><text:span text:style-name="T1">периоде, у износима, и на начин, ближе наведен у диспозитиву решења првостепеног органа, као и обавеза плаћања обрачунате камате закључно са </text:span><text:soft-page-break/><text:span text:style-name="T1">09.05.2014. године, те обавезом да тужилац сам обрачуна и уплати камату од дана до када је у контроли обрачуната па до дана уплате главног дуга, као и да утврђене обавезе из диспозитива решења евидентира у својим пословним књигама и другим прописаним евиденцијама.</text:span></text:p>
      <text:p text:style-name="P4"><text:span text:style-name="T1"><text:tab/><text:tab/>Тужилац је тужбом, поднетом дана 07.08.2015. године и поднеском о уређењу тужбе од 12.10.2015. године, решење туженог оспорио због непотпуно и нетачно утврђеног чињеничног стања и погрешне примене закона, па је предложио да суд тужбу уважи и оспорено решење поништи, као и решење првостепеног органа, те утврди да је стварни власник прихода од накнаде по основу предметне софтверске лиценце </text:span><text:span text:style-name="T17">В.В.</text:span><text:span text:style-name="T1">, а не </text:span><text:span text:style-name="T17">Г.Г.</text:span><text:span text:style-name="T1">, те да није предмет опорезивања порезом по одбитку у Републици Србији, односно да тужилац нема обавезу да плаћа додатни порез по одбитку и припадајући ПДВ, као и да туженог обавеже да тужиоцу надокнади трошкове поступка колико буду изнели. Оспорава правилност утврђеног стварног власника прихода у случају исплате ауторских накнада предузећу <text:s/></text:span><text:span text:style-name="T17">В.В.</text:span><text:span text:style-name="T1">. Истиче да, налог дат тужиоцу да пружи доказ да је власник предметног софтвера наведена фирма, а не </text:span><text:span text:style-name="T17">Г.Г.</text:span><text:span text:style-name="T1"> није могао доставити јер такав не постоји, будући да је власник </text:span><text:span text:style-name="T17">В.В.</text:span><text:span text:style-name="T1">. У вези са тим наводи да је предметна лиценца постала део портфолија </text:span><text:span text:style-name="T17">Г.Г.</text:span><text:span text:style-name="T1"> групе аквизицијом предузећа <text:s/></text:span><text:span text:style-name="T17">В.В.</text:span><text:span text:style-name="T1">, који је оригинални творац софтвера, а тиме и носилац лиценце, те да је у процесу аквизиције (која се одиграла пре предметне трансакције) </text:span><text:span text:style-name="T17">Г.Г.</text:span><text:span text:style-name="T1">је основао </text:span><text:span text:style-name="T17">Д.Д.</text:span><text:span text:style-name="T1">, који је преузео власништво над предузећем <text:s/></text:span><text:span text:style-name="T17">В.В.,</text:span><text:span text:style-name="T1"> након чега се <text:s/></text:span><text:span text:style-name="T17">В.В.</text:span><text:span text:style-name="T1"> припојио свом власнику и постао <text:s/></text:span><text:span text:style-name="T17">Д.Д.</text:span><text:span text:style-name="T1">. По наводима тужиоца, наведена аквизиција није утицала на власништво над предметним правима интелектуалне својине, јер је ова одувек припадала предузећу </text:span><text:span text:style-name="T17">В.В.</text:span><text:span text:style-name="T1">, кaко је то остало и након аквизиције. За доказ ових навода тужилац се позвао на изјаву регионалног директора правне службе у <text:s/></text:span><text:span text:style-name="T17">Д.Д.</text:span><text:span text:style-name="T1">, која је дата на захтев тужиоца, а према којој “власништво над релевантним правима интелектуалне својине припада <text:s/></text:span><text:span text:style-name="T17">Д.Д.</text:span><text:span text:style-name="T1"> (који се претходно звао <text:s/></text:span><text:span text:style-name="T17">В.В.</text:span><text:span text:style-name="T1">)”. У вези са изнетим тужилац сматра да, тужени, као и првостепени орган, нису правилно разумели структуру <text:s/></text:span><text:span text:style-name="T17">Ђ.Ђ. </text:span><text:span text:style-name="T1">групе, већ су приступили само језичком и строго формалном приступу, са којих разлога су погрешно протумачили одредбе Радног налога и Оквирног споразума. Наводи да је поднетом жалбом недвосмислено објаснио структуру уговорног односа, а према којој Оквирни споразум представља општи оквир пословања и служи компанијама из <text:s/></text:span><text:span text:style-name="T17">Ђ.Ђ. </text:span><text:span text:style-name="T1"><text:s/>групе да закључе засебне уговоре у форми наруџбенице/Радног налога, а која структура уговорног односа постоји да би се постигао виши степен правне сигурности за целу групу, јер се ослањањем на Оквирни споразум даје општа правна заштита појединачним уговорима у свим оним стварима које нису експлицитно/прецизно регулисане појединачним уговорима, са којих разлога би се однос Окривног споразума и Радног налога на нивоу уговорног односа могао поистоветити са односом lex generalis у односу на </text:span><text:span text:style-name="T11">lex </text:span><text:span text:style-name="T1">specialis. У тужби је навео и то да је таква комплексна уговорна структура доста честа у пракси мултинационалних компанија, те да се евентуално неразумевање таквог начина пословања од стране пореских органа не може тумачити на штету тужиоца, а посебно код чињенице да је тужилац ставио на располагање сву расположиву документацију са циљем да докаже да је стварни власник прихода по основу предметне ауторске накнаде, </text:span><text:span text:style-name="T17">В.В.</text:span><text:span text:style-name="T1">. У вези предметног уговорног односа, тужилац </text:span><text:soft-page-break/><text:span text:style-name="T1">је навео и то да Оквирни споразум, иако потписан између тужиоца и <text:s/></text:span><text:span text:style-name="T17">Г.Г.</text:span><text:span text:style-name="T1"> не би довео до уступања софтверске лиценце тужиоцу без постојања Радног налога, који конкретно уређује овај пренос лиценце са предузећа </text:span><text:span text:style-name="T17">В.В.</text:span><text:span text:style-name="T1"> на тужиоца. По ставу тужиоца, из изнетог несумњиво произлази да однос између фирме из </text:span><text:span text:style-name="T11">S.A.D.</text:span><text:span text:style-name="T1"> и Француске није однос агента и налогодавца, те да Радни налог заправо јесте Уговор о лиценци и односи се на испоруку производа у виду најновије верзије софтверског програма .... По основу наведеног уговорног односа тужилац је уговорене износе платио по фактурама </text:span><text:span text:style-name="T17">В.В.</text:span><text:span text:style-name="T1">, који је ове издао и по овима остварује приход, у вези чега је поднет доказ – потврда о плаћеном порезу у Француској, а којом се потврђује да је на сав приход који је остварило предузеће </text:span><text:span text:style-name="T17">В.В.</text:span><text:span text:style-name="T1"> <text:s/>плаћен порез на добит у Француској кроз пореску интеграцију са мајком фирмом. Са изнетог, тужилац сматра да сагласно одредбама члана 40. и 40а. Закона о порезу на добит и Споразума између СФРЈ и Републике Француске о избегавању двоструког опорезивања у области пореза на доходак (“Сл. лист СФРЈ”, бр. 28/75) накнаде које је Компанија </text:span><text:span text:style-name="T17">В.В.</text:span><text:span text:style-name="T1">, као резидент Републике Француске, остварила од тужиоца, као резидента Републике Србије, не подлежу опорезивању у Републици Србији, већ искључиво у Француској. Са изнетог, тужилац је предложио да суд закаже и одржи усмену јавну расправу, те да након ове, а ради економичности поступка, донесе одлуку како је тужилац поднетом тужбом предложио.</text:span></text:p>
      <text:p text:style-name="P6"><text:tab/><text:tab/>Тужени орган, изјашњавајући се на наводе тужбе, у одговору на тужбу, остајући у свему код разлога оспореног решења, предложио је да суд тужбу одбије као неосновану.</text:p>
      <text:p text:style-name="P6"><text:tab/><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разлога оспореног решења, као и списа предмета ове управне ствари, нашао да тужба није основана.</text:p>
      <text:p text:style-name="P6"><text:tab/><text:tab/>Правилно је, по оцени Управног суда, тужени оспореним решењем нашао да тужилац неосновано оспорава правилност решења првостепеног органа којим је, након проведене (и) поновне теренске контроле правилности исказивања и плаћања контролисаних пореских обавеза, у којој контроли је тужилац учествовао и изјаснио се о утврђеном чињеничном стању, чињенично стање утврдио правилно и потпуно, и на основу његове правилне оцене, правилном применом одредаба члана 40., 40а. и 71. Закона о порезу на добит предузећа, (<text:span text:style-name="T1">Закона о порезу на добит правних лица - “Сл. гл. РС”, бр. 25/01...18/10) </text:span>и чл. 17. став 2. тачка 1. Закона о порезу на додату вредност <text:span text:style-name="T1">(“Сл. гл. РС”, бр. 84/04...61/07)</text:span>, правилно на страни тужиоца утврдио постојање неисказаних и неизмирених пореских обавеза, које је наложио тужиоцу да измири. За своју одлуку тужени је дао резлоге које суд у свему прихвата као правилне.</text:p>
      <text:p text:style-name="P4"><text:span text:style-name="T1"><text:tab/><text:tab/>Ово стога јер је у проведеном поступку чињенично стање утврђено на основу пословне документације тужиоца и доказа које је тужилац поднео, при чему постојање одлучних чињеница – испорука софтвера и његово плаћање, те основом ових наступање опорезивог случаја из напред наведених одредаба закона, <text:s/></text:span><text:soft-page-break/><text:span text:style-name="T1">је утврђено неспорно, с тим што тужилац, за разлику од пореских органа сматра да је софтвер испоручен по основу Радног налога, од <text:s/>"</text:span><text:span text:style-name="T17">В.В.</text:span><text:span text:style-name="T1">S" из ..., која је пореске обавезе измирила у Француској, а порески органи, да је тужиоцу испоручен по основу уговора са </text:span><text:span text:style-name="T17">“Г.Г.</text:span><text:span text:style-name="T1">" из ....</text:span></text:p>
      <text:p text:style-name="P4"><text:span text:style-name="T1"><text:tab/><text:tab/>По оцени Управног суда, а полазећи од тога да тужилац поднетом тужбом не оспорава пропис напред наведених одредаба закона, као ни то да је предметна пореска обавеза утврђена на основу промета – испоруке и коришћења софтвера, основом закљученог Оквирног споразума – "Мастер лиценца и Уговор о услугама", закљученог између тужиоца и "</text:span><text:span text:style-name="T17">Г.Г.</text:span><text:span text:style-name="T1">" (</text:span><text:span text:style-name="T17">Ђ.Ђ.</text:span><text:span text:style-name="T1">), корпорације из ..., са седиштем у S.A.D., број ... од 02.05.2011. године, са ступањем на снагу 20.04.2011. године и "Радног налога" закљученог између тужиоца и "</text:span><text:span text:style-name="T17">В.В.</text:span><text:span text:style-name="T1">" (...) од 20.04.2011. године, правилно налази тужени да из одредаба наведених правних аката произлази да “</text:span><text:span text:style-name="T17">В.В.</text:span><text:span text:style-name="T1">” није носилац ауторског права на софтверу (његов стварни власник), већ да је носилац ауторског права на софтверу “</text:span><text:span text:style-name="T17">Д.Д</text:span><text:span text:style-name="T1">.” из С.А.Д., са којом Република Србија нема закључен Уговор о избегавању двоструког опорезивања, са којих разлога и не стоје услови за неисказивање предметних пореских обавеза. </text:span></text:p>
      <text:p text:style-name="P4"><text:span text:style-name="T1"><text:tab/><text:tab/>Наиме, и по оцени суда, Радни налог је (што се ни поднетом тужбом не оспорава) закључен ради реализације претходног договора постигнутог закључењем Оквирног споразума, а како је то у самом "Радном налогу"–у преамбули-наведено, ради дефинисања обима <text:s/>претходно договорених услуга по закљученом Оквирном споразуму и подразумева изричито прихватање услова Оквирног споразума. Овакав закључак произлази и из одредаба закљученог Оквирног споразума, <text:s/>према којем “Радни налог” је документ у вези са Оквирним споразумом и исти утврђује услуге консалтинга које треба да се пруже, као и накнаде које се плаћају и све друге услове везане за услуге консалтинга. <text:s/>За разлику од изнетог-регулисаног начина испоруке-Оквирним споразумом регулисани су међусобни односи уговарача, па и предмет уговора, услови по којима нека Компанија групе клијената може наручити производе и услуге које треба да испоручи </text:span><text:span text:style-name="T17">Е.Е.</text:span><text:span text:style-name="T1">, плаћање накнаде, испоруку, као и посебан део уговора под називом “интелектуална својина и право својине”.</text:span></text:p>
      <text:p text:style-name="P4"><text:span text:style-name="T1"><text:tab/><text:tab/>Суд је ценио наводе тужбе којима се правилност одлуке туженог оспорава са разлога начина организације </text:span><text:span text:style-name="T17">Ђ.Ђ.</text:span><text:span text:style-name="T1"> Групе, па с обзиром на садржину закључених уговора тужиоца у вези консалтинга предметног софтвера, налази да се не могу прихватити као основани. Ово стога јер њихова основаност не произлази из садржине наведених уговора, а пре свега из “Мастер лиценца и Уговор о услугама”, који је тужилац закључио са фирмом из S.A.D., који, између осталог, регулише право интелектуалне својине и право својине, као и плаћање за накнаду и испоруку, и којим је ради извршења уговора, предвиђено закључење “Радних налога”, са којих разлога се не могу прихватити као основани наводи тужиоца да је начин организације пословања од утицаја на предметне пореске обавезе, када из закључених уговора произлази да су инопартнери тужиоца наведеним правним актима овима дали другачији правни учинак у односу на учинак који тужилац поднетом тужбом наводи. У вези са изнетим суд налази да другачији закључак не произлази ни из писма од 06.03.2015. године које је тужилац приложио уз тужбу, јер се исто не односи на право интелектуалне својине-својине над предметним софтвером, а за потребе испоруке предметног </text:span><text:soft-page-break/><text:span text:style-name="T1">софтвера тужиоцу, правно релевантна интелектуална својина је да извршилац уговора има овлашћење да предметни софтвер испоручи-инсталира тужиоцу, што није спорно јер је тако Оквирним споразумом и договорено.</text:span></text:p>
      <text:p text:style-name="P4"><text:span text:style-name="T1"><text:tab/><text:tab/></text:span><text:span text:style-name="T1">Са напред изнетог, налазећи да оспореним решењем није погрешно примењен закон на штету тужиоца, суд је тужбу одбио као неосновану и на основу члана 40. став 2. Закона о управним споровима, одлучио као у диспозитиву пресуде под I.</text:span></text:p>
      <text:p text:style-name="P4"><text:span text:style-name="T1"><text:tab/><text:tab/>Суд није прихватио предлог тужиоца за доношење одлуке у спору пуне јурисдикције, налазећи да за доношење такве одлуке нису испуњене процесно-правне претпоставке, а то је да суд нађе да оспорени управни акт треба поништити, што са оспореним решењем </text:span><text:span text:style-name="T1">туженог</text:span><text:span text:style-name="T1"> није случај.</text:span></text:p>
      <text:p text:style-name="P4"><text:span text:style-name="T1"><text:tab/><text:tab/>Одлуку из става </text:span><text:span text:style-name="T1">II </text:span><text:span text:style-name="T1">диспозитивa пресуде, суд је донео на основу члана 150. и 153. Закона о парничном поступку (“Службени гласник РС”, бр. 72/11...55/14), а који се на основу члана 74. Закона о управним споровима сходно примењује у управном спору, тако што је захтев тужиоца за накнаду трошкова управног спора одбио, као неоснован, с обзиром на успех тужиоца у овом управном спору.</text:span></text:p>
      <text:p text:style-name="P2">ПРЕСУЂЕНО У УПРАВНОМ СУДУ </text:p>
      <text:p text:style-name="P1"><text:span text:style-name="T14">Д</text:span><text:span text:style-name="T13">ан</text:span><text:span text:style-name="T14">а </text:span><text:span text:style-name="T14">09.02.2018. </text:span><text:span text:style-name="T13"><text:s/>године, </text:span><text:span text:style-name="T14">25 У </text:span><text:span text:style-name="T14">11689/15</text:span></text:p>
      <text:p text:style-name="P10"/>
      <text:p text:style-name="P11">Записничар<text:tab/><text:tab/><text:tab/><text:tab/><text:tab/> <text:s text:c="23"/>Председник већа-судија</text:p>
      <text:p text:style-name="P10">Љуба Ергић,<text:span text:style-name="T1">с.р.</text:span><text:tab/><text:tab/><text:tab/><text:tab/> <text:s text:c="7"/><text:tab/> <text:s text:c="12"/>Душица Маринковић,<text:span text:style-name="T1">с.р.</text:span></text:p>
      <text:p text:style-name="P10"/>
      <text:p text:style-name="P9">За тачност отправка</text:p>
      <text:p text:style-name="P9">Управитељ писарнице</text:p>
      <text:p text:style-name="P9">Дејан Ђурић</text:p>
      <text:p text:style-name="P10">ЦРП</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107%"/>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5</text:page-number> <text:s text:c="46"/><text:span text:style-name="MT1">25 У </text:span><text:span text:style-name="MT1">11689/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4:10:56.55</meta:creation-date>
    <meta:editing-duration>PT3H48M37S</meta:editing-duration>
    <meta:editing-cycles>54</meta:editing-cycles>
    <meta:generator>OpenOffice/4.1.1$Win32 OpenOffice.org_project/411m6$Build-9775</meta:generator>
    <dc:title>template upravni BGD</dc:title>
    <dc:date>2019-09-26T12:06:39.04</dc:date>
    <dc:creator>Ivan Vulić</dc:creator>
    <meta:printed-by>Svetlana Radosavljević-Pantić</meta:printed-by>
    <meta:print-date>2018-02-26T09:45:33.87</meta:print-date>
    <meta:document-statistic meta:table-count="0" meta:image-count="1" meta:object-count="0" meta:page-count="5" meta:paragraph-count="32" meta:word-count="1973" meta:character-count="13186"/>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6.57"/>
  </office:meta>
</office:document-meta>
</file>