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text-properties fo:language="zxx" fo:country="none"/>
    </style:style>
    <style:style style:name="P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4" style:family="paragraph" style:parent-style-name="Standard">
      <style:paragraph-properties fo:line-height="100%"/>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style:text-properties fo:language="sr" fo:country="YU"/>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style:text-properties fo:font-weight="normal" style:font-weight-asian="normal" style:font-weight-complex="normal"/>
    </style:style>
    <style:style style:name="P11" style:family="paragraph" style:parent-style-name="Standard">
      <style:paragraph-properties fo:line-height="100%" fo:text-align="justify" style:justify-single-word="false"/>
      <style:text-properties fo:font-weight="normal" style:font-weight-asian="normal" style:font-weight-complex="normal"/>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paragraph-properties fo:line-height="100%" fo:text-align="justify" style:justify-single-word="false"/>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master-page-name="First_20_Page">
      <style:paragraph-properties fo:line-height="100%" fo:text-align="justify" style:justify-single-word="false" style:page-number="auto"/>
      <style:text-properties fo:language="zxx" fo:country="none" fo:font-weight="bold" style:font-weight-asian="bold" style:font-weight-complex="bold"/>
    </style:style>
    <style:style style:name="P21" style:family="paragraph" style:parent-style-name="Standard">
      <style:paragraph-properties fo:margin-left="0cm" fo:margin-right="0.026cm" fo:line-height="100%" fo:text-align="start" style:justify-single-word="false" fo:text-indent="0cm" style:auto-text-indent="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weight-asian="bold"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font-weight="normal" style:font-weight-asian="normal" style:font-weight-complex="normal"/>
    </style:style>
    <style:style style:name="T10" style:family="text">
      <style:text-properties fo:color="#000000" style:font-name="Times New Roman" fo:font-size="12pt" fo:language="sr" fo:country="YU" fo:font-weight="normal" fo:background-color="#ffffff" style:font-size-asian="12pt" style:font-weight-asian="normal" style:font-size-complex="12pt" style:font-weight-complex="normal"/>
    </style:style>
    <style:style style:name="T11" style:family="text">
      <style:text-properties fo:color="#000000" style:font-name="Times New Roman" fo:font-size="12pt" fo:font-weight="normal" fo:background-color="#ffffff" style:font-size-asian="12pt" style:font-weight-asian="normal" style:font-size-complex="12pt" style:font-weight-complex="normal"/>
    </style:style>
    <style:style style:name="T12" style:family="text">
      <style:text-properties fo:color="#000000" style:font-name="Times New Roman" fo:font-size="12pt" fo:language="zxx" fo:country="none" fo:font-weight="normal" fo:background-color="#ffffff" style:font-size-asian="12pt" style:font-weight-asian="normal" style:font-size-complex="12pt" style:font-weight-complex="normal"/>
    </style:style>
    <style:style style:name="T13" style:family="text">
      <style:text-properties fo:color="#000000" fo:font-size="12pt" fo:language="sr" fo:country="YU" fo:font-weight="normal" style:font-size-asian="12pt" style:font-weight-asian="normal" style:font-size-complex="12pt" style:font-weight-complex="normal"/>
    </style:style>
    <style:style style:name="T14" style:family="text">
      <style:text-properties fo:color="#000000" fo:font-size="12pt" fo:font-weight="normal" style:font-size-asian="12pt" style:font-weight-asian="normal" style:font-size-complex="12pt" style:font-weight-complex="normal"/>
    </style:style>
    <style:style style:name="T15" style:family="text">
      <style:text-properties style:font-name="Times New Roman" fo:font-weight="normal" style:font-weight-asian="normal" style:font-weight-complex="normal"/>
    </style:style>
    <style:style style:name="T16" style:family="text">
      <style:text-properties style:font-name="Times New Roman" fo:language="zxx" fo:country="none" fo:font-weight="normal" style:font-weight-asian="normal" style:font-weight-complex="normal"/>
    </style:style>
    <style:style style:name="T1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4">УПРАВНИ СУД</text:p>
      <text:p text:style-name="P14">Одељење у Новом Саду</text:p>
      <text:p text:style-name="P18">III<text:span text:style-name="T5">-7 У. 1</text:span><text:span text:style-name="T5">2852</text:span><text:span text:style-name="T5">/15</text:span></text:p>
      <text:p text:style-name="P14"><text:span text:style-name="T5">Дана 26.01.</text:span>201<text:span text:style-name="T5">8</text:span>. године</text:p>
      <text:p text:style-name="P14">Б е о г р а д</text:p>
      <text:p text:style-name="P14"/>
      <text:p text:style-name="P17"/>
      <text:p text:style-name="P15">У ИМЕ НАРОДА</text:p>
      <text:p text:style-name="P15"/>
      <text:p text:style-name="P15"/>
      <text:p text:style-name="P9"><text:span text:style-name="T2"><text:tab/>Управни суд, </text:span><text:span text:style-name="T5">у већу судија Гордана Сукновић Бојаџија, председник већа, др Владан Станојев и</text:span><text:span text:style-name="T2"> </text:span><text:span text:style-name="T5">Нада Балешевић</text:span><text:span text:style-name="T2">, </text:span><text:span text:style-name="T5">чланови већа, уз учешће судског саветника Наташе Малинић, као записничара, одлучујући у управном спору по тужби тужиоца </text:span><text:span text:style-name="T17">А.А.</text:span><text:span text:style-name="T5"> из ..., ..., ради поништаја решења туженог МИНИСТАРСТВА ФИНАНСИЈА РЕПУБЛИКЕ СРБИЈЕ, Сектора за имовинско-правне послове, број 46-00-00069/2015-13 од 17.07.2015. године, уз учешће заинтересованог лица РЕПУБЛИКЕ СРБИЈЕ, чији је законски заступник Државно правобранилаштво Републике Србије, Одељење у Новом Саду, у правној ствари враћања имовине, након одржане усмене јавне расправе 25.01.2018. године, у нејавној седници већа одржаној 26.01.2018. године, донео је</text:span></text:p>
      <text:p text:style-name="P6"><text:tab/><text:tab/><text:tab/><text:tab/><text:tab/> <text:s text:c="5"/></text:p>
      <text:p text:style-name="P6"/>
      <text:p text:style-name="P4"><text:tab/><text:tab/><text:tab/><text:tab/><text:tab/> <text:span text:style-name="T1"><text:s/></text:span><text:span text:style-name="T6">П Р Е С У Д У</text:span></text:p>
      <text:p text:style-name="P10"/>
      <text:p text:style-name="P10"/>
      <text:p text:style-name="P5"><text:tab/>Тужба <text:span text:style-name="T1">СЕ </text:span><text:span text:style-name="T6">ОДБИЈА.</text:span></text:p>
      <text:p text:style-name="P14"/>
      <text:p text:style-name="P11"><text:span text:style-name="T6"><text:tab/>Обавезује се </text:span><text:span text:style-name="T5">тужилац </text:span><text:span text:style-name="T17">А.А.</text:span><text:span text:style-name="T5"> из ... да заинтересованом лицу Републици Србији, на име накнаде трошкова управног спора исплати износ од 6.000,00 динара, у року од 15 дана од дана пријема пресуде, </text:span><text:span text:style-name="T2">са законском затезном каматом од дана истека рока за добровољно извршење до коначне исплате.</text:span></text:p>
      <text:p text:style-name="P12"/>
      <text:p text:style-name="P8">О б р а з л о ж е њ е</text:p>
      <text:p text:style-name="P6"/>
      <text:p text:style-name="P7"><text:tab/><text:span text:style-name="T5">Оспореним решењем одбијена је као неоснована, жалба тужиоца изјављена против решења Агенције за реституцију Републике Србије, Подручне јединице Нови Сад, број 46-028230/2014 од 16.12.2013. године, којим је одбијен захтев тужиоца, заведен под бројем 46-028230/2014, за враћање одузете имовине, односно обештећење, бившег власника </text:span><text:span text:style-name="T17">Б.Б.</text:span><text:span text:style-name="T5"> </text:span><text:span text:style-name="T17">у</text:span><text:span text:style-name="T5"> ... и то: стамбено пословних зграда на кат. парц. бр. ..., ... и ... КО ... по старом премеру.</text:span></text:p>
      <text:p text:style-name="P17"/>
      <text:p text:style-name="P17"><text:tab/>Тужбом поднетом Управном суду <text:span text:style-name="T5">05.09.2015. </text:span>године, тужилац оспорава законитост <text:span text:style-name="T5">решења</text:span> туженог органа, <text:span text:style-name="T5">због </text:span>повреде правила поступка, <text:span text:style-name="T5">погрешно и</text:span> <text:soft-page-break/><text:span text:style-name="T5">непотпуно утврђеног чињеничног стања, погрешно изведеног закључка из утврђених чињеница и погрешне примене материјалног права. Сматра да је тужени погрешно тумачио одредбе члана 1. и 2. Закона о враћању одузете имовине <text:s/>и <text:s/>обештећењу и указује да је циљ тог закона да се исправи историјска неправда због одузете приватне имовине, чија је неповредивост један од основа савременог друштва. Истиче да су подносилац захтева и бивши власник предметне имовине <text:s/>практично исто друштво, односно да</text:span> се ради о истом правном субјекту, евентуално о правном следбенику, код кога је дошло само до промен<text:span text:style-name="T5">е</text:span> имена због тадашњих императивних прописа. <text:span text:style-name="T5">Указује да је Република Србија у процесу европских интеграција обавезна да реши питање реституције имовине </text:span><text:span text:style-name="T5">тако</text:span><text:span text:style-name="T5"> да се имовина врати власницима. Мишљења је да је тужени оспореним решењем повредио одредбе Европске конвенције <text:s/>о људским правима које регулишу заштиту имовине. </text:span>Предлаже да суд тужбу уважи <text:span text:style-name="T5">и </text:span>оспорен<text:span text:style-name="T5">о</text:span> <text:span text:style-name="T5">решење </text:span>поништи<text:span text:style-name="T5">.</text:span></text:p>
      <text:p text:style-name="P17"/>
      <text:p text:style-name="P17"><text:tab/>У одговору на тужбу, тужени орган је у свему остао код разлога из образложења оспореног <text:span text:style-name="T5">решења </text:span>и предложио да суд тужбу одбије као неосновану.</text:p>
      <text:p text:style-name="P17"/>
      <text:p text:style-name="P17"><text:tab/><text:span text:style-name="T9">Законски заступник заинтересованог лица Републике Србије, Државн</text:span><text:span text:style-name="T7">о</text:span><text:span text:style-name="T9"> правобранилаштво је у одговору на тужбу истакло приговор неблаговремености тужбе, наводећи да тужилац није доставио доказ о датуму пријема оспореног решења. За случај да суд нађе да је тужба благовремена, сматра да је тужба неоснована, јер је тужени орган спровео поступак у складу са важећим прописима. Предлаже да суд тужбу одбаци као недозвољену и неуредну или је одбије и обавеже тужиоца да заинтересованом лицу накнади трошкове управног спора за састав одговора на тужбу у износу од 6.000,00 динара и поштарину 50,00 динара, са законском затезном каматом од пресуђења до исплате. </text:span></text:p>
      <text:p text:style-name="P17"/>
      <text:p text:style-name="P17"><text:tab/> <text:span text:style-name="T5">У</text:span>смен<text:span text:style-name="T5">а</text:span> јавн<text:span text:style-name="T5">а</text:span> <text:span text:style-name="T5">расправ</text:span><text:span text:style-name="T5">а</text:span> <text:span text:style-name="T5">је</text:span> 25.01.2018. године <text:span text:style-name="T5">одржана у одсуству уредно позваног тужиоца,</text:span> тужен<text:span text:style-name="T5">ог</text:span> и законск<text:span text:style-name="T5">ог</text:span> заступник<text:span text:style-name="T5">а</text:span> заинтересованог лица.</text:p>
      <text:p text:style-name="P17"/>
      <text:p text:style-name="P17"><text:tab/><text:span text:style-name="T9">Приговор неблаговремености тужбе није основан, јер је према стању у списима оспорено решење тужиоцу <text:s/>достављено </text:span><text:span text:style-name="T7">06.08.2015.</text:span><text:span text:style-name="T9"> године, (што се види из повратнице прикључене спису)</text:span><text:span text:style-name="T10">, а </text:span><text:span text:style-name="T11">тужилац</text:span><text:span text:style-name="T10"> је тужбу </text:span><text:span text:style-name="T11">предао препорученом пошиљком</text:span><text:span text:style-name="T10"> </text:span><text:span text:style-name="T11">број </text:span><text:span text:style-name="T12">РЕ118515976РС</text:span><text:span text:style-name="T11"> </text:span><text:span text:style-name="T10">дана </text:span><text:span text:style-name="T12">05.09.2015.</text:span><text:span text:style-name="T10"> године, дакле </text:span><text:span text:style-name="T9">у законском року од 30 дана од дана достављања решења.</text:span></text:p>
      <text:p text:style-name="P17"/>
      <text:p text:style-name="P17"><text:tab/>Оцењујући законитост оспореног решења у границама захтева из тужбе, у смислу одредбе члана 41. став 1. Закона о управним споровима (“Службени гласник РС”, бр. 111/09), ценећи наводе тужбе, одговора на тужбу и целокупне списе ове управне ствари, Управни суд је нашао да тужба није основана.</text:p>
      <text:p text:style-name="P17"/>
      <text:p text:style-name="P17"><text:span text:style-name="T5"><text:tab/>Из списа предмета и образложења оспореног решења произлази да је 26.02.2014. године, тужилац првостепеном органу поднео захтев за враћање одузете имовине, односно обештећење стамбено-пословне зграде на кат. парц. бр. ..., ... и ... КО ... по старом премеру, која је одузета </text:span><text:span text:style-name="T17">Б.Б.</text:span><text:span text:style-name="T5"> </text:span><text:span text:style-name="T17">у</text:span><text:span text:style-name="T5"> ..., решењем Народног одбора општине Рума, број ... од 17.12.1959. године. Увидом у наведено решење о одузимању имовине утврђено је да је то решење донето на основу члана 21. Уредбе о престанку предузећа и радњи </text:span><text:soft-page-break/><text:span text:style-name="T5">(“Службени лист ФНРЈ”, бр. 51/53), као и да је тим решењем преузета преостала имовина </text:span><text:span text:style-name="T17">Б.Б.</text:span><text:span text:style-name="T5"> </text:span><text:span text:style-name="T17">у</text:span><text:span text:style-name="T5"> ..., у ликвидацији, која се састојала из непокретности уписаних у зкул. бр. ... КО ..., парц. бр. ... кућа и врт, 327 кв. хв., ... кућа и двориште 293 кв. хв., ... кућа и двориште 15 кв хв и ... врт у месту 80 кв. хв., те је дозвољена укњижба права власништва општенародне имовине на Државни секретаријат за послове народне одбране Београд. На основу утврђеног, првостепени орган је одбио захтев тужиоца за враћање предметне имовине, јер је оценио да нису испуњени услови из члана 2. и члана 5. Закона о враћању одузете имовине и обештећењу. Тужени орган је оспореним решењем одбио жалбу тужиоца изјављену против првостепеног решења, налазећи да је правилно и на закону засновано. <text:s/></text:span></text:p>
      <text:p text:style-name="P17"/>
      <text:p text:style-name="P17"><text:tab/>Одредбом члана 2. Закона о враћању одузете имовине и обештећењу (“Службени гласник РС”, бр. 72/11... 142/14) прописано је да се право на враћање имовине по одредбама овог закона може остварити за имовину одузету применом прописа који су таксативно наведени у тачкама 1. - 41. тог члана. Одредбом члана 5. став 1. тачка 1. истог закона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утврђени у складу са прописима који уређују наслеђивање у Републици Србији и са одредбама тог закона, док је тачком 2. истог члана прописано да право на враћање имовине или обештећење има задужбина којој је одузета имовина, односно њен правни следбеник. </text:p>
      <text:p text:style-name="P17"/>
      <text:p text:style-name="P17"><text:tab/><text:span text:style-name="T15">Имајући у виду наведене законске одредбе и утврђену чињеницу да је предметна </text:span><text:span text:style-name="T16">имовина одузета </text:span><text:span text:style-name="T15">на основу Уредбе о престанку предузећа и радњи, </text:span><text:span text:style-name="T16">дакле</text:span><text:span text:style-name="T15"> на основу прописа који није предвиђен одредбом члана 2. Закона о враћању одузете имовине и обештећењу, правилно је, по оцени суда, тужени орган одбио жалбу тужиоца изјављену против првостепеног решења, јер предметна имовина није </text:span><text:span text:style-name="T16">одузета</text:span><text:span text:style-name="T15"> на основу наведене одредбе и пренесена у општенародну, државну, друштвену или задружну имовину, те нису испуњени законски услови за враћање имовине.</text:span></text:p>
      <text:p text:style-name="P17"/>
      <text:p text:style-name="P17"><text:tab/><text:span text:style-name="T5">Поред тога,</text:span> тужилац није бивши власник одузете имовине, ни<text:span text:style-name="T5">ти је његов</text:span> правни следбеник, <text:span text:style-name="T5">па </text:span>не спада у круг лица која имају прав<text:span text:style-name="T5">о</text:span> на враћање имовине и обештећење прописаних одредбама члана 5. став 1. Закона о враћању одузете имовине и обештећењу. </text:p>
      <text:p text:style-name="P17"/>
      <text:p text:style-name="P17"><text:tab/>Суд је ценио наводе тужбе, али имајући у виду изнето, налази да су без утицаја на другачије одлучивање у овој управној ствари. Тужилац није навео ниједну нову околност, нити пружио нови доказ, који није цењен у спроведеном управном поступку, а који би могао да буде од утицаја на другачију одлуку.</text:p>
      <text:p text:style-name="P17"/>
      <text:p text:style-name="P17"><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text:p>
      <text:p text:style-name="P17"><text:tab/></text:p>
      <text:p text:style-name="P17"><text:tab/>Имајући у виду да је тужба одбијена, суд је применом одредби члана 66., члана 67. и члана 74. Закона о управним споровима и сходном применом одредб<text:span text:style-name="T5">и</text:span> члана 153. став 1., <text:span text:style-name="T5">члана </text:span>154. став 1. и <text:span text:style-name="T5">члана</text:span> 162. Закона о парничном поступку (“Службени <text:soft-page-break/>гласник РС”, бр. 72/11... 55/14), обавезао тужиоца да заинтересованом лицу Републици Србији, на име накнаде трошкова управног спора исплати износ од 6.000,00 динара на име састава одговора на тужбу, сагласно Тарифи о наградама и накнадама трошкова за рад адвоката (“Службени гласник РС”, бр. 121/12) и опредељеном захтеву законског заступника заинтересованог лица, са законском затезном каматом од<text:span text:style-name="T2"> дана истека рока за добровољно извршење до коначне исплате, </text:span><text:span text:style-name="T13">у складу са чл. 277. став 1. Закона о облигационим односима („Службени лист </text:span><text:span text:style-name="T14">СФРЈ</text:span><text:span text:style-name="T13">“, бр. 29/78...57/89 и „Службени лист СРЈ“, бр. 31/93...44/99)</text:span>. <text:span text:style-name="T5">Преко досуђеног износа, захтев за накнаду трошкова је неоснован, јер није у складу са наведеном тарифом.</text:span> </text:p>
      <text:p text:style-name="P3"><text:tab/><text:tab/><text:tab/><text:tab/></text:p>
      <text:p text:style-name="P9"><text:span text:style-name="T4"><text:tab/><text:tab/><text:tab/><text:tab/></text:span><text:span text:style-name="T6">ПРЕСУЂЕНО</text:span><text:span text:style-name="T3"> У УПРАВНОМ СУДУ</text:span></text:p>
      <text:p text:style-name="P13"><text:span text:style-name="T2"><text:s text:c="42"/>Дана </text:span><text:span text:style-name="T5">26.01.2018</text:span><text:span text:style-name="T2">. године, </text:span><text:span text:style-name="T8">III</text:span><text:span text:style-name="T2">-</text:span><text:span text:style-name="T5">7</text:span><text:span text:style-name="T8"> </text:span><text:span text:style-name="T2">У.</text:span><text:span text:style-name="T5"> 12</text:span><text:span text:style-name="T5">852</text:span><text:span text:style-name="T2">/1</text:span><text:span text:style-name="T5">5</text:span></text:p>
      <text:p text:style-name="P5"><text:tab/></text:p>
      <text:p text:style-name="P14">Записничар <text:s text:c="77"/>Преседник већа – судија</text:p>
      <text:p text:style-name="P5"><text:span text:style-name="T6">Наташа Малинић,</text:span><text:span text:style-name="T6">с.р.</text:span><text:span text:style-name="T6"> <text:s text:c="49"/>Гордана Сукновић Бојаџија,</text:span><text:span text:style-name="T6">с.р.</text:span><text:tab/><text:tab/><text:tab/><text:tab/><text:tab/> <text:s text:c="4"/></text:p>
      <text:p text:style-name="P16">За тачност отправка</text:p>
      <text:p text:style-name="P16">Управитељ писарнице</text:p>
      <text:p text:style-name="P19">Дејан Ђурић</text:p>
      <text:p text:style-name="P19"/>
      <text:p text:style-name="P2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text-properties fo:language="zxx" fo:country="non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12</text:span><text:span text:style-name="MT3">852</text:span><text:span text:style-name="MT3">/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8-26T10:17:22.03</dc:date>
    <meta:editing-duration>P2DT10H17M19S</meta:editing-duration>
    <meta:editing-cycles>366</meta:editing-cycles>
    <meta:generator>OpenOffice/4.1.1$Win32 OpenOffice.org_project/411m6$Build-9775</meta:generator>
    <meta:print-date>2018-02-20T08:26:41.56</meta:print-date>
    <dc:creator>Milka Babić</dc:creator>
    <meta:printed-by>Javorka Zdravković</meta:printed-by>
    <meta:document-statistic meta:table-count="0" meta:image-count="1" meta:object-count="0" meta:page-count="4" meta:paragraph-count="40" meta:word-count="1350" meta:character-count="8948"/>
  </office:meta>
</office:document-meta>
</file>