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tyle:font-face style:name="TimesNewRomanPSMT" svg:font-family="TimesNewRomanPSMT" style:font-family-generic="roman"/>
    <style:font-face style:name="Arial2"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start" style:justify-single-word="false"/>
      <style:text-properties fo:color="#000000" fo:language="sr" fo:country="YU"/>
    </style:style>
    <style:style style:name="P3" style:family="paragraph" style:parent-style-name="Standard">
      <style:paragraph-properties fo:line-height="100%" fo:text-align="justify" style:justify-single-word="false"/>
      <style:text-properties fo:color="#000000" fo:language="sr" fo:country="YU"/>
    </style:style>
    <style:style style:name="P4" style:family="paragraph" style:parent-style-name="Standard">
      <style:paragraph-properties fo:line-height="100%" fo:text-align="center" style:justify-single-word="false"/>
      <style:text-properties fo:color="#000000" fo:language="sr" fo:country="YU"/>
    </style:style>
    <style:style style:name="P5"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color="#000000" style:font-name="TimesNewRomanPSMT" fo:font-size="12pt" fo:language="sr" fo:country="YU" fo:font-weight="normal" style:font-name-asian="TimesNewRomanPSMT" style:font-size-asian="12pt" style:font-weight-asian="normal" style:font-name-complex="TimesNewRomanPSMT" style:font-size-complex="12pt" style:font-weight-complex="normal"/>
    </style:style>
    <style:style style:name="P9" style:family="paragraph" style:parent-style-name="Standard">
      <style:paragraph-properties fo:line-height="100%" fo:text-align="justify" style:justify-single-word="false"/>
      <style:text-properties fo:color="#000000"/>
    </style:style>
    <style:style style:name="P10"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ab-stops>
          <style:tab-stop style:position="2.54cm"/>
          <style:tab-stop style:position="9.446cm"/>
        </style:tab-stops>
      </style:paragraph-properties>
      <style:text-properties fo:language="sr" fo:country="YU"/>
    </style:style>
    <style:style style:name="P15" style:family="paragraph" style:parent-style-name="Standard">
      <style:paragraph-properties fo:line-height="100%" fo:text-align="center" style:justify-single-word="false"/>
      <style:text-properties fo:language="sr" fo:country="YU"/>
    </style:style>
    <style:style style:name="P1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7"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8" style:family="paragraph" style:parent-style-name="Standard">
      <style:paragraph-properties fo:line-height="100%" fo:text-align="justify" style:justify-single-word="false"/>
      <style:text-properties fo:color="#999999" fo:language="sr" fo:country="YU"/>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1.217cm"/>
        </style:tab-stops>
      </style:paragraph-properties>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text-properties fo:color="#000000" fo:language="zxx" fo:country="none" fo:font-weight="normal" style:font-weight-asian="normal" style:font-weight-complex="normal"/>
    </style:style>
    <style:style style:name="P24" style:family="paragraph" style:parent-style-name="Standard" style:master-page-name="First_20_Page">
      <style:paragraph-properties fo:line-height="100%" fo:text-align="start" style:justify-single-word="false" style:page-number="auto"/>
    </style:style>
    <style:style style:name="P25" style:family="paragraph" style:parent-style-name="Standard">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language="sh" fo:country="YU"/>
    </style:style>
    <style:style style:name="T3" style:family="text">
      <style:text-properties fo:language="sh" fo:country="YU" fo:font-weight="normal" style:font-weight-asian="normal" style:font-weight-complex="normal"/>
    </style:style>
    <style:style style:name="T4" style:family="text">
      <style:text-properties fo:language="sh" fo:country="YU" fo:font-weight="bold" style:font-weight-asian="bold" style:font-weight-complex="bold"/>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bold" style:font-weight-asian="bold" style:font-weight-complex="bold"/>
    </style:style>
    <style:style style:name="T8" style:family="text">
      <style:text-properties fo:language="sr" fo:country="YU" style:language-asian="zxx" style:country-asian="none" style:language-complex="zxx" style:country-complex="none"/>
    </style:style>
    <style:style style:name="T9" style:family="text">
      <style:text-properties fo:language="zxx" fo:country="none"/>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bold" style:font-weight-asian="bold" style:font-weight-complex="bold"/>
    </style:style>
    <style:style style:name="T12" style:family="text">
      <style:text-properties fo:language="zxx" fo:country="none" style:language-asian="zxx" style:country-asian="none" style:language-complex="zxx" style:country-complex="none"/>
    </style:style>
    <style:style style:name="T13" style:family="text">
      <style:text-properties fo:color="#000000"/>
    </style:style>
    <style:style style:name="T14" style:family="text">
      <style:text-properties fo:color="#000000" fo:language="sr" fo:country="YU"/>
    </style:style>
    <style:style style:name="T15" style:family="text">
      <style:text-properties fo:color="#000000" fo:font-size="12pt" fo:language="sr" fo:country="YU" fo:font-weight="normal" style:font-size-asian="12pt" style:font-weight-asian="normal" style:font-size-complex="12pt" style:font-weight-complex="normal"/>
    </style:style>
    <style:style style:name="T16" style:family="text">
      <style:text-properties fo:color="#000000" fo:font-size="12pt" fo:font-weight="normal" style:font-size-asian="12pt" style:font-weight-asian="normal" style:font-size-complex="12pt" style:font-weight-complex="normal"/>
    </style:style>
    <style:style style:name="T17" style:family="text">
      <style:text-properties fo:color="#000000" fo:font-size="12pt" fo:language="zxx" fo:country="none" fo:font-weight="normal" style:font-size-asian="12pt" style:font-weight-asian="normal" style:font-size-complex="12pt" style:font-weight-complex="normal"/>
    </style:style>
    <style:style style:name="T18" style:family="text">
      <style:text-properties fo:color="#000000" fo:font-size="12pt" fo:language="sh" fo:country="YU" fo:font-weight="normal" style:font-size-asian="12pt" style:font-weight-asian="normal" style:font-size-complex="12pt" style:font-weight-complex="normal"/>
    </style:style>
    <style:style style:name="T19" style:family="text">
      <style:text-properties fo:color="#000000" fo:language="zxx" fo:country="none"/>
    </style:style>
    <style:style style:name="T20" style:family="text">
      <style:text-properties fo:color="#000000" fo:language="zxx" fo:country="none" fo:font-weight="normal" style:font-weight-asian="normal" style:font-weight-complex="normal"/>
    </style:style>
    <style:style style:name="T21" style:family="text">
      <style:text-properties fo:color="#000000"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color="#eb613d"/>
    </style:style>
    <style:style style:name="T24" style:family="text">
      <style:text-properties style:font-name="TimesNewRomanPSMT" fo:font-size="12pt" fo:language="sr" fo:country="YU" fo:font-weight="normal" style:font-name-asian="TimesNewRomanPSMT" style:font-size-asian="12pt" style:font-weight-asian="normal" style:font-name-complex="TimesNewRomanPSMT" style:font-size-complex="12pt" style:font-weight-complex="normal"/>
    </style:style>
    <style:style style:name="T25" style:family="text">
      <style:text-properties style:font-name="TimesNewRomanPSMT" fo:font-size="12pt" fo:language="zxx" fo:country="none" fo:font-weight="normal" style:font-name-asian="TimesNewRomanPSMT" style:font-size-asian="12pt" style:font-weight-asian="normal" style:font-name-complex="TimesNewRomanPSMT" style:font-size-complex="12pt" style:font-weight-complex="normal"/>
    </style:style>
    <style:style style:name="T26" style:family="text">
      <style:text-properties fo:font-size="12pt" fo:language="sr" fo:country="YU" fo:font-weight="normal" style:font-size-asian="12pt" style:font-weight-asian="normal" style:font-size-complex="12pt" style:font-weight-complex="normal"/>
    </style:style>
    <style:style style:name="T27" style:family="text">
      <style:text-properties fo:font-size="12pt" fo:language="sr" fo:country="YU" style:font-size-asian="12pt" style:font-size-complex="12pt"/>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style:font-name="Times New Roman" fo:font-size="12pt" fo:language="sr" fo:country="YU" fo:font-weight="normal" style:font-name-asian="Verdana" style:font-size-asian="12pt" style:font-weight-asian="normal" style:font-name-complex="Verdana" style:font-size-complex="12pt" style:font-weight-complex="normal"/>
    </style:style>
    <style:style style:name="T31" style:family="text">
      <style:text-properties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388cm" svg:height="3.498cm" draw:z-index="0"><draw:image xlink:href="Pictures/20000008000025BE000037D1656C127C.svm" xlink:type="simple" xlink:show="embed" xlink:actuate="onLoad"/></draw:frame><text:span text:style-name="T5"> <text:s text:c="11"/></text:span><text:tab/><text:tab/><text:tab/><text:tab/><text:tab/><text:tab/><text:tab/><text:tab/></text:p>
      <text:p text:style-name="P11">Република Србија<text:tab/><text:tab/><text:tab/><text:tab/><text:tab/><text:tab/><text:tab/><text:tab/><text:tab/></text:p>
      <text:p text:style-name="P11">УПРАВНИ СУД</text:p>
      <text:p text:style-name="P11">Одељење у Нишу</text:p>
      <text:p text:style-name="P17">II<text:span text:style-name="T5">-</text:span>4<text:span text:style-name="T5"> У.</text:span><text:span text:style-name="T9">8936</text:span><text:span text:style-name="T5">/</text:span><text:span text:style-name="T9">15</text:span></text:p>
      <text:p text:style-name="P11"><text:span text:style-name="T9">01</text:span><text:span text:style-name="T2">.02.2018</text:span>. године</text:p>
      <text:p text:style-name="P11">Б е о г р а д</text:p>
      <text:p text:style-name="P11"/>
      <text:p text:style-name="P11"/>
      <text:p text:style-name="P12">У ИМЕ <text:s/>НАРОДА </text:p>
      <text:p text:style-name="P12"/>
      <text:p text:style-name="P12"/>
      <text:p text:style-name="P25"><text:span text:style-name="T7"><text:tab/></text:span><text:span text:style-name="T6">Управни суд, у</text:span><text:span text:style-name="T5"> већу састављеном од судија: </text:span><text:span text:style-name="T14">Десе Симић</text:span><text:span text:style-name="T5">,</text:span><text:span text:style-name="T14"> председника већа, Драгана Јовановића и </text:span><text:span text:style-name="T19">Ненада Стојановића</text:span><text:span text:style-name="T14">, чланова већа, са судским саветником Бисерком Савић, као записничарем, одлучујући у управном спору по тужби </text:span><text:span text:style-name="T5">тужиоца А.А.</text:span><text:span text:style-name="T8"> из ..., насеље ..., кога заступа адвокат Жарко Шурбатовић из Ниша, Париске комуне 10/3, </text:span><text:span text:style-name="T12">ради поништаја решења </text:span><text:span text:style-name="T5">тужене Жалбене комисије Владе Републике Србије, број </text:span><text:span text:style-name="T9">120-01-66/2015-01</text:span><text:span text:style-name="T9"> од 20.04.2015. године</text:span><text:span text:style-name="T5">, у предмету накнаде трошкова превоза,</text:span><text:span text:style-name="T14"> у нејавној седници већа, одржаној дана </text:span><text:span text:style-name="T19">01.02.2018</text:span><text:span text:style-name="T14">. го</text:span><text:span text:style-name="T5">дине, донео је <text:s/></text:span></text:p>
      <text:p text:style-name="P14"/>
      <text:p text:style-name="P2"/>
      <text:p text:style-name="P12">П Р Е С У Д У</text:p>
      <text:p text:style-name="P12"/>
      <text:p text:style-name="P12"/>
      <text:p text:style-name="P12"/>
      <text:p text:style-name="P25"><text:span text:style-name="T7"><text:tab/><text:tab/></text:span><text:span text:style-name="T10">Тужба</text:span><text:span text:style-name="T11"> СЕ УВАЖАВА, ПОНИШТАВА</text:span><text:span text:style-name="T10"> решење </text:span><text:span text:style-name="T6">Жалбене комисије Владе Републике Србије, број </text:span><text:span text:style-name="T9">120-01-66/2015-01</text:span><text:span text:style-name="T10"> од 20.04.2015. године </text:span><text:span text:style-name="T1">и</text:span><text:span text:style-name="T10"> предмет </text:span><text:span text:style-name="T11">ВРАЋА</text:span><text:span text:style-name="T10"> т</text:span><text:span text:style-name="T1">уженом</text:span><text:span text:style-name="T10"> органу на поновно одлучивање.</text:span></text:p>
      <text:p text:style-name="P16"/>
      <text:p text:style-name="P18"><text:tab/></text:p>
      <text:p text:style-name="P12">О б р а з л о ж е њ е</text:p>
      <text:p text:style-name="P12"/>
      <text:p text:style-name="P12"/>
      <text:p text:style-name="P15"/>
      <text:p text:style-name="P13"><text:tab/><text:tab/><text:span text:style-name="T1">Оспореним решењем </text:span><text:span text:style-name="T10">је</text:span><text:span text:style-name="T1"> </text:span><text:span text:style-name="T28">одбијена жалба тужиоца, државног службеника Министарства правде Републике Србије, Управе за извршење кривичних санкција, Казнено-поправни завод Ниш, изјављена на решење управника Казнено-поправног завода Ниш, број ... од </text:span><text:span text:style-name="T29">03.03.2015</text:span><text:span text:style-name="T28">. године, </text:span><text:span text:style-name="T29">донето у поновном поступку, </text:span><text:span text:style-name="T28">којим је одбијен </text:span><text:span text:style-name="T29">захтев тужиоца, привремено распоређеног </text:span><text:span text:style-name="T28">из КПЗ Ниш у КПЗ Пожаревац, за накнаду трошкова превоза ради посете породици, </text:span><text:span text:style-name="T29">за период од 01.06.2013. године до 30.11.2013. </text:span><text:soft-page-break/><text:span text:style-name="T29">године, док је био привремено упућен на рад у КПЗ Пожаревац у Посебно одељење за издржавање казне затвора за кривична дела организованог криминала.</text:span></text:p>
      <text:p text:style-name="P13"/>
      <text:p text:style-name="P13"><text:span text:style-name="T23"><text:tab/><text:tab/></text:span><text:span text:style-name="T13">Тужбом, поднетом дана </text:span><text:span text:style-name="T19">10.06.2015</text:span><text:span text:style-name="T13">. године, тужилац оспорава законитост решења туженог органа због </text:span><text:span text:style-name="T19">п</text:span><text:span text:style-name="T21">овреда из члана 199. </text:span><text:span text:style-name="T20">став 2.</text:span><text:span text:style-name="T21">, члана 232., члана 135. став 2., </text:span><text:span text:style-name="T20">члана 9.</text:span><text:span text:style-name="T21"> </text:span><text:span text:style-name="T20">и члана 133.</text:span><text:span text:style-name="T21"> Закона о општем управном поступку. Наводи да су разлози </text:span><text:span text:style-name="T20">због</text:span><text:span text:style-name="T21"> којих је одбијена жалба, неосновани, нејасни и неразумљиви, </text:span><text:span text:style-name="T20">јер се тужиоцу ускраћује право на предметну накнаду коју примају остали запослени у КПЗ, по основу </text:span><text:span text:style-name="T21">члана 47. Уредбе о накнади трошкова и отпремнини државних службеника и намештеника. </text:span><text:span text:style-name="T20">Сматра да су првостепени и тужени орган били дужни да прибаве, по службеној дужности, податке за тужиоца од КПЗ Пожаревац, где је упућен по наредби, а не да од њега захтевају </text:span><text:span text:style-name="T21">да достави доказе </text:span><text:span text:style-name="T20">које он не поседује</text:span><text:span text:style-name="T21">. Предлаже да Суд уважи тужбу, </text:span><text:span text:style-name="T20">поништи оспорено решење и предмет врати на поновни поступак и одлучивање.</text:span></text:p>
      <text:p text:style-name="P3"/>
      <text:p text:style-name="P3"><text:tab/><text:tab/>Тужени орган, у одговору на тужбу, наводи да остаје при разлозима датим у оспореном решењу и предлаже да Суд одбије тужбу као неосновану.</text:p>
      <text:p text:style-name="P3"/>
      <text:p text:style-name="P3"><text:tab/><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налази:</text:p>
      <text:p text:style-name="P3"/>
      <text:p text:style-name="P3"><text:tab/><text:tab/>тужба је основана.</text:p>
      <text:p text:style-name="P3"/>
      <text:p text:style-name="P19"><text:span text:style-name="T14"><text:tab/><text:tab/>Из образложења оспореног решења произлази да је тужилац, </text:span><text:span text:style-name="T15">државни службеник Министарства правде Републике Србије, Управе за извршење кривичних санкција, Казнено-поправни завод Ниш, у периоду од 01.06.2013. године до 30.11.2013. године, био привремено премештен у Казнено-поправни завод Пожаревац, да је за овај период поднео захтев Казнено-поправном заводу Ниш за накнаду трошкова превоза ради посете породици, који је првостепени орган одбио, као неоснован. </text:span><text:span text:style-name="T17">Такође, из образложења оспореног решења произлази да је пресудом Управног суда, </text:span><text:span text:style-name="T18">II </text:span><text:span text:style-name="T15">-2</text:span><text:span text:style-name="T18"> </text:span><text:span text:style-name="T15">У. 6317/1</text:span><text:span text:style-name="T18">4 </text:span><text:span text:style-name="T17">од </text:span><text:span text:style-name="T18">20.11.2014</text:span><text:span text:style-name="T15">. године, </text:span><text:span text:style-name="T17">поништено решење туженог органа, </text:span><text:span text:style-name="T15">број 114-02-00004/2014-01 од 21.03.2014. године, </text:span><text:span text:style-name="T17">којим је одбијена жалба тужиоца изјављена против решења првостепеног органа, </text:span><text:span text:style-name="T15">број 114-8771/2014-06/4-2 од 04.02.2014. године, којим је одбијен тужиочев захтев </text:span><text:span text:style-name="T17">за накнаду предметних трошкова, као и да је првостепени орган, у поновном поступку, од КПЗ Пожаревац – Забела, прибавио извештај у коме су наведени подаци о радном времену тужиоца, о његовом радном ангажовању, као и о његовим слободним данима у предметном периоду, али не и тражени подаци - када је тужилац посећивао породицу која живи у Нишу. Како се из наведеног извештаја не може утврдити када је тужилац посећивао породицу, првостепени орган је његов захтев одбио, уз образложење да је за остваривање овог права потребно да запослени државни службеник пружи доказе да је трошак заиста учињен, што се доказује аутобускком картом, возном картом или другим доказом о висини трошкова о висини трошкова превоза насталих приликом посете породици. </text:span><text:span text:style-name="T15">Тужени орган оцењује да је првостепени орган правилно применио одредбу члана 47. </text:span><text:span text:style-name="T14">Уредбе о накнади трошкова и отпремнини </text:span><text:span text:style-name="T14">државних службеника и намештеника, јер тужилац није приложио или предложио доказе путем којих се може утврдити када је посећивао породицу и колике је за то имао </text:span><text:soft-page-break/><text:span text:style-name="T14">трошкове превоза у међуградском саобраћају. П</text:span><text:span text:style-name="T19">ритом, тужени орган је оценио да потврда о цени </text:span><text:span text:style-name="T14">карте на релацији Ниш-Пожаревац, </text:span><text:span text:style-name="T19">коју је тужилац приложио</text:span><text:span text:style-name="T14"> и </text:span><text:span text:style-name="T19">извештај <text:s/></text:span><text:span text:style-name="T17">КПЗ Пожаревац – Забела из кога се може утврдити када је тужилац био одсутан из овог Завода, </text:span><text:span text:style-name="T15">не значи да је тада тужилац и стварно био у посети својој породици у Нишу и колике је стварне трошкове имао.</text:span></text:p>
      <text:p text:style-name="P6"/>
      <text:p text:style-name="P19"><text:span text:style-name="T15"><text:tab/><text:tab/> </text:span><text:span text:style-name="T17">Одредбом </text:span><text:span text:style-name="T15">члана 47. Уредбе о накнади трошкова и отпремнини државних службеника и намештеника („Службени гласник РС“, број 98/07), </text:span><text:span text:style-name="T17">прописано је да државни службеник или намештеник који живи одвојено од своје породице има право и на накнаду трошкова превоза ради посете породици, и то највише за четири путовања месечно, у висини стварних трошкова превоза у међуградском саобраћају.</text:span></text:p>
      <text:p text:style-name="P6"/>
      <text:p text:style-name="P20"><text:tab/><text:tab/><text:tab/>Имајући у виду цитирану одредбу члана 47. Уредбе, <text:span text:style-name="T9">по оцени Управног суда, </text:span>остаје нејасно зашто је од утицаја на решење ове управне ствари околност да ли тужилац има појединачне карте на наведеној релацији, односно да није приложио доказе путем којих се може утврдити када је посећивао породицу и колике је за то имао трошкове превоза у међуградском саобраћају, при чему тужена у оспореном решењу није навела разлоге зашто по службеној дужности нису тражени подаци од Казнено-поправног завода Пожаревац када је тужилац обилазио породицу, <text:span text:style-name="T9">након што је од стране тог Завода достављен извештај без тог податка</text:span>. <text:s/></text:p>
      <text:p text:style-name="P20"/>
      <text:p text:style-name="P13"><text:span text:style-name="T16"><text:tab/><text:tab/>Са наведених разлога, Управни суд налази да је тужени орган оспореним решењем учинио битну повреду правила поступка из члана 199. став 2. Закона о општем управном поступку („Службени лист СРЈ“, број 33/97 и 31/01 </text:span><text:span text:style-name="T17">и </text:span><text:span text:style-name="T16">„</text:span><text:span text:style-name="T17">Службени гласник РС</text:span><text:span text:style-name="T16">“,</text:span><text:span text:style-name="T17"> бр</text:span><text:span text:style-name="T16">ој</text:span><text:span text:style-name="T17"> 30/10</text:span><text:span text:style-name="T16">), </text:span><text:span text:style-name="T17">којом</text:span><text:span text:style-name="T16"> је прописано да свако решење мора, између осталог, да садржи утврђено чињенично стање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 text:style-name="T17">Осим тога, Суд налази да је оспорено решење донето и повредом </text:span><text:span text:style-name="T16">правила поступка из члана 235. став 2. </text:span><text:span text:style-name="T17">наведеног </text:span><text:span text:style-name="T16">Закона, који, између осталог, прописује да се у образложењу другостепеног решења морају оценити сви наводи жалбе, </text:span><text:span text:style-name="T17">будући да тужени орган није одговорио на наводе жалбе, којима је тужилац указивао да није од утицаја да ли тужилац поседује појединачне карте превоза, ако се зна да је у предметном периоду био на извршењу задатка у КПЗ – Забела, као и да члан 47. наведене Уредбе не дефинише број посета, већ их ограничава на четири месечно за које запосленом следује накнада.</text:span></text:p>
      <text:p text:style-name="P7"/>
      <text:p text:style-name="P9"><text:span text:style-name="T27"><text:tab/><text:tab/></text:span><text:span text:style-name="T30">Суд је овај спор решио без одржавања </text:span><text:span text:style-name="T31">усмене </text:span><text:span text:style-name="T30">јавне расправе, у смислу о</text:span><text:span text:style-name="T31">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30">будући да је због наведених повреда правила поступка оспорени акт незаконит, а што је </text:span><text:span text:style-name="T31">С</text:span><text:span text:style-name="T30">уд могао да цени на основу стања списа предмета, без одржавања јавне расправе.</text:span></text:p>
      <text:p text:style-name="P10"/>
      <text:p text:style-name="P9"><text:span text:style-name="T30"><text:tab/><text:tab/></text:span><text:span text:style-name="T26">Са изнетих разлога, Суд је тужбу уважио и поништио оспорено решење одлучујући </text:span><text:span text:style-name="T24">као у диспозитив</text:span><text:span text:style-name="T25">у</text:span><text:span text:style-name="T26">, применом одредаба члана 40. став 2. и члана 42. став 1. </text:span><text:soft-page-break/><text:span text:style-name="T26">Закона о управним споровима и предмет вратио туженом органу на поновно одлучивање, а у поновном поступку тужени ће донети ново, на закону засновано решење, у складу са примедбама Суда у погледу поступка, у смислу члана 69. став 2. истог Закона.</text:span></text:p>
      <text:p text:style-name="P8"/>
      <text:p text:style-name="P6"><text:tab/><text:tab/></text:p>
      <text:p text:style-name="P10"/>
      <text:p text:style-name="P5">ПРЕСУЂЕНО У УПРАВНОМ СУДУ </text:p>
      <text:p text:style-name="P4"><text:span text:style-name="T22">Дана </text:span><text:span text:style-name="T11">01.02.2018</text:span><text:span text:style-name="T22">. године, </text:span><text:span text:style-name="T4">II</text:span><text:span text:style-name="T22">-</text:span><text:span text:style-name="T4">4</text:span><text:span text:style-name="T22"> У.</text:span><text:span text:style-name="T11">8936</text:span><text:span text:style-name="T22">/</text:span><text:span text:style-name="T11">15</text:span></text:p>
      <text:p text:style-name="P5"/>
      <text:p text:style-name="P3">Записничар<text:tab/><text:tab/><text:tab/><text:tab/><text:tab/><text:tab/> <text:s text:c="8"/>Председник већа-судија</text:p>
      <text:p text:style-name="P3">Бисерка Савић,<text:span text:style-name="T9">с.р.</text:span> <text:s text:c="66"/>Деса Симић,<text:span text:style-name="T9">с.р.</text:span></text:p>
      <text:p text:style-name="P3"/>
      <text:p text:style-name="P3"/>
      <text:p text:style-name="P21">За тачност отправка</text:p>
      <text:p text:style-name="P21">Управитељ писарнице</text:p>
      <text:p text:style-name="P22">Дејан Ђурић</text:p>
      <text:p text:style-name="P22"/>
      <text:p text:style-name="P23">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tyle:font-face style:name="TimesNewRomanPSMT" svg:font-family="TimesNewRomanPSMT" style:font-family-generic="roman"/>
    <style:font-face style:name="Arial2"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sh" fo:country="YU" fo:font-weight="normal" style:font-weight-asian="normal" style:font-weight-complex="normal"/>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799cm" fo:margin-bottom="2.7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799cm" fo:margin-bottom="2.7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2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 text:c="66"/><text:page-number text:select-page="current">4</text:page-number> <text:s text:c="43"/><text:span text:style-name="MT1"><text:s/></text:span><text:span text:style-name="MT2">II</text:span><text:span text:style-name="MT3">-</text:span><text:span text:style-name="MT2">4</text:span><text:span text:style-name="MT3"> У.</text:span><text:span text:style-name="MT4">8936</text:span><text:span text:style-name="MT3">/</text:span><text:span text:style-name="MT4">15</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0M34S</meta:editing-duration>
    <meta:editing-cycles>141</meta:editing-cycles>
    <meta:generator>OpenOffice/4.1.1$Win32 OpenOffice.org_project/411m6$Build-9775</meta:generator>
    <dc:date>2020-07-28T12:13:11.61</dc:date>
    <meta:print-date>2018-02-19T14:35:14.04</meta:print-date>
    <dc:creator>Sanda Grujić</dc:creator>
    <meta:printed-by>Javorka Zdravković</meta:printed-by>
    <meta:document-statistic meta:table-count="0" meta:image-count="1" meta:object-count="0" meta:page-count="4" meta:paragraph-count="34" meta:word-count="1261" meta:character-count="8372"/>
    <meta:user-defined meta:name="Info 1"/>
    <meta:user-defined meta:name="Info 2"/>
    <meta:user-defined meta:name="Info 3"/>
    <meta:user-defined meta:name="Info 4"/>
  </office:meta>
</office:document-meta>
</file>