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sh" fo:country="YU" fo:font-weight="normal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 style:text-scale="106%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6%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use-window-font-color="true" style:font-name="Times New Roman" fo:font-size="12pt" fo:language="sh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" fo:font-size="12pt" fo:language="en" fo:country="US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size-complex="12pt"/>
    </style:style>
    <style:style style:name="T3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4">25 У.<text:span text:style-name="T1">1</text:span><text:span text:style-name="T1">5486</text:span>/1<text:span text:style-name="T1">6</text:span></text:p>
      <text:p text:style-name="P8"><text:span text:style-name="T6">05.01.2018.</text:span><text:span text:style-name="T8"> године</text:span></text:p>
      <text:p text:style-name="P1">Б Е О Г Р А Д</text:p>
      <text:p text:style-name="P1"/>
      <text:p text:style-name="P1"/>
      <text:p text:style-name="P4"/>
      <text:p text:style-name="P5"><text:span text:style-name="T10"><text:tab/><text:tab/></text:span><text:span text:style-name="T15">Управни суд, у већу састављеном од судија: Душице Маринковић</text:span><text:span text:style-name="T13">,</text:span><text:span text:style-name="T15"> председника већа, Маријане Тафра Мирков и Биљане Шундерић</text:span><text:span text:style-name="T13">,</text:span><text:span text:style-name="T15"> чланова већа</text:span><text:span text:style-name="T19">, </text:span><text:span text:style-name="T21">са судским саветником Љубом Ергићем, </text:span><text:span text:style-name="T19">као записничарем</text:span><text:span text:style-name="T10">, одлучујући у управном спору по тужби тужиоца </text:span><text:span text:style-name="T31">А.А.</text:span><text:span text:style-name="T4"> из ..., </text:span><text:span text:style-name="T10">ул. ..., кога заступа Светислав Поштић, адвокат из Панчева, ул. Мите Топаловића бр. 9, против туженог Републичког фонда за пензијско и инвалидско осигурање, Покрајинског фонда за пензијско и инвалидско осигурање, Дирекције покрајинског фонда, Нови Сад, због ћутања управе, у предмету пензијском</text:span><text:span text:style-name="T12">,</text:span><text:span text:style-name="T10"> у нејавној седници већа, одржаној дана </text:span><text:span text:style-name="T4">05</text:span><text:span text:style-name="T11">.</text:span><text:span text:style-name="T5">01</text:span><text:span text:style-name="T11">.201</text:span><text:span text:style-name="T5">8</text:span><text:span text:style-name="T11">.</text:span><text:span text:style-name="T9"> годин</text:span><text:span text:style-name="T8">е</text:span><text:span text:style-name="T10"> донео је </text:span></text:p>
      <text:p text:style-name="P2"/>
      <text:p text:style-name="P2"/>
      <text:p text:style-name="P2"/>
      <text:p text:style-name="P6">Р Е Ш Е Њ Е </text:p>
      <text:p text:style-name="P6"/>
      <text:p text:style-name="P3"/>
      <text:p text:style-name="P5"><text:span text:style-name="T10"><text:tab/><text:tab/></text:span><text:span text:style-name="T16">I</text:span><text:span text:style-name="T17"> <text:s text:c="3"/></text:span><text:span text:style-name="T10">Поступак </text:span>СЕ ОБУСТАВЉА<text:span text:style-name="T10">. </text:span></text:p>
      <text:p text:style-name="P2"/>
      <text:p text:style-name="P5"><text:span text:style-name="T17"><text:tab/><text:tab/></text:span><text:span text:style-name="T16">II</text:span><text:span text:style-name="T17"> </text:span>ОБАВЕЗУЈЕ СЕ<text:span text:style-name="T10"> тужени орган Републички фонд за пензијско и инвалидско осигурање, Покрајински фонд за пензијско и инвалидско осигурање, Дирекција покрајинског фонда, Нови Сад, да тужиоцу </text:span><text:span text:style-name="T31">А.А.</text:span><text:span text:style-name="T4"> из Панчева</text:span><text:span text:style-name="T10">, надокнади трошкове управног спора у износу од 16.500,00 динара, у року од 15 дана од дана пријема решења. </text:span></text:p>
      <text:p text:style-name="P2"/>
      <text:p text:style-name="P2"/>
      <text:p text:style-name="P6">О б р а з л о ж е њ е</text:p>
      <text:p text:style-name="P6"/>
      <text:p text:style-name="P3"/>
      <text:p text:style-name="P5"><text:span text:style-name="T10"><text:tab/><text:tab/>Тужилац је дана </text:span><text:span text:style-name="T4">07.11.2016</text:span><text:span text:style-name="T10">. године поднео, преко пуномоћника, тужбу Управном суду, због ћутања управе, у којој је навео да је дана 01.03.2016. године поднео </text:span><text:span text:style-name="T12">жалбу Републичком фонду за пензијско и инвалидско осигурање, Покрајинском фонду за пензијско и инвалидско осигурање, Дирекцији покрајинског фонда, Нови Сад</text:span><text:span text:style-name="T14">,</text:span><text:span text:style-name="T12"> </text:span><text:span text:style-name="T14">због </text:span><text:span text:style-name="T12">недоношења решења од стране</text:span><text:span text:style-name="T14"> првостепеног органа</text:span><text:span text:style-name="T12"> </text:span><text:span text:style-name="T14">по </text:span><text:span text:style-name="T12">захтеву тужиоца за исплату неспорног дела разлике пензије за период од 01.01.2008. године до 31.10.2015. године. Како тужени орган није донео одлуку по жалби у законом прописаном року, као ни у даљем року од 7 дана по накнадном захтеву тужиоца, који је туженом поднет дана </text:span><text:span text:style-name="T12">03.06.2016. године, то тужилац сматра да су се стекли услови за покретање управног </text:span><text:soft-page-break/><text:span text:style-name="T12">спора због ћутања управе</text:span><text:span text:style-name="T14">. </text:span><text:span text:style-name="T12">Предложио је да суд, по спроведеном поступку, донесе пресуду којом ће тужбу уважити и наложити туженом органу да донесе решење по жалби тужиоца од 01.03.2016. године, као и да обавеже туженог да тужиоцу накнади трошкове за састав тужбе од стране пуномоћника из реда адвоката, у износу од 16.500,00 динара.</text:span><text:span text:style-name="T10"> </text:span></text:p>
      <text:p text:style-name="P2"/>
      <text:p text:style-name="P2"><text:tab/><text:tab/>Тужени орган је у одговору на тужбу обавестио суд да је, поступајући по предметној жалби тужиоца, донео решење број: 30-02/181.<text:span text:style-name="T1">84</text:span>-<text:span text:style-name="T1">68227</text:span> од <text:span text:style-name="T1">16</text:span>.<text:span text:style-name="T1">11</text:span>.2017. године, <text:span text:style-name="T1">приложено уз одговор на тужбу. </text:span></text:p>
      <text:p text:style-name="P2"/>
      <text:p text:style-name="P2"><text:s/><text:tab/><text:tab/>Решењем Управног суда <text:s/>25 У.1<text:span text:style-name="T1">5486</text:span>/16 од <text:span text:style-name="T1">1</text:span>1<text:span text:style-name="T1">.12.</text:span>2017. године наложено је пуномоћнику тужиоца <text:s/>да, у року од 15 дана од пријема решења, достави суду писану изјаву да ли је тужилац задовољан накнадно донетим решењем туженог органа број: 30-02/181.<text:span text:style-name="T1">84</text:span>-<text:span text:style-name="T1">68227</text:span> од <text:span text:style-name="T1">16</text:span>.<text:span text:style-name="T1">11</text:span>.2017. године, или остаје при поднетој тужби и у ком обиму, односно да ли тужбу проширује и на нови акт. <text:span text:style-name="T18">Истим решењем </text:span><text:span text:style-name="T20">пуномоћник </text:span><text:span text:style-name="T18">тужи</text:span><text:span text:style-name="T20">оца је</text:span><text:span text:style-name="T18"> упозорен</text:span><text:span text:style-name="T20"> да</text:span><text:span text:style-name="T18"> ако у остављеном року достави суду писану изјаву о томе да је наведеним актом </text:span><text:span text:style-name="T20">задовољан</text:span><text:span text:style-name="T18"> или ако не да изјаву, суд ће донети решење о обустављању поступка. </text:span></text:p>
      <text:p text:style-name="P9"/>
      <text:p text:style-name="P2"><text:tab/><text:tab/>Поступајући по налогу суда из решења од <text:span text:style-name="T1">1</text:span>1<text:span text:style-name="T1">.12.</text:span>2017. године, пуномоћник тужи<text:span text:style-name="T1">оца</text:span> је у поднеску од <text:span text:style-name="T1">27.12.2017</text:span>. године изјавио да је <text:span text:style-name="T1">задовољан накнадно донетим решењем туженог органа </text:span>број: 30-02/181.<text:span text:style-name="T1">84</text:span>-<text:span text:style-name="T1">68227</text:span> од <text:span text:style-name="T1">16</text:span>.<text:span text:style-name="T1">11</text:span>.2017. године, али истакао да је наведено решење туженог донето након подношења тужбе, те је тражио да суд обавеже туженог да тужи<text:span text:style-name="T1">оцу</text:span> накнади трошкове <text:span text:style-name="T1">подношења тужбе у управном спору у износу адвокатске награде од 550 поена, помножено са вредношћу поена на дан доношења одлуке, по важећој АТ. </text:span></text:p>
      <text:p text:style-name="P2"/>
      <text:p text:style-name="P5"><text:span text:style-name="T10"><text:tab/><text:tab/></text:span><text:span text:style-name="T21">Одредбом <text:s/>члана 29. став 1. Закона о управним споровима (“Службени гласник РС”, бр. 111/09), прописано је да <text:s/>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. 19. овог закона накнадно донесе првостепени односно другостепени управни акт, тај орган ће, поред тужиоца, истовремено известити и суд. Ставом 2. истог члана Закона прописано је да ће у случају из става 1. овог члана суд <text:s/>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. Ставом 3. истог члана прописано је да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</text:span></text:p>
      <text:p text:style-name="P10"/>
      <text:p text:style-name="P5"><text:span text:style-name="T21"><text:tab/><text:tab/> Имајући у виду напред наведену изјаву пуномоћника тужи</text:span><text:span text:style-name="T22">оца</text:span><text:span text:style-name="T21"> од <text:s/></text:span><text:span text:style-name="T22">27.12.2017</text:span><text:span text:style-name="T21">. године, суд је донео одлуку као у ставу</text:span><text:span text:style-name="T20"> </text:span><text:span text:style-name="T23">I </text:span><text:span text:style-name="T21">диспозитива решења, на основу одредбе члана 29. став 3. Закона о управним споровима. <text:tab/></text:span></text:p>
      <text:p text:style-name="P10"/>
      <text:p text:style-name="P5"><text:span text:style-name="T10"><text:tab/><text:tab/></text:span><text:span text:style-name="T25">Одлуку </text:span><text:span text:style-name="T26">из става</text:span><text:span text:style-name="T25"> </text:span><text:span text:style-name="T27">II </text:span><text:span text:style-name="T25">диспозитива </text:span><text:span text:style-name="T26">решења</text:span><text:span text:style-name="T25">, суд је донео применом <text:s/>чл</text:span><text:span text:style-name="T26">ана</text:span><text:span text:style-name="T25"> </text:span><text:span text:style-name="T26">150, </text:span><text:span text:style-name="T25">153. став 1., 154. </text:span><text:span text:style-name="T26">и 163. став 1. </text:span><text:span text:style-name="T25">Закона о парничном поступку (''Службени гласник </text:span><text:span text:style-name="T25">РС'', бр. 72/11,...</text:span><text:span text:style-name="T28">55/</text:span><text:span text:style-name="T25">14), </text:span><text:span text:style-name="T26">који се у управном спору сходно примењују на основу одредбе </text:span><text:soft-page-break/><text:span text:style-name="T26">члана 74. Закона о управним споровима,</text:span><text:span text:style-name="T25"> </text:span><text:span text:style-name="T26">па су тужиоцу</text:span><text:span text:style-name="T25"> </text:span><text:span text:style-name="T26">одмерени трошкови на име награде адвокату за састав тужбе у износу од 16</text:span><text:span text:style-name="T25">.500,00 динара, </text:span><text:span text:style-name="T26"><text:s/>према</text:span><text:span text:style-name="T25"> тарифном броју 43. Тарифе о наградама и накнадама трошкова за рад адвоката (''Службени гласник РС'', бр. 121/12), </text:span><text:span text:style-name="T26">а имајући у виду да је тужени орган о жалби тужиоца одлучио решењем од </text:span><text:span text:style-name="T29">16</text:span><text:span text:style-name="T26">.</text:span><text:span text:style-name="T29">11</text:span><text:span text:style-name="T26">.2017. године</text:span><text:span text:style-name="T10">,</text:span> <text:span text:style-name="T26">након што је тужилац поднео тужбу Управном суду због ћутања управе дана </text:span><text:span text:style-name="T29">07.11.2016</text:span><text:span text:style-name="T26">. године.</text:span></text:p>
      <text:p text:style-name="P5"><text:span text:style-name="Default_20_Paragraph_20_Font"><text:span text:style-name="T24"><text:tab/></text:span></text:span></text:p>
      <text:p text:style-name="P6">РЕШЕНО У УПРАВНОМ СУДУ </text:p>
      <text:p text:style-name="P6">Дана <text:span text:style-name="T1">05</text:span><text:span text:style-name="T6">.01.2018.</text:span><text:span text:style-name="T8"> године</text:span>, 25 У.1<text:span text:style-name="T1">5486</text:span>/16</text:p>
      <text:p text:style-name="P6"/>
      <text:p text:style-name="P5">Записничар <text:s text:c="83"/>Председник већа-<text:span text:style-name="T1">судија</text:span></text:p>
      <text:p text:style-name="P5"><text:span text:style-name="T6">Љубо Ергић, </text:span><text:span text:style-name="T6">с.р.</text:span><text:span text:style-name="T6"> </text:span><text:span text:style-name="T30"><text:tab/><text:tab/> <text:s text:c="3"/><text:tab/> <text:s text:c="41"/>Душица Маринковић, </text:span><text:span text:style-name="T6">с.р.</text:span><text:span text:style-name="T30"> <text:s text:c="3"/></text:span></text:p>
      <text:p text:style-name="P7"/>
      <text:p text:style-name="P11">За тачност отправка</text:p>
      <text:p text:style-name="P11">Управитељ писарнице</text:p>
      <text:p text:style-name="P11">Дејан Ђурић</text:p>
      <text:p text:style-name="P12"/>
      <text:p text:style-name="P14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>3</text:page-number> <text:s text:c="55"/><text:span text:style-name="MT1">25 У.1</text:span><text:span text:style-name="MT1">5486</text:span><text:span text:style-name="MT1">/1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49M37S</meta:editing-duration>
    <meta:editing-cycles>22</meta:editing-cycles>
    <meta:generator>OpenOffice/4.1.2$Win32 OpenOffice.org_project/412m3$Build-9782</meta:generator>
    <dc:title>template upravni BGD</dc:title>
    <meta:initial-creator>Ivana Obradovic</meta:initial-creator>
    <dc:date>2019-11-14T16:27:33.73</dc:date>
    <meta:printed-by>Ivana Obradović</meta:printed-by>
    <meta:print-date>2018-01-24T14:03:02.34</meta:print-date>
    <dc:creator>Ivana Kovačević</dc:creator>
    <meta:document-statistic meta:table-count="0" meta:image-count="1" meta:object-count="0" meta:page-count="3" meta:paragraph-count="27" meta:word-count="863" meta:character-count="568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49.67"/>
  </office:meta>
</office:document-meta>
</file>