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21"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writing-mode="lr-tb"/>
      <style:text-properties fo:color="#000000" style:font-name="Times New Roman" fo:font-size="12pt" style:font-name-asian="Verdana" style:font-size-asian="12pt" style:font-name-complex="Verdana" style:font-size-complex="12pt"/>
    </style:style>
    <style:style style:name="P24"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25" style:family="paragraph" style:parent-style-name="Standard">
      <style:paragraph-properties style:text-autospace="none"/>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9" style:family="paragraph" style:parent-style-name="Standard">
      <style:paragraph-properties fo:margin-left="0cm" fo:margin-right="0.026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r" fo:country="YU" fo:font-style="normal" style:font-style-asian="normal" style:font-style-complex="normal"/>
    </style:style>
    <style:style style:name="T10" style:family="text">
      <style:text-properties fo:language="sh" fo:country="YU"/>
    </style:style>
    <style:style style:name="T11" style:family="text">
      <style:text-properties fo:language="en" fo:country="US"/>
    </style:style>
    <style:style style:name="T12" style:family="text">
      <style:text-properties fo:color="#ff0000" fo:language="zxx" fo:country="none" fo:font-weight="bold" style:font-name-asian="Verdana" style:font-weight-asian="bold" style:font-name-complex="Verdana" style:font-weight-complex="bold"/>
    </style:style>
    <style:style style:name="T13" style:family="text">
      <style:text-properties fo:color="#000000" fo:language="zxx" fo:country="none" fo:font-weight="normal" style:font-name-asian="Verdana" style:font-weight-asian="normal" style:font-name-complex="Verdana" style:font-weight-complex="normal"/>
    </style:style>
    <style:style style:name="T14" style:family="text">
      <style:text-properties fo:color="#000000"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1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style:use-window-font-color="true" style:font-name="Times New Roman" fo:font-size="12pt" fo:font-style="normal" style:font-size-asian="12pt" style:font-style-asian="normal" style:font-size-complex="12pt" style:font-style-complex="normal"/>
    </style:style>
    <style:style style:name="T17" style:family="text">
      <style:text-properties style:use-window-font-color="true" style:font-name="Times New Roman" fo:font-size="12pt" fo:language="zxx" fo:country="none" fo:font-style="normal" style:font-size-asian="12pt" style:font-style-asian="normal" style:font-size-complex="12pt" style:font-style-complex="normal"/>
    </style:style>
    <style:style style:name="T18" style:family="text">
      <style:text-properties style:use-window-font-color="true" style:font-name="Times New Roman" fo:font-size="12pt" fo:language="zxx" fo:country="none"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19" style:family="text">
      <style:text-properties style:use-window-font-color="true" style:font-name="Times New Roman" fo:font-size="12pt" fo:language="sh" fo:country="YU"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20" style:family="text">
      <style:text-properties style:use-window-font-color="true" style:font-name="Times New Roman" fo:font-size="12pt" fo:language="sr" fo:country="YU"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21" style:family="text">
      <style:text-properties style:use-window-font-color="true" fo:language="zxx" fo:country="none" fo:font-style="normal" fo:font-weight="normal" fo:background-color="transparent" style:font-name-asian="Times New Roman1" style:font-style-asian="normal" style:font-weight-asian="normal" style:font-name-complex="Times New Roman" style:font-style-complex="normal" style:font-weight-complex="normal"/>
    </style:style>
    <style:style style:name="T22" style:family="text">
      <style:text-properties style:use-window-font-color="true" fo:language="sr" fo:country="YU" fo:font-style="normal" fo:font-weight="normal" fo:background-color="transparent" style:font-name-asian="Times New Roman1" style:font-style-asian="normal" style:font-weight-asian="normal" style:font-name-complex="Times New Roman" style:font-style-complex="normal" style:font-weight-complex="normal"/>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font-name="Times New Roman" fo:font-size="12pt" fo:language="none" fo:country="none" fo:font-weight="normal" style:font-size-asian="12pt" style:font-weight-asian="normal" style:font-size-complex="12pt" style:font-weight-complex="normal"/>
    </style:style>
    <style:style style:name="T25" style:family="text">
      <style:text-properties fo:font-style="normal" style:font-style-asian="normal" style:font-style-complex="normal"/>
    </style:style>
    <style:style style:name="T26" style:family="text">
      <style:text-properties fo:language="none" fo:country="none"/>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6">Република Србија</text:p>
      <text:p text:style-name="P6">УПРАВНИ СУД</text:p>
      <text:p text:style-name="P6">Одељење у Новом Саду</text:p>
      <text:p text:style-name="P11"><text:span text:style-name="T10">III-</text:span><text:span text:style-name="T2">3</text:span><text:span text:style-name="T10"> </text:span><text:span text:style-name="T6">У.</text:span><text:span text:style-name="T2"> 11039/15</text:span></text:p>
      <text:p text:style-name="P11"><text:span text:style-name="T6">Дана </text:span><text:span text:style-name="T2">26.01.</text:span><text:span text:style-name="T2">201</text:span><text:span text:style-name="T2">8</text:span><text:span text:style-name="T2">. </text:span><text:span text:style-name="T6">године</text:span></text:p>
      <text:p text:style-name="P8">Београд</text:p>
      <text:p text:style-name="P4"/>
      <text:p text:style-name="P4"/>
      <text:p text:style-name="P7">У ИМЕ НАРОДА</text:p>
      <text:p text:style-name="P3"/>
      <text:p text:style-name="P3"/>
      <text:p text:style-name="P10"><text:span text:style-name="T8"><text:tab/></text:span><text:span text:style-name="T4">Управни суд, у већу судија: </text:span><text:span text:style-name="Default_20_Paragraph_20_Font"><text:span text:style-name="T5">Сузана Гудураш, председник већа, Станимирка Лаловић и др Владан Станојев, чланови већа</text:span></text:span><text:span text:style-name="T4">, уз учешће судског саветника д</text:span><text:span text:style-name="Default_20_Paragraph_20_Font"><text:span text:style-name="T5">р Весне Билбија, </text:span></text:span><text:span text:style-name="T4">као записничара,</text:span><text:span text:style-name="T6"> </text:span><text:span text:style-name="T2">одлучујући у управном спору по тужби тужиоца </text:span><text:span text:style-name="T26">А.А.</text:span><text:span text:style-name="T2">из ..., ..., ради поништаја решења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Нови Сад, број 200-47-04-00791/2013</text:span><text:span text:style-name="T11">-D2001 </text:span><text:span text:style-name="T2">од 13.05.2015. године</text:span><text:span text:style-name="T11">, </text:span><text:span text:style-name="T2">чији је правни следбеник Министарство финансије Републике Србије, Сектор за другостепени порески и царински поступак, Одељење за другостепени порески поступак Нови Сад, у пореском предмету, <text:s/>у нејавној седници већа одржаној 26.01.2018. године, донео је</text:span><text:span text:style-name="T6"> </text:span></text:p>
      <text:p text:style-name="P4"/>
      <text:p text:style-name="P4"/>
      <text:p text:style-name="P5"><text:span text:style-name="T1"><text:s text:c="54"/>П Р Е С У Д У</text:span><text:tab/><text:tab/><text:tab/><text:tab/><text:tab/> <text:s text:c="2"/><text:span text:style-name="T1"><text:s text:c="4"/></text:span></text:p>
      <text:p text:style-name="P9"/>
      <text:p text:style-name="P9"/>
      <text:p text:style-name="P10"><text:span text:style-name="T6"><text:tab/>Тужба </text:span><text:span text:style-name="T7">СЕ </text:span><text:span text:style-name="T3">ОДБИЈА.</text:span></text:p>
      <text:p text:style-name="P13"/>
      <text:p text:style-name="P13"/>
      <text:p text:style-name="P7">О б р а з л о ж е њ е</text:p>
      <text:p text:style-name="P3"/>
      <text:p text:style-name="P10"><text:span text:style-name="T8"><text:tab/></text:span><text:span text:style-name="T4">Оспореним решењем одбијена је жалба тужиоца изјављена против решења Министарства финансија, Пореске управе Филијале Нови Сад 2, број 431-001176-3/2012-12 од 21.03.2013. године, којим је ставом I диспозитива тужиоцу утврђена обавезa доприноса за обавезно социјално осигурање на терет послодавца, за период од 17.08.2007. до 15.08.2009. године, за запосленог </text:span><text:span text:style-name="T27">Б.Б.</text:span><text:span text:style-name="T4">, за сваки месец према табели као у диспозитиву наведеног решња и утврђеним укупним износом са ревалоризованим износом/каматом на дан 21.03.2013. године од 133.981,15 динара. Ставом II диспозитива решења наложено је тужиоцу да обрачуна и уплати камату на утврђени износ обавезе почев од 22.03.2013. године до дана уплате. Ставом III диспозитива решења наложена је уплата уврђених обавеза у року од 15 дана, од дана достављања </text:span><text:soft-page-break/><text:span text:style-name="T4">решења на рачун Националне службе за запошљавање број 840-7654-58, шифра плаћања 253, позив на број <text:s/>104499320, сврха уплате: повраћај средстава по члану 45, с тим да се на износ утврђених обавеза које обвезник не плати у прописаном року, плаћа камата по стопи једнакој годишњној референтној стопи Централне емисионе банке увећане за 10 процентних поена, применом конформне методе обрачуна. Уколико обвезник доспеле обавезе не плати у прописаном року, наплата ће се извршити принудним путем, доношењем решења о принудној наплати доприноса и споредних пореских давања, а трошкови поступка принудне наплате и посебне једнократне таксе на принудну наплату доприноса у висини од 5% од износа доспелих, а ненаплаћених доприноса, која се обрачунава и приписује главном дугу на дан почетка поступка принудне наплате, падају на терет тужиоца. Ставом IV диспозитива решења, одређено је да жалба не одлаже извршење решења.</text:span></text:p>
      <text:p text:style-name="P12"/>
      <text:p text:style-name="P12"><text:tab/>Тужбом, поднетом Управном суду <text:span text:style-name="T2">16.06.2015</text:span>. године, тужи<text:span text:style-name="T2">лац</text:span> оспорава законитост решења туженог органа <text:span text:style-name="T2">наводећи да још једном напомиње да је због тешке материјалне ситуације био принуђен да угаси предузетничку радњу 03.04.2012. године, <text:s/>и да, с обзиром да су се за </text:span><text:span text:style-name="T26">Б.Б.</text:span><text:span text:style-name="T2">стекли услови за пензију и да се пријавио <text:s/>код Националне службе за запошљавање, где је успео да остварио право на материјалну надокнаду, није у обавази да плаћа доприносе. Додаје да је </text:span><text:span text:style-name="T26">Б.Б.</text:span><text:span text:style-name="T2"> рођен 1947. године, да је у пензији од 05.04.2012. године и да су доприноси прокњижени у фонду ПИО, као и да су све обавезе пореза и допринса везане за СЗР </text:span><text:span text:style-name="T26">В.В.</text:span><text:span text:style-name="T2"> измирене. </text:span>Предлаже да <text:span text:style-name="T2">Управни </text:span>суд тужбу уважи <text:span text:style-name="T2">и</text:span> оспорено решење поништи. </text:p>
      <text:p text:style-name="P12"/>
      <text:p text:style-name="P12"><text:tab/><text:span text:style-name="T2">У одговору на тужбу, т</text:span>ужени орган је <text:span text:style-name="T2">у свему остао код разлога из образложења оспореног решења и предложио је да суд тужбу одбије као неосновану.</text:span></text:p>
      <text:p text:style-name="P12"/>
      <text:p text:style-name="P12"><text:tab/>Решавајући овај управни спор, Управни суд је оценом навода у тужби и <text:span text:style-name="T2">одгора</text:span> на тужбу и списа предмета ове управне ствари, нашао да је тужба неоснована.</text:p>
      <text:p text:style-name="P12"/>
      <text:p text:style-name="P12"><text:tab/>Из списа предмета <text:span text:style-name="T2">и образложења оспореног решења</text:span> произлази да је <text:span text:style-name="T2">код </text:span>тужи<text:span text:style-name="T2">оца спроведен поступак контроле обрачунавања и плаћања пореза на доходак грађана у ком је утврђено да је тужилац власник СЗР “</text:span><text:span text:style-name="T26">Г.Г.</text:span><text:span text:style-name="T11">” </text:span><text:span text:style-name="T2">са седиштем у ..., ..., да је поднео Пореској управи образац ОПНП-С обавештење о остваривању права на пореску олакшицу по основу запошљавања старијих од 45 година, односно 50 година за лице </text:span><text:span text:style-name="T26">Б.Б.</text:span><text:span text:style-name="T2">, у којем је наведен датум заснивања радног односа 16.08.2007. године. Утврђено је да је 05.04.2012. године, </text:span><text:span text:style-name="T26">Б.Б.</text:span><text:span text:style-name="T2">престао радни однос, те да је порески обвезник изгубио право на олакшице предвиђене законом. Надаље је утврђено да тужилац није измирио обавезу у року од 30 дана од дана смањења броја запослених радника што је био дужан да учини, због чега му је првостепени орган решењем од 21.03.2013. године, утврдио обавезу доприноса за обавезно социјално осигурање које би тужилац платио да није користио олакшицу, на основу података из Образаца ОНСЗ-С, ИНСЗ-С, као и других података са којима располаже, а иста је валоризована применом индекса потрошачких цена према подацима републичког органа надлежног за послове статистике на основу чега је обавезан да плати доспеле обавезе доприноса за обавезно социјално осигурање на терет послодавца, </text:span>за период од 17.08.2007. <text:span text:style-name="T2">до</text:span> 15.08.2009. године, <text:span text:style-name="T2">за запосленог </text:span><text:span text:style-name="T26">Б.Б.</text:span><text:span text:style-name="T2">. Одлучујући о жалби на наведено решење, тужени орган је применом </text:span><text:span text:style-name="T16"><text:s/></text:span><text:span text:style-name="T17">одредби</text:span><text:span text:style-name="T16"> члана 151. Закона о пореском поступку и пореској администацији (“Службени гласник РС”, </text:span><text:soft-page-break/><text:span text:style-name="T16">бр. 80/02...105/14) донео одлуку као у диспозитиву оспореног решења од </text:span><text:span text:style-name="T17">13</text:span><text:span text:style-name="T16">.05.2015. године. </text:span></text:p>
      <text:p text:style-name="P19"/>
      <text:p text:style-name="P20"><text:span text:style-name="T4"><text:tab/></text:span><text:span text:style-name="T4">Одредбама члана 45. став 1.-6. Закона</text:span><text:span text:style-name="T4"> о </text:span><text:span text:style-name="T4">доприносима за обавезно социјално осигурање</text:span><text:span text:style-name="T4"> (“Службени гласник РС” </text:span><text:span text:style-name="T4">број 84</text:span><text:span text:style-name="T4">/</text:span><text:span text:style-name="T4">04...101/11</text:span><text:span text:style-name="T4">), прописано је да </text:span><text:span text:style-name="T4">се </text:span><text:span text:style-name="T13">послодавац који запосли лице које је на дан закључивања уговора о раду старије од 50 година и које код Националне службе за запошљавање има статус корисника новчане накнаде за време незапослености или је код те службе пријављено као незапослено најмање шест месеци без прекида, ослобађа обавезе плаћања доприноса за обавезно социјално осигурање који се плаћају на основицу, односно на терет средстава послодавца. Послодавац који запосли лице које је на дан закључивања уговора о раду старије од 45 година и које код Националне службе за запошљавање има статус корисника новчане накнаде за време незапослености или је код те службе пријављено као незапослено најмање шест месеци без прекида, има право да доприносе за обавезно социјално осигурање који се плаћају на основицу, односно на терет средстава послодавца, обрачунава и плаћа по стопама из члана 44. став 2. овог закона умањеним за 80%. Право на плаћање доприноса у складу са ст. 1. и 2. овог члана послодавац остварује у периоду од две године од дана заснивања радног односа запосленог. Ако запосленом из ст. 1. и 2. овог члана престане радни однос у току трајања олакшице, као и у наредном периоду од три године после истека олакшице из ст. 1 до 3. овог члана, послодавац губи право на олакшицу и дужан је да плати допринос који би иначе платио да није користио олакшицу, валоризован применом индекса потрошачких цена према подацима републичког органа надлежног за послове статистике, у року од 30 дана од престанка радног односа запосленог. Изузетно од одредбе става 4. овог члана, послодавац наставља да користи олакшицу за преостало време коришћења олакшице, уколико запосленом престане радни однос отказом уговора о раду од стране запосленог, а послодавац уместо њега у року од највише 15 дана од дана престанка радног односа запосли друго лице из става 1, односно из става 2. овог члана. Одредба става 4. овога члана не примењује се у случају престанка радног односа смрћу запосленог или из других разлога независно од воље запосленог и воље послодавца, у смислу одредаба закона који уређује радне односе.</text:span></text:p>
      <text:p text:style-name="P23"/>
      <text:p text:style-name="P20"><text:span text:style-name="T12"><text:tab/></text:span><text:span text:style-name="T21"> </text:span><text:span text:style-name="T21">Одредбама члана 8 Правилника о начину и поступку обрачунавања и плаћања доприноса за обавезно осигурање за лица старија од 45, односно 50. година (</text:span><text:span text:style-name="T22">„Службени гласник“, број </text:span><text:span text:style-name="T21">99/04...72/06), </text:span><text:span text:style-name="T14">прописано је да ће кад се стекну услови из члана 45. ст. 4. и 5. Закона за губитак права на ослобађење од плаћања доприноса, Национална служба, у року од три дана од дана пријема Обрасца ОНСЗ за запосленог, односно другог лица коме је престао радни однос, послодавцу послати писмено обавештење о висини и року за плаћање његових обавеза у смислу члана 45. став 4. Закона. У случају да послодавац не измири своје обавезе у висини и у року утврђеном у члану 45. став 4. Закона, Национална служба ће без одлагања о томе писмено обавестити Пореску управу. <text:s/>У случају из става 2. овог члана, Пореска управа ће решењем, које се доставља Националној служби и послодавцу, утврдити обавезу послодавца да Националној служби плати допринос у висини утврђеној у члану 45. став 4. Закона, руководећи се подацима из образаца ОНСЗ и ИНСЗ, обавештења из ст. 1. и 2. овог члана, као и других података којима располаже.</text:span></text:p>
      <text:p text:style-name="P25"/>
      <text:p text:style-name="P24"><text:soft-page-break/><text:span text:style-name="T15"><text:tab/></text:span><text:span text:style-name="T18">Код оваквог стања ствари, п</text:span><text:span text:style-name="T19">равилно је, по оцени </text:span><text:span text:style-name="T20">У</text:span><text:span text:style-name="T19">правног суда, одлучио тужени орган када је у поступку, у коме није било повреде правила поступка, одбио жалбу тужи</text:span><text:span text:style-name="T20">оца</text:span><text:span text:style-name="T19">, налазећи да је првостепени орган, на правилно и потпуно утврђено чињенично стање, правилно применио материјално право. </text:span><text:span text:style-name="T18">Ово стога јер је у току поступка</text:span><text:span text:style-name="T23"> утврђено да је тужилац поднео Пореској управи образац ОНСЗ-С обавештење о остваривању права на олакшицу по основу доприноса за обавезно социјално осигурање, за запошљавање лица старијег од 45 година, односно 50 година, за лице </text:span><text:span text:style-name="T24">Б.Б.</text:span><text:span text:style-name="T23">у ком је наведен датум заснивања радног односа 16.08.2007. године, а Националној служби за запошљавање извештај о обрачунатим и плаћеним доприносима на терет послодавца за запослено лице, која је уплатила допринос на терет својих средстава и доставила Пореској упрви оверен Образац ОНСЗ-Ц у року прописаном законом. С обзиром да је 05.04.2012. године с </text:span><text:span text:style-name="T24">Б.Б.</text:span><text:span text:style-name="T23"> раскинут радни однос, стекли су се услови из члана 45. став 4 и 5. Закона о доприносима за обавезно социјално осигурање и Национална служба за запошљавање, сходно члану 8. став 1. Правилника о начину и поступку обрачунавања и плаћања доприноса за обавезно осигурање за лица старија од 45, односно 50. година, послала обавештење о висини и року за плаћање обавеза у смислу, а како у послодавац у року од 30 дана није извршио повраћај средстава Националној служби за запошљавање коју је користио као олакшицу по члану 45. Закона о доприносима за обавезно социјално осигурање, правилно је применом <text:s/>члана 8. став 3. Правилника о начину и поступку остваривања пореске олакшице за запослена лица старија од 45 година (“Службени гласник РС”, бр. 72/06), тужиоцу утврђена обавеза пореза које би платио да није користио олакшицу валоризовану применом индекса потрошачких цена према подацима Републичког органа надлежног за послове статистике као и камату на доспеле обавезе сходно члану 75. Закона о пореском поступку и пореској администрацији.</text:span></text:p>
      <text:p text:style-name="P19"/>
      <text:p text:style-name="P19"><text:tab/>Неосновани су наводи тужбе којима се указује да је <text:span text:style-name="T26">Б.Б.</text:span> радни однос престао 05.04. <text:span text:style-name="T2">2012. године, </text:span>гашењем предузетничке радње чији је власник <text:span text:style-name="T2">тужилац</text:span> и да су се стекли услови за старосну пензију власника, <text:span text:style-name="T2">будући да је </text:span>Законом о <text:span text:style-name="T2">доприносима за обавезно социјално осигурање</text:span> прописано да се не примењују одредбе члана <text:span text:style-name="T2">45</text:span> став 4. само у случају престанка радног односа смрћу запосленог или других разлога независно од воље запосленог или воље послодавца у смислу одредаба закона који уређује радне односе. Како <text:span text:style-name="T2">у току управног поступка, а ни </text:span>уз тужбу нису <text:span text:style-name="T2">достављени</text:span> докази који потврђују испуњеност прописаних услова, правилно <text:span text:style-name="T2">је</text:span> тужилац обавезан да измири доспеле обавезе. </text:p>
      <text:p text:style-name="P19"/>
      <text:p text:style-name="P19"><text:tab/>Суд је ценио наводе тужбе да је тужилац у тешкој економској ситуацији, али налази да ови наводи нису од утицаја на другачију оцену законитости оспореног решења. </text:p>
      <text:p text:style-name="P19"/>
      <text:p text:style-name="P19"><text:tab/><text:span text:style-name="T9">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span></text:p>
      <text:p text:style-name="P14"/>
      <text:p text:style-name="P15"><text:span text:style-name="T25"><text:tab/>Због наведених разлога, Управни суд је, налазећи да оспореним решењем није </text:span><text:soft-page-break/><text:span text:style-name="T25">повређен закон на штету тужиоца, на основу одредбе члана 40. став 2. Закона о управним споровима („Службени гласник број 111/2009), <text:s/>одлучио као у диспозитиву пресуде. </text:span><text:span text:style-name="T2"><text:tab/></text:span></text:p>
      <text:p text:style-name="P19"><text:tab/></text:p>
      <text:p text:style-name="P16">ПРЕСУЂЕНО У УПРАВНОМ СУДУ</text:p>
      <text:p text:style-name="P21"><text:span text:style-name="T6">Дана <text:s/></text:span><text:span text:style-name="T2">26.01.2018.</text:span><text:span text:style-name="T6"> године, </text:span><text:span text:style-name="T10">III</text:span><text:span text:style-name="T6">-</text:span><text:span text:style-name="T2">1</text:span><text:span text:style-name="T10"> </text:span><text:span text:style-name="T6">У. </text:span><text:span text:style-name="T2">11039</text:span><text:span text:style-name="T2">/15</text:span></text:p>
      <text:p text:style-name="P16"/>
      <text:p text:style-name="P17">Записничар<text:tab/><text:tab/><text:tab/><text:tab/><text:tab/><text:tab/> <text:s text:c="15"/>Председник већа-судија</text:p>
      <text:p text:style-name="P18"><text:span text:style-name="T2">др Весна Билбија,</text:span><text:span text:style-name="T2">с.р. <text:s text:c="2"/></text:span><text:tab/><text:tab/> <text:s text:c="5"/><text:tab/><text:tab/> <text:s text:c="19"/><text:span text:style-name="T2">Сузана Гудураш,</text:span><text:span text:style-name="T2">с.р.</text:span></text:p>
      <text:p text:style-name="P22"/>
      <text:p text:style-name="P26">За тачност отправка</text:p>
      <text:p text:style-name="P26">Управитељ писарнице</text:p>
      <text:p text:style-name="P27">Дејан Ђурић</text:p>
      <text:p text:style-name="P27"/>
      <text:p text:style-name="P2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11039</text:span><text:span text:style-name="MT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25T11:25:37.51</dc:date>
    <meta:editing-duration>P1DT16H56M59S</meta:editing-duration>
    <meta:editing-cycles>352</meta:editing-cycles>
    <meta:generator>OpenOffice/4.1.1$Win32 OpenOffice.org_project/411m6$Build-9775</meta:generator>
    <meta:print-date>2018-02-14T10:24:13.48</meta:print-date>
    <meta:printed-by>Javorka Zdravković</meta:printed-by>
    <dc:creator>Ivan Vulić</dc:creator>
    <meta:document-statistic meta:table-count="0" meta:image-count="1" meta:object-count="0" meta:page-count="5" meta:paragraph-count="35" meta:word-count="1866" meta:character-count="12182"/>
  </office:meta>
</office:document-meta>
</file>