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Header">
      <style:paragraph-properties fo:margin-left="0cm" fo:margin-right="0cm" fo:margin-top="0cm" fo:margin-bottom="0cm" fo:line-height="100%" fo:text-indent="0cm" style:auto-text-indent="false"/>
      <style:text-properties fo:language="zxx" fo:country="none" fo:font-weight="bold" style:font-weight-asian="bold" style:font-weight-complex="bold"/>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text-underline-style="none" fo:font-weight="bold" style:font-size-asian="12pt" style:font-weight-asian="bold" style:font-size-complex="12pt" style:font-weight-complex="bold" style:text-scale="106%"/>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6" style:family="paragraph" style:parent-style-name="Standard">
      <style:paragraph-properties fo:margin-left="0cm" fo:margin-right="0cm" fo:margin-top="0cm" fo:margin-bottom="0cm" fo:line-height="100%" fo:text-indent="0cm" style:auto-text-indent="false"/>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autospace="none"/>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fo:font-weight="bold" style:font-weight-asian="bold" style:font-weight-complex="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bold" style:font-weight-asian="bold" style:font-weight-complex="bold"/>
    </style:style>
    <style:style style:name="P15" style:family="paragraph" style:parent-style-name="Standard">
      <style:paragraph-properties fo:margin-left="0cm" fo:margin-right="0cm" fo:margin-top="0cm" fo:margin-bottom="0cm" fo:line-height="100%" fo:text-indent="0cm" style:auto-text-indent="false"/>
      <style:text-properties fo:language="sr" fo:country="YU" fo:font-weight="bold"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17" style:family="paragraph" style:parent-style-name="Standard">
      <style:paragraph-properties fo:margin-left="0cm" fo:margin-right="0cm" fo:margin-top="0cm" fo:margin-bottom="0cm" fo:line-height="100%" fo:text-align="center" style:justify-single-word="false" fo:text-indent="0cm" style:auto-text-indent="false"/>
      <style:text-properties fo:language="sr" fo:country="YU" style:text-underline-style="none" fo:font-weight="bold" style:font-weight-asian="bold"/>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language="sh" fo:country="YU"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sh" fo:country="YU" fo:font-weight="bold" style:font-weight-asian="bold" style:font-weight-complex="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sr" fo:country="YU"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color="#000000" fo:language="zxx" fo:country="none"/>
    </style:style>
    <style:style style:name="P2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8" style:family="paragraph" style:parent-style-name="Standard" style:master-page-name="First_20_Page">
      <style:paragraph-properties fo:margin-left="0cm" fo:margin-right="0cm" fo:margin-top="0cm" fo:margin-bottom="0cm" fo:line-height="100%" fo:text-indent="0cm" style:auto-text-indent="false" style:page-number="auto"/>
      <style:text-properties fo:language="sr" fo:country="YU" fo:font-weight="bold" style:font-weight-asian="bold" style:font-size-complex="12pt"/>
    </style:style>
    <style:style style:name="P29"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style:font-name="Times New Roman" fo:font-size="12pt" fo:language="zxx" fo:country="none" style:text-underline-style="none" fo:font-weight="bold" style:font-size-asian="12pt" style:font-weight-asian="bold" style:font-size-complex="12pt" style:font-weight-complex="bold" style:text-scale="106%"/>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weight-complex="bold" style:text-scale="106%"/>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zxx" fo:country="none" style:font-size-complex="12pt"/>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bold" style:font-weight-asian="bold" style:font-weight-complex="bold" style:text-scale="106%"/>
    </style:style>
    <style:style style:name="T12" style:family="text">
      <style:text-properties fo:language="sr" fo:country="YU" fo:font-weight="bold" style:font-weight-asian="bold" style:font-size-complex="12pt"/>
    </style:style>
    <style:style style:name="T13" style:family="text">
      <style:text-properties fo:language="sr" fo:country="YU" style:font-size-complex="12pt"/>
    </style:style>
    <style:style style:name="T14" style:family="text">
      <style:text-properties fo:language="sr" fo:country="YU" fo:font-weight="normal" style:font-weight-asian="normal" style:font-weight-complex="normal"/>
    </style:style>
    <style:style style:name="T15" style:family="text">
      <style:text-properties fo:language="sr" fo:country="YU" fo:font-weight="normal" style:font-name-asian="Times New Roman" style:font-weight-asian="normal" style:font-name-complex="Times New Roman" style:font-weight-complex="normal"/>
    </style:style>
    <style:style style:name="T16" style:family="text">
      <style:text-properties fo:language="sh" fo:country="YU"/>
    </style:style>
    <style:style style:name="T17" style:family="text">
      <style:text-properties fo:language="sh" fo:country="YU" style:font-size-complex="12pt"/>
    </style:style>
    <style:style style:name="T18" style:family="text">
      <style:text-properties fo:language="sh" fo:country="YU" fo:font-weight="bold" style:font-weight-asian="bold" style:font-weight-complex="bold"/>
    </style:style>
    <style:style style:name="T19" style:family="text">
      <style:text-properties style:font-name="Times New Roman" fo:language="zxx" fo:country="none"/>
    </style:style>
    <style:style style:name="T20" style:family="text">
      <style:text-properties style:font-name="Times New Roman" fo:language="sr" fo:country="YU"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T23" style:family="text">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T24" style:family="text">
      <style:text-properties style:font-name="Times New Roman" fo:font-size="12pt" fo:language="zxx" fo:country="none" style:font-size-asian="12pt" style:font-size-complex="12pt"/>
    </style:style>
    <style:style style:name="T25" style:family="text">
      <style:text-properties style:font-name="Times New Roman" fo:font-size="12pt" fo:language="zxx" fo:country="none" style:font-size-asian="12pt" style:font-size-complex="12pt" style:text-scale="106%"/>
    </style:style>
    <style:style style:name="T26" style:family="text">
      <style:text-properties style:font-name="Times New Roman" fo:font-size="12pt" fo:language="sr" fo:country="YU" fo:font-weight="normal" style:font-size-asian="12pt" style:font-weight-asian="normal" style:font-size-complex="12pt" style:font-weight-complex="normal"/>
    </style:style>
    <style:style style:name="T27" style:family="text">
      <style:text-properties style:font-name="Times New Roman" fo:font-size="12pt" fo:language="sr" fo:country="YU" style:font-size-asian="12pt" style:font-size-complex="12pt" style:text-scale="106%"/>
    </style:style>
    <style:style style:name="T28" style:family="text">
      <style:text-properties fo:language="sr" fo:country="BA"/>
    </style:style>
    <style:style style:name="T29" style:family="text">
      <style:text-properties fo:language="sr" fo:country="BA" fo:font-weight="normal" style:font-weight-asian="normal" style:font-weight-complex="normal"/>
    </style:style>
    <style:style style:name="T3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31" style:family="text">
      <style:text-properties fo:color="#000000" style:font-name="Times New Roman" fo:font-size="12pt"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32" style:family="text">
      <style:text-properties fo:color="#008000" style:font-name="Times New Roman" fo:font-size="12pt" fo:language="zxx" fo:country="none" fo:font-style="italic" fo:font-weight="normal" style:font-name-asian="Verdana" style:font-size-asian="12pt" style:font-style-asian="italic" style:font-weight-asian="normal" style:font-name-complex="Verdana" style:font-size-complex="12pt" style:font-style-complex="italic" style:font-weight-complex="normal"/>
    </style:style>
    <style:style style:name="T33" style:family="text">
      <style:text-properties fo:font-weight="normal" style:font-name-asian="Times New Roman" style:font-weight-asian="normal" style:font-name-complex="Times New Roman" style:font-weight-complex="normal"/>
    </style:style>
    <style:style style:name="T34"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6%"/>
    </style:style>
    <style:style style:name="T35" style:family="text">
      <style:text-properties fo:font-weight="bold" style:font-weight-asian="bold"/>
    </style:style>
    <style:style style:name="T36" style:family="text">
      <style:text-properties fo:font-weight="bold" style:font-weight-asian="bold" style:font-weight-complex="bold" style:text-scale="106%"/>
    </style:style>
    <style:style style:name="T37" style:family="text">
      <style:text-properties style:text-scale="106%"/>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5">УПРАВНИ</text:span><text:span text:style-name="T12"> СУД </text:span></text:p>
      <text:p text:style-name="P3">2<text:span text:style-name="T1">5</text:span> У. 471<text:span text:style-name="T1">/</text:span>16</text:p>
      <text:p text:style-name="P10"><text:span text:style-name="T13">Дана </text:span><text:span text:style-name="T7">19</text:span><text:span text:style-name="T7">.</text:span><text:span text:style-name="T7">01</text:span><text:span text:style-name="T7">.201</text:span><text:span text:style-name="T7">8</text:span><text:span text:style-name="T7">.</text:span><text:span text:style-name="T17"> године</text:span></text:p>
      <text:p text:style-name="P15">Б Е О Г Р А Д</text:p>
      <text:p text:style-name="P15"/>
      <text:p text:style-name="P17">У ИМЕ НАРОДА</text:p>
      <text:p text:style-name="P17"><text:s/></text:p>
      <text:p text:style-name="P19"><text:span text:style-name="T8"><text:tab/><text:tab/></text:span><text:span text:style-name="T27">Управни суд, у већу састављеном од судија: Душице Маринковић</text:span><text:span text:style-name="T25">,</text:span><text:span text:style-name="T27"> председника већа, Маријане Тафра Мирков и Биљан</text:span><text:span text:style-name="T25">е Шундерић</text:span><text:span text:style-name="T24">, чланова већа, са судским саветником Љубом Ергићем</text:span><text:span text:style-name="T19">, као записничарем</text:span><text:span text:style-name="T8">, </text:span><text:span text:style-name="T1">одлучујући</text:span><text:span text:style-name="T8"> у управном спору по тужби </text:span><text:span text:style-name="T1">тужиље Љ. Н. из Д., ..., В., против решења т</text:span><text:span text:style-name="T28">уженог </text:span><text:span text:style-name="T1">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19">чији су предмети преузети од стране Министарства финансија РС, Сектора за другостепени порески и царински поступак, Одељења за другостепени порески поступак Београд, </text:span><text:span text:style-name="T8">број: </text:span><text:span text:style-name="T1">300-436-05-01722/2015-I1000 од 01.11.2015. године, </text:span><text:span text:style-name="T8">у предмету </text:span><text:span text:style-name="T1">пореском</text:span><text:span text:style-name="T8">, у нејавној седници већа одржаној дана </text:span><text:span text:style-name="T1">19.01.2018.</text:span><text:span text:style-name="T8"> године, донео је</text:span></text:p>
      <text:p text:style-name="P18"/>
      <text:p text:style-name="P7"/>
      <text:p text:style-name="P11">П Р Е С У Д У </text:p>
      <text:p text:style-name="P11"/>
      <text:p text:style-name="P11"/>
      <text:p text:style-name="P7"><text:span text:style-name="T9"><text:tab/><text:tab/></text:span><text:span text:style-name="T14">Тужба </text:span><text:span text:style-name="T10">СЕ </text:span><text:span text:style-name="T3">ОДБИЈА</text:span><text:span text:style-name="T9">.</text:span></text:p>
      <text:p text:style-name="P12"/>
      <text:p text:style-name="P7"><text:tab/><text:tab/><text:tab/><text:span text:style-name="T6"><text:tab/><text:tab/></text:span></text:p>
      <text:p text:style-name="P7"><text:span text:style-name="T16"><text:tab/><text:tab/><text:tab/><text:tab/></text:span><text:span text:style-name="T8"> <text:s text:c="8"/></text:span><text:span text:style-name="T18">О б р а з л о ж е њ е</text:span></text:p>
      <text:p text:style-name="P21"/>
      <text:p text:style-name="P21"/>
      <text:p text:style-name="P7"><text:span text:style-name="T9"><text:tab/><text:tab/></text:span><text:span text:style-name="T6"> </text:span><text:span text:style-name="T29">Оспореним решењем </text:span><text:span text:style-name="T6">одбијена </text:span><text:span text:style-name="T29">је, </text:span><text:span text:style-name="T6">као неоснована,</text:span><text:span text:style-name="T29"> </text:span><text:span text:style-name="T6">жалба тужиље изјављена против решења Града Ваљево, Градске управе за друштвене делатности, финасије, имовинске и инспекцијске послове, Одељење за утврђивање, наплату и контролу изворних прихода, број 06/1-436-1/51613/2014 од 25.09.2014. године, којим је тужиљи утврђена обавеза пореза на имовину за 2014. године за непокретности у Д. у укупном износу од 1.179,20 динара и то: за шумско земљиште површине 6.600,00 м2 у Д. у износу од 409,20 динара и за пољопривредно земљиште површине 15.400,00 м2 у Д. у износу од 770,00 динара. </text:span></text:p>
      <text:p text:style-name="P7"><text:span text:style-name="T6"><text:tab/><text:tab/>У тужби поднетој Управном суду дана 12.01.2016. године, уређеном по налогу суда, поднеском од 17.02.2016. године, тужиља оспорава законитост решења туженог органа, сматрајући да је оспореним решењем повређен закон на њену штету. Тужиља се у тужби позива на приложене доказе: препис листа непокретности ... КО Д. од 24.04.2013. године; записник Г-193/58 од 26.6.1958. године; ЗКУЛ бр. ...; уговор о поклону непокретности Ов. бр. .../80 од 01.09.1980. године; исправку уговора о поклону </text:span><text:soft-page-break/><text:span text:style-name="T6">непокретности од 01.09.1980. године Ов. бр. .../80; уговор о куповини непокретности између Ж. Н. и Н. Н., решење Општинског суда у Ваљеву Р .../81 од 09.07.1981. године; решење <text:s/>Општинског суда у Ваљеву Р бр. .../82 од 08.06.1982. године; молба за улагање захтев за заштиту законитости упућена Јавном тужилаштву Србије од 19.04.1982. године; пресуду Окружног суда у Ваљеву Гж <text:s/>.../82 од 11.02.1982. године; пресуду Окружног суда у Ваљеву Гж .../83 од 07.11.1983. године; предлог за покушај поравнања између Н. Н. и супруге Ж. Н.; Оставинско решење иза Жи. Н. од 19.02.1999. године; записник пред Оставинским судом Р3 .../02 од 16.04.2002. године; уговор о поклону непокретности закључен између тужиље и њеног оца; копија плана парцела ..., ..., ...; решење Општинског суда у Ваљеву Дн бр. .../05 од 26.05.2005. године; копија плана парцеле ... КО Д. и ЗКУЛ .... У тужби наводи <text:s/>да у болници којој је била запослена није добила стан, као и да су одбили да јој дају кредит за градњу куће у Д.. У тужби такође указује на проблеме које је тужиља имала у вези са њеним радом и престанком радног односа, као и на спор који тужиља води пред Управним судом у пензијском предмету. </text:span></text:p>
      <text:p text:style-name="P16"><text:span text:style-name="T1"><text:tab/><text:tab/>У</text:span> одговору на тужбу, <text:span text:style-name="T1">тужени орган је остао при разлозима из образложења оспореног решења и предложио да суд одбије тужбу.</text:span></text:p>
      <text:p text:style-name="P7"><text:span text:style-name="T1"><text:tab/><text:tab/></text:span><text:span text:style-name="T21">Решавајући овај управни спор без одржавање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Закона о управним споровима, Управни суд је, оценом навода тужбе, одговора на тужбу и списа предмета ове управне ствари, нашао да тужба није основана.<text:tab/><text:tab/></text:span></text:p>
      <text:p text:style-name="P7"><text:span text:style-name="T21"><text:tab/><text:tab/></text:span><text:span text:style-name="T26">П</text:span><text:span text:style-name="T21">о</text:span><text:span text:style-name="T26"> оцени Управног суда, правилно је поступио тужени орган када је оспореним решењем одбио, као неосновану, жалбу </text:span><text:span text:style-name="T21">тужиље</text:span><text:span text:style-name="T26"> изјављену против првостепеног решења, </text:span><text:span text:style-name="T21">дајући за своју одлуку довољне и јасне разлоге које у свему прихвата и овај суд. Наиме, из списа предмета и образложења оспореног решења произлази да је тужиљи утврђена предметна пореска обавеза на основу </text:span><text:span text:style-name="T22">података из пореске пријаве, као и других података којима надлежни пореских орган располаже, а који су од значаја за утврђивање пореске обавезе, сходно члану 33. став 1. Закона о порезима на имовину (“Службени гласник РС”, бр. </text:span><text:span text:style-name="T30">26/2001...47/2013)</text:span><text:span text:style-name="T22">. У конкретном случају, површина предметног шумског земљишта од 6.600,00 м2 на катастарској парцели ... КО Д. и површина пољопривредног земљишта од 15.400,00 м2 на катастарским парцелама ..., .... и ... КО Д., као и власништво тужиље на предметним непокретностима, утврђени су на основу података из преписа листа непокретности број ... КО Д., издатог од стране Републичког геодетског завода – Службе за катастар непокретности, који се налази у списима предмета. Пореска основица за предметне непокретности утврђена је у складу са одредбама члана 5. и 6. Закона о порезима на имовину</text:span><text:span text:style-name="T30"> и у складу са </text:span><text:span text:style-name="T22">Одлуком о одређивању зона за обрачун пореза на имовину и просечној цени квадратног метра одговарајућих непокретности по зонама на територији града Ваљева (“Службени лист града Ваљева”, број 9/13), према којој је предметно шумско и пољопривредно земљиште које се налази у Д. сврстано у трећу зону и према којој просечна цена квадратног метра за 2014. годину за шумско земљиште у трећој зони износи 62,00 динара по м2, док за пољопривредно земљиште у трећој зони износи 50,00 динара по м2. На основу тако утврђеног чињеничног стања, </text:span><text:soft-page-break/><text:span text:style-name="T22">тужиљи је применом пореске стопе од 0,10% у складу са Одлуком о утврђивању висине стопе пореза на имовину и висини стопе амортизације на територији града Ваљева (“Службени гласник града Ваљева” бр. 9/13 и 11/13) утврђен порез на имовину у укупном износу од 1.179,20 динара.</text:span></text:p>
      <text:p text:style-name="P7"><text:span text:style-name="T22"><text:tab/><text:tab/>Одредбама члана </text:span><text:span text:style-name="T23">2</text:span><text:span text:style-name="T23">. Закона о порезима на имовину </text:span><text:span text:style-name="T31">(</text:span><text:span text:style-name="T30">"Службени гласник РС", бр. 26/2001....47/2013)</text:span><text:span text:style-name="T32"> </text:span><text:span text:style-name="T30">прописано је да се</text:span><text:span text:style-name="T32"> </text:span><text:span text:style-name="T30">п</text:span>орез на имовину плаћа на непокретности које се налазе на територији Републике Србије, и то, <text:span text:style-name="T1">поред осталог,</text:span> на право својине на земљишту површине преко 10 ари <text:span text:style-name="T1">(</text:span><text:span text:style-name="T23">став 1. </text:span><text:span text:style-name="T23">тачка 1), при чему се </text:span><text:span text:style-name="T1">н</text:span>епокретностима сматрају: земљиште, и то: грађевинско, пољопривредно, шумско и друго; <text:span text:style-name="T1">као и </text:span>стамбене, пословне и друге зграде, станови, пословне просторије, гараже и други грађевински објекти, односно њихови делови (<text:span text:style-name="T23">став</text:span><text:span text:style-name="T1"> 2. тачка 1. и 2). </text:span>Према члану 4. став 1. тачка 1) Закона о порезима на имовину, <text:s/><text:span text:style-name="T1">о</text:span>бвезник пореза на имовину је правно и физичко лице које је на непокретности на територији Републике Србије ималац права из члана 2. став 1. тач. 1) овог закона.</text:p>
      <text:p text:style-name="P8"><text:span text:style-name="T31"><text:tab/><text:tab/>Полазећи од цитираних законских одредаба, те како је тужиља уписана у лист непокретности број .... КО Д., као власник предменог пољопривредног и шумског земљшита, што се ни наводима тужбе не оспорава, </text:span><text:span text:style-name="T22">Управни суд налази је правилна оцена туженог органа да је тужиљи, као пореском обвезнику, правилно утврдио предметну пореску обавезу, у складу са цитираним одредбама Закона о порезима и имовину и у складу са Одлуком о одређивању зона за обрачун пореза на имовину и просечној цени квадратног метра одговарајућих непокретности по зонама на територији града Ваљева и Одлуком о утврђивању висине стопе пореза на имовину и висини стопе амортизације на територији града Ваљева.</text:span></text:p>
      <text:p text:style-name="P8"><text:span text:style-name="T30"><text:tab/><text:tab/></text:span><text:span text:style-name="T30">Суд је ценио наводе тужбе и уз тужбу приложене доказе, али нашао да</text:span><text:span text:style-name="T30"> се </text:span><text:span text:style-name="T30">истима</text:span><text:span text:style-name="T30"> не доводи у сумњу правилност и законитост оспореног решења.</text:span></text:p>
      <text:p text:style-name="P22"><text:tab/><text:tab/>С обзиром на изнето<text:span text:style-name="T8">, Управни суд </text:span>је, налазећи да оспореним решењем није повређен закон на штету <text:span text:style-name="T1">тужи</text:span><text:span text:style-name="T1">ље</text:span>, на основу члана 40. став 2. <text:span text:style-name="T8">Закона о управним споровима, одлучио као </text:span><text:span text:style-name="T33">у </text:span><text:s/><text:span text:style-name="T8">диспозитив</text:span><text:span text:style-name="T1">у</text:span> пресуде. </text:p>
      <text:p text:style-name="P22"><text:tab/><text:tab/><text:span text:style-name="T15">.</text:span></text:p>
      <text:p text:style-name="P20"><text:s/><text:span text:style-name="T20">ПРЕСУЂЕНО </text:span>У УПРАВНОМ СУДУ </text:p>
      <text:p text:style-name="P9"><text:span text:style-name="T18">дана 19</text:span><text:span text:style-name="T3">.01.2018.</text:span><text:span text:style-name="T10"> </text:span><text:span text:style-name="T18">године, </text:span><text:span text:style-name="T3">25 У. 471/16</text:span></text:p>
      <text:p text:style-name="P13"/>
      <text:p text:style-name="P14">Записничар<text:tab/><text:tab/><text:tab/><text:tab/><text:tab/><text:tab/> <text:s text:c="20"/>Председник већа-судија</text:p>
      <text:p text:style-name="P5"><text:span text:style-name="T36">Љубо Ергић,</text:span><text:span text:style-name="T4">с.р.</text:span><text:span text:style-name="T36"> </text:span><text:span text:style-name="T37"><text:s text:c="64"/></text:span><text:span text:style-name="T11">Душиц</text:span><text:span text:style-name="T36">а</text:span><text:span text:style-name="T11"> Маринковић,</text:span><text:span text:style-name="T4">с.р.</text:span></text:p>
      <text:p text:style-name="P24">За тачност отправка</text:p>
      <text:p text:style-name="P24">Управитељ писарнице</text:p>
      <text:p text:style-name="P25">Дејан Ђурић</text:p>
      <text:p text:style-name="P26"><text:span text:style-name="T2">СР/</text:span><text:span text:style-name="T35">АМ</text:span></text:p>
      <text:p text:style-name="P27"/>
      <text:p text:style-name="P29"/>
      <text:p text:style-name="P4"/>
      <text:p text:style-name="P23"/>
      <text:p text:style-name="P5"><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Podrazumevani_20_font_20_pasusa" style:display-name="Podrazumevani font pasusa"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118"/><text:span text:style-name="MT1">25 У. 471/16</text:span> <text:s/></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1DT13H51M46S</meta:editing-duration>
    <meta:editing-cycles>82</meta:editing-cycles>
    <meta:generator>OpenOffice/4.1.1$Win32 OpenOffice.org_project/411m6$Build-9775</meta:generator>
    <dc:title>template upravni BGD</dc:title>
    <meta:initial-creator>Ivana Obradovic</meta:initial-creator>
    <dc:date>2019-05-09T15:54:42.27</dc:date>
    <meta:print-date>2018-02-13T14:40:48.21</meta:print-date>
    <meta:printed-by>Javorka Zdravković</meta:printed-by>
    <dc:creator>Milka Babić</dc:creator>
    <meta:document-statistic meta:table-count="0" meta:image-count="1" meta:object-count="0" meta:page-count="3" meta:paragraph-count="32" meta:word-count="1222" meta:character-count="803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