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 style:text-scale="107%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style:text-scale="107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style:text-scale="107%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 style:text-scale="107%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 style:text-scale="107%"/>
    </style:style>
    <style:style style:name="P19" style:family="paragraph" style:parent-style-name="Standard">
      <style:paragraph-properties fo:text-align="justify" style:justify-single-word="false"/>
      <style:text-properties fo:language="zxx" fo:country="none"/>
    </style:style>
    <style:style style:name="P2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language="sr" fo:country="RS"/>
    </style:style>
    <style:style style:name="P2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9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style:font-name-complex="Times New Roman"/>
    </style:style>
    <style:style style:name="T7" style:family="text">
      <style:text-properties fo:language="sh" fo:country="YU"/>
    </style:style>
    <style:style style:name="T8" style:family="text">
      <style:text-properties fo:language="sh" fo:country="YU" style:font-weight-complex="bold" style:text-scale="105%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style:font-weight-complex="bold" style:text-scale="105%"/>
    </style:style>
    <style:style style:name="T11" style:family="text">
      <style:text-properties fo:language="zxx" fo:country="none" style:font-name-complex="Times New Roman"/>
    </style:style>
    <style:style style:name="T12" style:family="text">
      <style:text-properties fo:language="sr" fo:country="RS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/text:p>
      <text:p text:style-name="P5">УПРАВНИ СУД</text:p>
      <text:p text:style-name="P12"><text:span text:style-name="T10">16</text:span><text:span text:style-name="T8"> </text:span><text:span text:style-name="T10">У. </text:span><text:span text:style-name="T10">80</text:span><text:span text:style-name="T10">/15</text:span><text:span text:style-name="T9"> <text:s text:c="14"/></text:span></text:p>
      <text:p text:style-name="P12"><text:span text:style-name="T9">01.02.2018.</text:span> године</text:p>
      <text:p text:style-name="P13">Б е о г р а д</text:p>
      <text:p text:style-name="P23">У ИМЕ НАРОДА</text:p>
      <text:p text:style-name="Standard"/>
      <text:p text:style-name="P22"><text:span text:style-name="T4"><text:tab/><text:tab/>Управни суд, у већу састављеном од судија:</text:span><text:span text:style-name="T9"> Гордане Гајић Салзбергер</text:span><text:span text:style-name="T4"> </text:span><text:span text:style-name="T9"><text:s/>председника већа, Јасминке Вукашиновић и Весне Даниловић, чланова већа</text:span><text:span text:style-name="T4">, </text:span><text:span text:style-name="T9">са судским саветником Мајом Панић</text:span><text:span text:style-name="T4">,</text:span><text:span text:style-name="T12"> као записничарем, </text:span><text:span text:style-name="T9">одлучујући</text:span><text:span text:style-name="T12"> у управном спору по тужби </text:span><text:span text:style-name="T4">тужиоца </text:span><text:span text:style-name="T9">М. А. из Б., ..., чији је пуномоћник Тања Никчевић, адвокат из Београда, Драгослава Јовановића 7, поднеој против туженог Министарства финансија РС Пореске управе, Сектор за пореско правне послове и координацију, чије предмете је преузело Министарство финансија РС, Сектор за другостепени порески и царински поступак, Одељење за другостепени порески поступак Београд, ради поништаја решења туженог број 300-436-05-01111/2013-Г1000 од 27.11.2014.године, у предмету пореза на имовину, у нејавној седници већа одржаној дана 01.02.2018. године, донео је </text:span></text:p>
      <text:p text:style-name="P17"/>
      <text:p text:style-name="P14">П Р Е С У Д У</text:p>
      <text:p text:style-name="P15"/>
      <text:p text:style-name="P16"><text:span text:style-name="T13"><text:tab/><text:tab/>Тужба </text:span><text:span text:style-name="T14">СЕ О</text:span><text:span text:style-name="T5">ДБИЈА.</text:span></text:p>
      <text:p text:style-name="P18"/>
      <text:p text:style-name="P14">О б р а з л о ж е њ е</text:p>
      <text:p text:style-name="P16"/>
      <text:p text:style-name="P22"><text:span text:style-name="T4"><text:tab/><text:tab/>Оспореним </text:span><text:span text:style-name="T9">решењем одбијена је као неоснована жалба тужиоца изјављена на решење Градске управе Града Београда, Секретаријата за финансије, Управе јавних прихода града Београда, Одељење Раковица број I-02-436-1/4458/2013-120 од 12.04.2013. године, којим је тужиоцу утврђен порез на имовину за 2013. годину за непокретност, и то стан у Београду, ..., површине 83,30 м2, у износу од 7.024,61 динар.</text:span></text:p>
      <text:p text:style-name="P22"><text:span text:style-name="T9"><text:tab/><text:tab/>У тужби поднетој управном суду 31.12.2014. године, прецизираној поднеском од 30.01.2015. године, тужилац преко пуномоћника оспорава законитост туженог органа, због погрешно и непотпуно утврђеног чињеничног стања и погрешне примене матријалног права. Указује да је првостепени орган пропустио да у</text:span><text:span text:style-name="T9">тврди да</text:span><text:span text:style-name="T9"> стан тужиоца уопште није прикључен на електр</text:span><text:span text:style-name="T9">и</text:span><text:span text:style-name="T9">чну енергију, </text:span><text:span text:style-name="T9">јер</text:span><text:span text:style-name="T9"> из обавештења ЕПС снабдевање произлази да његов стан нема пријављено бројило. Указује да </text:span><text:span text:style-name="T9">је</text:span><text:span text:style-name="T9"> зграда у ко</text:span><text:span text:style-name="T9">јој</text:span><text:span text:style-name="T9"> се налази </text:span><text:span text:style-name="T9">предметни </text:span><text:span text:style-name="T9">стан <text:s/>прикључен</text:span><text:span text:style-name="T9">а</text:span><text:span text:style-name="T9"> на снабдевање електричном енергијом, али </text:span><text:span text:style-name="T9">не и</text:span><text:span text:style-name="T9"> стан тужиоца јер су сви расположиви струјни капацитети подељени станарима, </text:span><text:span text:style-name="T9">због чега за</text:span><text:span text:style-name="T9"> </text:span><text:span text:style-name="T9">исти</text:span><text:span text:style-name="T9"> нема могућност</text:span><text:span text:style-name="T9">и за</text:span><text:span text:style-name="T9"> прикључењ</text:span><text:span text:style-name="T9">е</text:span><text:span text:style-name="T9">. Сматра да обавеза по основу пореза </text:span><text:span text:style-name="T9">на имовину уопште није настала у односу на тужиоца, будући да тужилац није стекао право својине на наведеном стану, јер се право својине стиче уписом у јавне регистре непокретности, нити је почео да користи имовину на други начин, јер стан нема </text:span><text:span text:style-name="T9">прикључак на електричну енергију. Полазећи од наведеног, првостепени орган је </text:span><text:soft-page-break/><text:span text:style-name="T9">учинио битне повреде <text:s/>правила поступка, будући да у току поступка није утврдио све чињенице од којих зависи пореска обавеза тужиоца, а разлози о одлучним чињеницама су нејасне и противречни, са којих разлога тужилац предлаже да суд, након одржане усмене <text:s/>јавне расправе, тужбу уважи и поништи оспорено решење туженог органа.</text:span></text:p>
      <text:p text:style-name="P22"><text:span text:style-name="T9"><text:tab/><text:tab/>У </text:span><text:span text:style-name="T4">одговору на тужбу </text:span><text:span text:style-name="T9">т</text:span><text:span text:style-name="T4">ужени орган </text:span><text:span text:style-name="T9">указује да је оспорено решење законито и остаје </text:span><text:span text:style-name="T4">при </text:span><text:span text:style-name="T9">разлозима датим у </text:span><text:span text:style-name="T4">оспорено</text:span><text:span text:style-name="T9">м</text:span><text:span text:style-name="T4"> решењ</text:span><text:span text:style-name="T9">у, те предлаже да суд тужбу као неосновану одбије у смислу члана 40. Закона о управним споровима.</text:span></text:p>
      <text:p text:style-name="P22"><text:span text:style-name="T9"><text:s/></text:span><text:span text:style-name="T7"><text:tab/><text:tab/></text:span><text:span text:style-name="T4">Управни суд је у смислу члана 33. став 2. Закона о управним споровима </text:span><text:span text:style-name="T9">(“Службени гласник РС”, бр. 111/09), </text:span><text:span text:style-name="T4">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.</text:span></text:p>
      <text:p text:style-name="P22"><text:span text:style-name="T4"><text:tab/><text:tab/> </text:span><text:span text:style-name="T9">Испитујући законитост оспореног решења у границама захтева из тужбе у смислу члана 41. став 1. Закона о управним споровима, <text:s/>оценом навода изнетих у тужби, одговора на тужбу и списа ове управне ствари, Управни суд је нашао </text:span><text:span text:style-name="T4">да тужба није основана.</text:span></text:p>
      <text:p text:style-name="P22"><text:tab/><text:tab/><text:span text:style-name="T9">Према разлозима</text:span> оспореног решења произилази да је <text:span text:style-name="T9">у проведеном пореском поступку, ожалбеним решењем тужиоцу утврђена обавеза пореза на имовину за период од 01.01.-31.12.2013. године, за непокретност-стан у Београду ул. ..., у укупном износу од 7.024,61 динар. Ово са разлога што је на основу података исказних у порекој пријави број 436-2-10395, коју је тужилац поднео <text:s/>првостепеном органу дана 27.01.2012.године, за утврђивање пореза на имовину за предметни стан, те других <text:s/>података којима је првостепени орган располагао, утврђена просечна тржишна цена по м2, од 99.092,26 динара са коефицијентом локације 0,6, са исказаних 505 бодова по основу елемената квалитета објекта и утврђеном амортизацијом од 2,40%, на основу којих елемената је утврђена пореска основица од 3.512.306,25 динара, те је тужиоцу утврдио пореску обавезу у наведеном износу. У поступку по жалби тужилац је учествовао дана 20.06.2013. године, о чему је сачињен записник бр. <text:s/>I-02-436-475/2013-120, који се налази у списима предмета, а из кога произлази да је тужилац обавештен да је задужење порезом на имовину физичких лица за предметни стан тачно обрачунато на основу пореске пријаве коју је тужилац доставио, и којом приликом је тужилац изјавио да остаје при наводима жалбе са разлога што треба уважити фактичко стање и узети у обзир чињеницу да стан није прикључен на електричну енергију и да <text:s/>нема струју и своје бројило, због чега тужилац није могао да се усели у стан са породицом, а што се може утврдити изласком на терен. Поступајући по жалби тужени орган је нашао да је првостепени орган, сагласно <text:s/>одредби члана 5. став 2. Правилника о начину утврђивања основице пореза на имовине на права на непокретностима (''Службени гласник РС'', бр. 38/01...27/11), вредност објекта кориговао множењем са коефицијентом локације 0,6, сагласно Одлуци о одређивању зона на територији града Београда “Службени лист Града Београда" бр.60/09...54/11), те сагласно одредби члана 6. наведеног Правилника, вредност објекта кориговао множењем са коефицијентом квалитета објекта, правилно умањујући тржишну вредност непокретности за 2,4% за проценат амортизације, са којих разлога је оценио да је ожалбено решење правилно и на закону засновано, а наводи жалбе без утицаја на другачију одлуку. Стога је, са позивом на одредбу члана 151. став 1. Закона о пореском поступку и пореској администрацији, одлучио као у диспозитиву оспореног решења. </text:span></text:p>
      <text:p text:style-name="P19"><text:tab/><text:tab/>Код овако утврђеног чињеничног стања, по оцени Управног суда, правилан је закључак туженог органа да је у првостепеном поступку, на основу <text:soft-page-break/>расположиве документације и података, правилно утврђена висина пореза на имовину тужиоца, сагласно важећим законским одредбама на које се тужени правилно позвао у образложењу оспореног решења. Ово са разлога што су порески органи, користећи податке из пореске пријаве коју је тужилац поднео првостепеном органу дана 27.01.2012. године, као и податке прикупљене у току поступка у коме је тужиоцу омогућено учешће, правилно одредили тржишну вредност непокретности за период од 01.01.2013. до 31.12.2013. године, примењујући корективне елементе у односу на тржишну вредност, у складу са наведеним законским прописима и подацима из поднете пореске пријаве.</text:p>
      <text:p text:style-name="P22"><text:span text:style-name="T9"><text:tab/><text:tab/>Суд је ценио све наводе тужбе, али је код изнетог нашао да је правилна оцена туженог органа да је у првостепеном поступку, на основу расположиве документације и података, правилно утврђена висина пореза на имовину тужиoца, сагласно важећим законским одредбама на које се тужени правилно позвао у образложењу оспореног решења. Са тих разлога, неосновани су наводи тужбе, који су истицани и у жалби, а како се у управном спору проверава законитост коначног управног акта на подлози чињеница утврђених у управном поступку,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, као што је у конкретном случају. Ово посебно код навода тужбе, који представљају поновљене наводе жалбе да у предметном стану нема </text:span><text:span text:style-name="T9">е</text:span><text:span text:style-name="T9">лектричне енергије, који правилно нису прихваћени од стране туженог органа, будући да је предметна зграда прикључена на електричну енергију, посебно имајући у виду да тужилац има пријављено пребивалиште у предметном стану.</text:span></text:p>
      <text:p text:style-name="P22"><text:span text:style-name="T9"><text:tab/><text:tab/>Са изнетих разлога,</text:span><text:span text:style-name="T12"> налазећи да оспореним решењем није повређен закон на штету тужиоца, Управни суд је, </text:span><text:span text:style-name="T9">применом одредбе</text:span><text:span text:style-name="T12"> члана 40. став 2. Закона о управним споровима, одлучио као у <text:s/></text:span><text:span text:style-name="T9">диспозитву</text:span><text:span text:style-name="T12"> пресуде.</text:span></text:p>
      <text:p text:style-name="P24"/>
      <text:p text:style-name="P11"><text:span text:style-name="T2">ПРЕСУЂЕН</text:span><text:span text:style-name="T3">О У УПРАВНОМ СУДУ </text:span></text:p>
      <text:p text:style-name="P7">дана <text:span text:style-name="T9">01.02.2018.</text:span><text:span text:style-name="T6"> године,</text:span><text:span text:style-name="T11"> 16 У </text:span><text:span text:style-name="T11">80/15</text:span><text:span text:style-name="T11"> <text:s/></text:span></text:p>
      <text:p text:style-name="P8"/>
      <text:p text:style-name="P6">Записничар <text:tab/><text:tab/><text:tab/><text:tab/><text:tab/> <text:s text:c="26"/>Председник већа – судија</text:p>
      <text:p text:style-name="P9">Маја Панић,<text:span text:style-name="T9">с.р.</text:span><text:tab/><text:tab/><text:tab/><text:tab/><text:tab/> <text:s text:c="9"/>Гордана Гајић Салбзергер,<text:span text:style-name="T9">с.р.</text:span></text:p>
      <text:p text:style-name="P25">За тачност отправка</text:p>
      <text:p text:style-name="P25">Управитељ писарнице</text:p>
      <text:p text:style-name="P21">Дејан Ђурић</text:p>
      <text:p text:style-name="P26"><text:span text:style-name="T9">ЉЛ/</text:span>АМ</text:p>
      <text:p text:style-name="P27"/>
      <text:p text:style-name="P28"/>
      <text:p text:style-name="P28"/>
      <text:p text:style-name="P10"><text:s/></text:p>
      <text:p text:style-name="P3"/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MT1" style:family="text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27"/><text:span text:style-name="MT1"><text:s/>16 У 80/15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1H22M49S</meta:editing-duration>
    <meta:editing-cycles>7</meta:editing-cycles>
    <meta:generator>OpenOffice/4.1.1$Win32 OpenOffice.org_project/411m6$Build-9775</meta:generator>
    <dc:title>template upravni BGDnovi2</dc:title>
    <dc:date>2019-05-10T14:04:02.95</dc:date>
    <dc:creator>Milka Babić</dc:creator>
    <meta:document-statistic meta:table-count="0" meta:image-count="1" meta:object-count="0" meta:page-count="3" meta:paragraph-count="30" meta:word-count="1216" meta:character-count="829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