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style:text-properties style:font-name="Times New Roman"/>
    </style:style>
    <style:style style:name="P5" style:family="paragraph" style:parent-style-name="Standard">
      <style:paragraph-properties fo:margin-top="0cm" fo:margin-bottom="0cm"/>
      <style:text-properties style:font-name="Times New Roman" fo:language="zxx" fo:country="none" fo:font-weight="bold" style:font-weight-asian="bold" style:font-weight-complex="bold"/>
    </style:style>
    <style:style style:name="P6" style:family="paragraph" style:parent-style-name="Standard">
      <style:paragraph-properties fo:margin-top="0cm" fo:margin-bottom="0cm" fo:text-align="center" style:justify-single-word="false"/>
      <style:text-properties style:font-name="Times New Roman" fo:language="zxx" fo:country="none" fo:font-weight="bold" style:font-weight-asian="bold" style:font-size-complex="12pt" style:font-weight-complex="bold"/>
    </style:style>
    <style:style style:name="P7" style:family="paragraph" style:parent-style-name="Standard">
      <style:paragraph-properties fo:margin-top="0cm" fo:margin-bottom="0cm" fo:text-align="justify" style:justify-single-word="false"/>
      <style:text-properties style:font-name="Times New Roman" fo:language="zxx" fo:country="none" style:font-size-complex="12pt"/>
    </style:style>
    <style:style style:name="P8" style:family="paragraph" style:parent-style-name="Standard">
      <style:paragraph-properties fo:margin-top="0cm" fo:margin-bottom="0cm"/>
      <style:text-properties style:font-name="Times New Roman" fo:font-weight="bold" style:font-weight-asian="bold" style:font-weight-complex="bold"/>
    </style:style>
    <style:style style:name="P9" style:family="paragraph" style:parent-style-name="Standard">
      <style:paragraph-properties fo:margin-top="0cm" fo:margin-bottom="0cm"/>
      <style:text-properties style:font-name="Times New Roman" fo:language="sr" fo:country="YU" fo:font-weight="bold" style:font-weight-asian="bold" style:font-size-complex="12pt" style:font-weight-complex="bold"/>
    </style:style>
    <style:style style:name="P10" style:family="paragraph" style:parent-style-name="Standard">
      <style:paragraph-properties fo:margin-top="0cm" fo:margin-bottom="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5" style:family="paragraph" style:parent-style-name="Standard">
      <style:paragraph-properties fo:margin-top="0cm" fo:margin-bottom="0cm" fo:line-height="100%">
        <style:tab-stops>
          <style:tab-stop style:position="2.54cm"/>
        </style:tab-stops>
      </style:paragraph-properties>
      <style:text-properties style:font-name="Times New Roman" fo:font-size="12pt" fo:language="sr" fo:country="YU" style:font-size-asian="12pt" style:font-size-complex="12pt"/>
    </style:style>
    <style:style style:name="P16"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style>
    <style:style style:name="P27" style:family="paragraph" style:parent-style-name="Standard" style:master-page-name="First_20_Page">
      <style:paragraph-properties fo:margin-top="0cm" fo:margin-bottom="0cm" fo:text-align="justify" style:justify-single-word="false"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font-size="12pt" fo:language="sr" fo:country="YU" fo:font-weight="normal" style:font-size-asian="12pt" style:font-weight-asian="normal" style:font-weight-complex="normal"/>
    </style:style>
    <style:style style:name="T12" style:family="text">
      <style:text-properties fo:font-size="12pt" fo:font-weight="normal" style:font-size-asian="12pt" style:font-weight-asian="normal" style:font-weight-complex="normal"/>
    </style:style>
    <style:style style:name="T13" style:family="text">
      <style:text-properties fo:font-size="12pt" fo:language="zxx" fo:country="none" fo:font-weight="normal" style:font-size-asian="12pt" style:font-weight-asian="normal" style:font-weight-complex="normal"/>
    </style:style>
    <style:style style:name="T14" style:family="text">
      <style:text-properties fo:font-size="12pt" fo:language="none" fo:country="none" fo:font-weight="normal" style:font-size-asian="12pt" style:font-weight-asian="normal" style:font-weight-complex="normal"/>
    </style:style>
    <style:style style:name="T15" style:family="text">
      <style:text-properties fo:color="#000000" fo:language="zxx" fo:country="none" fo:font-weight="normal" fo:background-color="transparent" style:font-name-asian="Times New Roman1" style:font-name-complex="Times New Roman1"/>
    </style:style>
    <style:style style:name="T16" style:family="text">
      <style:text-properties fo:color="#000000" fo:language="zxx" fo:country="none" fo:font-weight="bold" style:font-weight-asian="bold"/>
    </style:style>
    <style:style style:name="T17" style:family="text">
      <style:text-properties style:use-window-font-color="true" fo:font-size="12pt" fo:font-weight="normal" fo:background-color="transparent" style:font-name-asian="Times New Roman1" style:font-size-asian="12pt" style:font-weight-asian="normal" style:font-name-complex="Times New Roman1" style:font-weight-complex="normal"/>
    </style:style>
    <style:style style:name="T18" style:family="text">
      <style:text-properties style:use-window-font-color="true" fo:language="zxx" fo:country="none" fo:font-weight="normal" fo:background-color="transparent" style:font-name-asian="Times New Roman1" style:font-name-complex="Times New Roman1"/>
    </style:style>
    <style:style style:name="T19"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0" style:family="text">
      <style:text-properties style:use-window-font-color="true" fo:language="zxx" fo:country="none" style:font-name-asian="Times New Roman1" style:font-name-complex="Times New Roman1"/>
    </style:style>
    <style:style style:name="T21" style:family="text">
      <style:text-properties style:use-window-font-color="true" style:font-name-asian="Times New Roman1" style:font-name-complex="Times New Roman1"/>
    </style:style>
    <style:style style:name="T22" style:family="text">
      <style:text-properties style:use-window-font-color="true" fo:language="none" fo:country="none" fo:font-weight="normal" fo:background-color="transparent" style:font-name-asian="Times New Roman1" style:font-weight-asian="normal" style:font-name-complex="Times New Roman1" style:font-weight-complex="normal"/>
    </style:style>
    <style:style style:name="T23" style:family="text">
      <style:text-properties fo:font-weight="normal" style:font-weight-asian="normal" style:font-weight-complex="normal"/>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text:span text:style-name="T1">епублика Србија</text:span></text:p>
      <text:p text:style-name="P4"><text:span text:style-name="T3"><text:s text:c="2"/>УПРАВНИ</text:span><text:span text:style-name="T8"> СУД </text:span></text:p>
      <text:p text:style-name="P5"><text:s text:c="4"/><text:span text:style-name="T1">19</text:span> <text:span text:style-name="T1">У </text:span>9463<text:span text:style-name="T1">/15</text:span></text:p>
      <text:p text:style-name="P8"><text:span text:style-name="T5">23.01.</text:span><text:span text:style-name="T10">20</text:span><text:span text:style-name="T5">18</text:span><text:span text:style-name="T10">. године</text:span></text:p>
      <text:p text:style-name="P9"><text:s text:c="5"/>Б <text:span text:style-name="T1">е о г р а д</text:span></text:p>
      <text:p text:style-name="P6">У ИМЕ НАРОДА</text:p>
      <text:p text:style-name="P6"/>
      <text:p text:style-name="P7"><text:span text:style-name="T23"><text:tab/><text:tab/></text:span><text:span text:style-name="T11">Управни суд, у већу састављеном од судија: </text:span><text:span text:style-name="T12">Гордане Џакула,</text:span><text:span text:style-name="T11"> председника већа, </text:span><text:span text:style-name="T12">Слађане Бојовић и </text:span><text:span text:style-name="T11">Радојке Маринковић, чланова већа, са судским саветником </text:span><text:span text:style-name="T12">Михајлом Ралићем</text:span><text:span text:style-name="T11">, записничарем, </text:span><text:span text:style-name="T12">одлучујући</text:span><text:span text:style-name="T11"> у управном спору по тужби </text:span><text:span text:style-name="T13">тужиље A.A.</text:span><text:span text:style-name="T12">, предузетник</text:span><text:span text:style-name="T13">а – </text:span><text:span text:style-name="T14">Б.Б.</text:span><text:span text:style-name="T12"> Агенциј</text:span><text:span text:style-name="T13">а</text:span><text:span text:style-name="T12"> за књиговодствене услуге и истраживање тржишта, са седиштем у Н. Б., ..., против решења број: 300-433-16-00707/2015-I1000 од 12.05.2015.године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7">сада Министарство финансија Републике Србије, Сектор за другостепени порески и царински поступак, Одељење за другостепени порески поступак, Београд, у</text:span><text:span text:style-name="T12"> предмету пореском, у нејавној седници већа, одржаној дана 23.01.2018. године, донео је </text:span></text:p>
      <text:p text:style-name="P10"/>
      <text:p text:style-name="P14"/>
      <text:p text:style-name="P16">П Р Е С У Д У</text:p>
      <text:p text:style-name="P15"/>
      <text:p text:style-name="P22"><text:span text:style-name="T6"><text:tab/>Тужба </text:span><text:span text:style-name="T7">СЕ </text:span><text:span text:style-name="T2">УВАЖАВА, ПОНИШТАВА </text:span><text:span text:style-name="T4">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text:s/>300-433-16-</text:span><text:span text:style-name="T4">00707</text:span><text:span text:style-name="T4">/2015-I1000 од </text:span><text:span text:style-name="T4">12.05.2015</text:span><text:span text:style-name="T4">. године и предмет </text:span><text:span text:style-name="T2">ВРАЋА</text:span><text:span text:style-name="T4"> надлежном органу на поновно одлучивање. <text:s text:c="2"/></text:span></text:p>
      <text:p text:style-name="P11"><text:s text:c="10"/></text:p>
      <text:p text:style-name="P16">О б р а з л о ж е њ е</text:p>
      <text:p text:style-name="P17"><text:tab/></text:p>
      <text:p text:style-name="P22"><text:span text:style-name="T9"><text:tab/>Оспореним </text:span><text:span text:style-name="T4">решењем одбијена је, као неоснована, жалба пореског обвезника </text:span><text:span text:style-name="T24">А.А.</text:span><text:span text:style-name="T4"> из Н. Б., ..., изјављена <text:s/>против решења Пореске управе, Филијала Нови Београд 2 број: 0132-433-16-6541/2014-01 од 06.03.2015. године, којим је жалиљи одређена привремена мера обезбеђења наплате пореског потраживања у принудној наплати из новчаних средстава –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извршног решења <text:s/>Министарства финансија Републике Србије, Пореске управе, Филијале Нови Београд 2, о принудној наплати из новчаних средстава са рачуна пореског обвезника број: 0132-433-05-6541/2014-01 од 06.03.2015. године. </text:span></text:p>
      <text:p text:style-name="P11"><text:soft-page-break/><text:tab/>У тужби поднетој Управном суду дана 23.06.2015. године, тужиља побија законитост оспореног решења због повреде правила поступка и непотпуно утврђеног чињеничног стања. Наводима тужбе указује да тужени орган у образложењу оспореног решења није разматрао навод жалбе да је након уручене опомене за плаћање пореског дуга од 18.07.2014. године, тужиља у складу са правном поуком из наведене опомене у законском року доставила поднесак којим је указала да износ пореског дуга износи знатно мање него што је то наведено у опомени и захтевала да се изврши усаглашавање пореског дуга, како би се утврдио стварни износ дуговања. Наведени поднесак који је назван жалба на опомену првостепени орган је одбио закључком, тако да је тужиљи ускраћено право из члана 71. став 2. ЗПППА да с првостепеним органом расправи спорна питања у вези са <text:span text:style-name="T1">висином</text:span> исказаног пореског дуга у опомени. Тужиља истиче да <text:s/>је првостепени орган био дужан да тужиљу која је неука странка упозна <text:s/><text:span text:style-name="T1">с</text:span>а правом да у поступку по жалби може учествовати и њен пуномоћник, што <text:span text:style-name="T1">орган </text:span>није учинио чиме су и првостепени и тужени орган учинили битне повреде правила поступка. Са изнетих разлога <text:span text:style-name="T1">тужиља</text:span> предлаже да суд уважи тужбу и поништи оспорено решење.</text:p>
      <text:p text:style-name="P20"><text:span text:style-name="T1"><text:tab/></text:span>У одговору на тужбу, <text:span text:style-name="T1">тужени орган је остао</text:span> при разлозима <text:span text:style-name="T1">из образложења</text:span> оспорено<text:span text:style-name="T1">г</text:span> решењ<text:span text:style-name="T1">а</text:span> и <text:span text:style-name="T1">предложио</text:span> <text:span text:style-name="T1">је </text:span>да суд тужбу одбије <text:span text:style-name="T1">као неосновану.</text:span> </text:p>
      <text:p text:style-name="P13"><text:span text:style-name="T1"><text:tab/><text:tab/></text:span><text:span text:style-name="T18">Управни суд је решавао </text:span><text:span text:style-name="T15">без одржавања усмене расправе, у смислу члана 33. став 2. Закона о управним споровима </text:span><text:span text:style-name="T18">(,,Службени гласник РС”, број 111/09)</text:span><text:span text:style-name="T15"> </text:span><text:span text:style-name="T18"><text:s/>сматрајући да је предмет спора такав да очигледно не захтева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text:span><text:span text:style-name="T15">оценом навода тужбе, одговора на тужбу и списа предмета ове управне ствари, </text:span><text:span text:style-name="T18">нашао да је тужба основана.</text:span></text:p>
      <text:p text:style-name="P12"><text:tab/><text:tab/>Према разлозима из образложења оспореног решења <text:span text:style-name="T1">ожалбеним решењем је одређена привремена мера обезбеђења наплате пореског потраживања у принудној наплати из новчаних средстава тужиље као пореског обвезника на </text:span><text:span text:style-name="T23">основу извршног решења </text:span><text:span text:style-name="T4">првостепеног органа</text:span><text:span text:style-name="T23"> о принудној наплати из новчаних средстава са рачуна пореског обвезника број: 0132-433-05-6541/2014-01 од 06.03.2015. године. </text:span><text:span text:style-name="T4">И</text:span><text:span text:style-name="T23">з образложења оспореног решења </text:span><text:span text:style-name="T4">даље </text:span><text:span text:style-name="T23">произлази да је тужени одбио жалбу тужиље као неосновану, јер је нашао да је правилно првостепени орган на основу аналитичког прегледа упита стања на рачунима јавних прихода тужиље, као пореског обвезника, <text:s/>утврдио укупан износ пореског дуга </text:span><text:span text:style-name="T4">тужиље</text:span><text:span text:style-name="T23">, те да је на основу тих података сходно члану 71. Закона о пореском поступку и пореској администрацији, донео опомену број 0132-433-01-6541/2014-01-I1В05 од 18.07.2014. године, </text:span><text:span text:style-name="T4">против које је тужиља изјавила жалбу, а коју је првостепени орган одбацио као недопуштену. </text:span><text:span text:style-name="T1">Т</text:span>ужени орган је разматрао наводе жалбе и нашао да <text:span text:style-name="T1">исти</text:span> не могу бити прихваћени, јер против опомене за плаћање пореске обавезе жалба није дозвољена, да у поступку по изјављеној жалби тужиља није учествовала, иако је позвана, а није ангажовала ни пореског пуномоћника. С обзиром да по налажењу туженог образложење ожалбеног решења садржи утврђено чињенично стање, правне прописе и разлоге који упућуј<text:span text:style-name="T1">у</text:span> на решење какво је дато у диспозитиву, а да наводима жалбе није доведена у питање правилност и законитост оспореног решења тужени орган је у складу са одредбом члана 151. став 1. Закона о пореском поступку и пореској администрацији одлучио као у диспозитиву оспореног решења.</text:p>
      <text:p text:style-name="P21"><text:soft-page-break/><text:span text:style-name="T1"><text:tab/><text:tab/></text:span><text:span text:style-name="T18">Увидом у пресуду Управног суда 15 У. 9464/15 од 19.01.2018. године суд је утврдио да је уважена тужба тужиље </text:span><text:span text:style-name="T22">А.А.</text:span><text:span text:style-name="T19">, предузетника </text:span><text:span text:style-name="T18">и поништено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0706/2015-I1000 од 12.05.2015. године и предмет враћен надлежном органу на поновно одлучивање, а којим решењем је одбијена као неоснована жалба тужиље изјављена против решења Министарства финансија Републике Србије – Пореске управе, Филијале Нови Београд 2, број 0132-433-05-6541/2014-01 од 06.03.2015. године.</text:span></text:p>
      <text:p text:style-name="P21"><text:span text:style-name="T21"><text:tab/><text:tab/></text:span><text:span text:style-name="T20">К</text:span><text:span text:style-name="T21">ако је пресудом Управног суда </text:span><text:span text:style-name="T18">15</text:span><text:span text:style-name="T18"> У. </text:span><text:span text:style-name="T18">9464</text:span><text:span text:style-name="T18">/15 од </text:span><text:span text:style-name="T18">19</text:span><text:span text:style-name="T18">.</text:span><text:span text:style-name="T18">01</text:span><text:span text:style-name="T18">.201</text:span><text:span text:style-name="T18">8</text:span><text:span text:style-name="T18">.</text:span><text:span text:style-name="T21"> године поништено решење којим је одбијена жалба тужи</text:span><text:span text:style-name="T20">ље</text:span><text:span text:style-name="T21"> изјављена против првостепеног решења </text:span><text:span text:style-name="T18">број 01</text:span><text:span text:style-name="T18">32</text:span><text:span text:style-name="T18">-433-05-</text:span><text:span text:style-name="T18">6541</text:span><text:span text:style-name="T18">/201</text:span><text:span text:style-name="T18">4-01</text:span><text:span text:style-name="T18"> од </text:span><text:span text:style-name="T18">06.03.2015</text:span><text:span text:style-name="T18">. године </text:span><text:span text:style-name="T21">којим је </text:span><text:span text:style-name="T20">тужи</text:span><text:span text:style-name="T20">љи</text:span><text:span text:style-name="T21"> одређена принудна наплата пореске обавезе из новчаних средстава </text:span><text:span text:style-name="T20">на рачунима тужи</text:span><text:span text:style-name="T20">ље</text:span><text:span text:style-name="T21">, а имајући у виду да је пресуда донета у управном спору обавезујућа, сагласно члану 7. Закона о управним споровима и да ће тужени у поновном поступку оценити правилност и законитост решења којим је започет поступак принудне наплате из новчаних средстава тужи</text:span><text:span text:style-name="T20">ље</text:span><text:span text:style-name="T21"> што доводи у сумњу постојање извршног наслова за доношење решења о одређивању привремене мере у смислу члана 87а став 4. Закона о пореском поступку и пореској администрацији којим је прописано да се решење о установљавању привремене мере доставља организацији надлежној за принудну наплату заједно са извршним решењем Пореске управе о принудној наплати пореске обавезе из новчаних средстава пореског обвезника, </text:span><text:span text:style-name="T20">т</text:span><text:span text:style-name="T21">о </text:span><text:span text:style-name="T20">Управни суд налази да</text:span><text:span text:style-name="T21"> је и решење оспорено у овој правној ствари којим је одбијена жалба тужи</text:span><text:span text:style-name="T20">ље</text:span><text:span text:style-name="T21"> изјављена против решења о одређивању привремене мере од </text:span><text:span text:style-name="T20">06.03.2015.</text:span><text:span text:style-name="T21"> године, ваљало поништити. </text:span></text:p>
      <text:p text:style-name="P12"><text:tab/><text:tab/>Са изнетих разлога, <text:span text:style-name="T6">налазећи да је оспореним решењем повређен закон на штету тужи</text:span><text:span text:style-name="T1">ље</text:span><text:span text:style-name="T6">, </text:span>Управни суд је <text:span text:style-name="T6">на основу </text:span>одредбе чл<text:span text:style-name="T1">ана</text:span> 40. став 2. и 42. став 1. Закона о управним споровима, одлучио као у<text:span text:style-name="T6"> диспозитив</text:span><text:span text:style-name="T1">у</text:span> пресуде, <text:span text:style-name="T1">с тим што су примедбе суда изнете у овој пресуди обавезујуће за тужени орган у смислу одредбе члана 69. став 2. истог закона. </text:span></text:p>
      <text:p text:style-name="P12"/>
      <text:p text:style-name="P18">ПРЕСУЂЕНО У УПРАВНОМ СУДУ </text:p>
      <text:p text:style-name="P23"><text:span text:style-name="T6">Дана </text:span><text:span text:style-name="T1">23.01.2018</text:span><text:span text:style-name="T1">.</text:span><text:span text:style-name="T6"> године, </text:span><text:span text:style-name="T1">19 У 9463/15</text:span></text:p>
      <text:p text:style-name="P16"/>
      <text:p text:style-name="P19">Записничар <text:s text:c="75"/>Председник већа-судија</text:p>
      <text:p text:style-name="P3">Михајло Ралић,<text:span text:style-name="T1">с.р.</text:span><text:tab/><text:tab/><text:tab/><text:tab/><text:tab/><text:tab/><text:tab/>Гордана Џакула,<text:span text:style-name="T1">с.р.</text:span></text:p>
      <text:p text:style-name="P24">За тачност отправка</text:p>
      <text:p text:style-name="P24">Управитељ писарнице</text:p>
      <text:p text:style-name="P25">Дејан Ђурић</text:p>
      <text:p text:style-name="P26"><text:span text:style-name="T16">АЈ/</text:span><text:span text:style-name="T16">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9 У 9463/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10H28M1S</meta:editing-duration>
    <meta:editing-cycles>61</meta:editing-cycles>
    <meta:generator>OpenOffice/4.1.1$Win32 OpenOffice.org_project/411m6$Build-9775</meta:generator>
    <dc:title>template upravni BGD</dc:title>
    <dc:date>2019-06-08T17:14:40.04</dc:date>
    <dc:creator>Milka Babić</dc:creator>
    <meta:printed-by>Jelena Antonijević</meta:printed-by>
    <meta:print-date>2018-01-23T12:05:38.73</meta:print-date>
    <meta:document-statistic meta:table-count="0" meta:image-count="1" meta:object-count="0" meta:page-count="3" meta:paragraph-count="30" meta:word-count="1169" meta:character-count="813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