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1in"/>
        </style:tab-stops>
      </style:paragraph-properties>
      <style:text-properties fo:color="#000000" fo:language="sr" fo:country="YU"/>
    </style:style>
    <style:style style:name="P4"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style:style>
    <style:style style:name="P6"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P8" style:family="paragraph" style:parent-style-name="Standard">
      <style:paragraph-properties fo:line-height="100%" fo:text-align="start"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808080" fo:language="sr" fo:country="YU"/>
    </style:style>
    <style:style style:name="P18"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fo:font-weight="normal" style:font-size-asian="12pt" style:font-size-complex="12pt"/>
    </style:style>
    <style:style style:name="P20"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fo:font-weight="normal" fo:background-color="#ffffff" style:font-name-asian="Verdana" style:font-size-asian="12pt" style:font-name-complex="Verdana" style:font-size-complex="12pt"/>
    </style:style>
    <style:style style:name="P21" style:family="paragraph" style:parent-style-name="Standard">
      <style:paragraph-properties fo:line-height="100%" fo:text-align="justify" style:justify-single-word="false"/>
      <style:text-properties fo:font-variant="normal" fo:text-transform="none" fo:color="#ff6600" style:font-name="Times New Roman" fo:font-size="12pt" fo:letter-spacing="normal" fo:language="sr" fo:country="YU" fo:font-style="normal" fo:font-weight="normal" style:font-size-asian="12pt" style:font-size-complex="12pt"/>
    </style:style>
    <style:style style:name="P2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in"/>
        </style:tab-stops>
      </style:paragraph-properties>
    </style:style>
    <style:style style:name="P2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style:style>
    <style:style style:name="P29" style:family="paragraph" style:parent-style-name="Standard">
      <style:paragraph-properties fo:line-height="100%" fo:text-align="justify" style:justify-single-word="false"/>
      <style:text-properties fo:color="#000000" fo:language="zxx" fo:country="none"/>
    </style:style>
    <style:style style:name="P3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color="#000000" fo:language="sr" fo:country="YU"/>
    </style:style>
    <style:style style:name="T12" style:family="text">
      <style:text-properties fo:color="#000000" style:font-name="Times New Roman" fo:font-size="12pt" fo:language="sr" fo:country="YU" style:font-size-asian="12pt" style:font-size-complex="12pt"/>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6%"/>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style:font-size-asian="12pt" style:font-size-complex="12pt"/>
    </style:style>
    <style:style style:name="T16" style:family="text">
      <style:text-properties fo:color="#000000" style:font-name="Times New Roman" fo:font-size="12pt" fo:font-weight="normal" style:letter-kerning="false" style:font-size-asian="12pt" style:font-weight-asian="normal" style:font-size-complex="12pt" style:font-weight-complex="normal" style:text-scale="106%"/>
    </style:style>
    <style:style style:name="T17" style:family="text">
      <style:text-properties fo:color="#000000" style:font-name="Times New Roman" fo:font-size="12pt" fo:font-weight="normal" style:letter-kerning="false" style:font-size-asian="12pt" style:font-weight-asian="normal" style:font-size-complex="12pt" style:font-weight-complex="normal" style:text-scale="105%"/>
    </style:style>
    <style:style style:name="T18" style:family="text">
      <style:text-properties fo:color="#000000" fo:language="zxx" fo:country="none"/>
    </style:style>
    <style:style style:name="T19" style:family="text">
      <style:text-properties fo:color="#000000" fo:language="zxx" fo:country="none" fo:font-weight="normal" fo:background-color="transparent" style:font-weight-asian="normal" style:font-weight-complex="normal" style:text-scale="104%"/>
    </style:style>
    <style:style style:name="T20" style:family="text">
      <style:text-properties fo:font-weight="bold" style:font-weight-asian="bold" style:font-weight-complex="bold"/>
    </style:style>
    <style:style style:name="T21" style:family="text">
      <style:text-properties fo:font-variant="normal" fo:text-transform="none" fo:color="#000000" style:font-name="Times New Roman" fo:font-size="12pt" fo:letter-spacing="normal" fo:language="sr" fo:country="YU" fo:font-style="normal" fo:font-weight="normal" style:font-size-asian="12pt" style:font-size-complex="12pt"/>
    </style:style>
    <style:style style:name="T22" style:family="text">
      <style:text-properties fo:font-variant="normal" fo:text-transform="none" fo:color="#000000" style:font-name="Times New Roman" fo:font-size="12pt" fo:letter-spacing="normal" fo:language="sr" fo:country="YU" fo:font-style="normal" fo:font-weight="normal" fo:background-color="#ffffff" style:font-name-asian="Verdana" style:font-size-asian="12pt" style:font-name-complex="Verdana" style:font-size-complex="12pt"/>
    </style:style>
    <style:style style:name="T23"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6%"/>
    </style:style>
    <style:style style:name="T24" style:family="text">
      <style:text-properties fo:font-variant="normal" fo:text-transform="none" fo:color="#000000" style:font-name="Times New Roman" fo:font-size="12pt" fo:letter-spacing="normal" fo:font-style="normal" fo:font-weight="normal" style:font-size-asian="12pt" style:font-size-complex="12pt"/>
    </style:style>
    <style:style style:name="T25" style:family="text">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T26" style:family="text">
      <style:text-properties fo:font-variant="normal" fo:text-transform="none" fo:color="#000000" style:font-name="Times New Roman" fo:font-size="12pt" fo:letter-spacing="normal" fo:language="zxx" fo:country="none" fo:font-style="normal" fo:font-weight="normal" fo:background-color="#ffffff" style:font-name-asian="Verdana" style:font-size-asian="12pt" style:font-name-complex="Verdana" style:font-size-complex="12pt"/>
    </style:style>
    <style:style style:name="T27" style:family="text">
      <style:text-properties fo:font-variant="normal" fo:text-transform="none" fo:color="#000000" style:font-name="Times New Roman" fo:font-size="12pt" fo:letter-spacing="normal" fo:language="zxx" fo:country="none" fo:font-style="normal" fo:font-weight="normal" style:letter-kerning="false" style:font-size-asian="12pt" style:font-weight-asian="normal" style:font-size-complex="12pt" style:font-weight-complex="normal" style:text-scale="106%"/>
    </style:style>
    <style:style style:name="T28"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6%"/>
    </style:style>
    <style:style style:name="T29"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font-variant="normal" fo:text-transform="none" fo:color="#000000" style:font-name="Times New Roman" fo:font-size="12pt" fo:letter-spacing="-0.0028in"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font-variant="normal" fo:text-transform="none"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2" style:family="text">
      <style:text-properties fo:font-variant="normal" fo:text-transform="none"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6%"/>
    </style:style>
    <style:style style:name="T33" style:family="text">
      <style:text-properties fo:font-variant="normal" fo:text-transform="none" fo:color="#000000" fo:letter-spacing="normal" fo:font-style="normal" fo:font-weight="normal"/>
    </style:style>
    <style:style style:name="T34" style:family="text">
      <style:text-properties fo:font-variant="normal" fo:text-transform="none" fo:color="#000000" fo:letter-spacing="normal" fo:language="sr" fo:country="YU" fo:font-style="normal" fo:font-weight="normal"/>
    </style:style>
    <style:style style:name="T35" style:family="text">
      <style:text-properties fo:font-variant="normal" fo:text-transform="none" fo:color="#000000" fo:letter-spacing="normal" fo:language="sr" fo:country="YU" fo:font-style="normal" fo:font-weight="normal" style:font-name-asian="Verdana" style:font-name-complex="Verdana"/>
    </style:style>
    <style:style style:name="T36" style:family="text">
      <style:text-properties fo:font-variant="normal" fo:text-transform="none" fo:color="#000000" fo:letter-spacing="normal" fo:language="zxx" fo:country="none" fo:font-style="normal" fo:font-weight="normal"/>
    </style:style>
    <style:style style:name="T37" style:family="text">
      <style:text-properties fo:font-variant="normal" fo:text-transform="none" fo:color="#000000" fo:letter-spacing="normal" fo:language="zxx" fo:country="none" fo:font-style="normal" fo:font-weight="normal" style:font-name-asian="Verdana" style:font-name-complex="Verdana"/>
    </style:style>
    <style:style style:name="T38" style:family="text">
      <style:text-properties fo:font-variant="normal" fo:text-transform="none" style:font-name="Times New Roman" fo:font-size="12pt" fo:letter-spacing="normal" fo:language="zxx" fo:country="none" fo:font-style="normal" style:text-underline-style="none" fo:font-weight="normal" style:font-size-asian="12pt" style:font-weight-asian="normal" style:font-size-complex="12pt" style:font-weight-complex="normal"/>
    </style:style>
    <style:style style:name="T39" style:family="text">
      <style:text-properties fo:font-variant="normal" fo:text-transform="none" style:font-name="Times New Roman" fo:font-size="12pt" fo:letter-spacing="normal" fo:font-style="normal" fo:font-weight="normal" style:font-size-asian="12pt" style:font-size-complex="12pt"/>
    </style:style>
    <style:style style:name="T40"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41" style:family="text">
      <style:text-properties fo:font-variant="normal" fo:text-transform="none" style:font-name="Times New Roman" fo:font-size="12pt" fo:letter-spacing="normal" fo:font-style="normal" style:text-underline-style="none" fo:font-weight="normal" style:font-size-asian="12pt" style:font-weight-asian="normal" style:font-size-complex="12pt" style:font-weight-complex="normal"/>
    </style:style>
    <style:style style:name="T42" style:family="text">
      <style:text-properties fo:font-variant="normal" fo:text-transform="none" fo:letter-spacing="-0.0035in" fo:font-style="normal" style:language-asian="zxx" style:country-asian="none" style:font-style-asian="normal" style:font-name-complex="Verdana1" style:font-style-complex="normal"/>
    </style:style>
    <style:style style:name="T43" style:family="text">
      <style:text-properties fo:font-variant="normal" fo:text-transform="none" fo:letter-spacing="-0.0035in" fo:language="zxx" fo:country="none" fo:font-style="normal" style:language-asian="zxx" style:country-asian="none" style:font-style-asian="normal" style:font-name-complex="Verdana1" style:font-style-complex="normal"/>
    </style:style>
    <style:style style:name="T44"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font-name="TimesNewRomanPSMT" fo:font-size="12pt" fo:language="zxx" fo:country="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 <text:s text:c="11"/></text:p>
      <text:p text:style-name="P12">Република Србија<text:tab/><text:tab/><text:tab/><text:tab/><text:tab/><text:tab/><text:tab/><text:tab/><text:tab/></text:p>
      <text:p text:style-name="P12">УПРАВНИ СУД</text:p>
      <text:p text:style-name="P12">Одељење у Нишу</text:p>
      <text:p text:style-name="P15">II<text:span text:style-name="T5">-4 У.</text:span><text:span text:style-name="T8">16035</text:span><text:span text:style-name="T5">/</text:span><text:span text:style-name="T8">15</text:span></text:p>
      <text:p text:style-name="P12"><text:span text:style-name="T8">18.01.2018</text:span>. године</text:p>
      <text:p text:style-name="P12">Б е о г р а д</text:p>
      <text:p text:style-name="P12"/>
      <text:p text:style-name="P14">У ИМЕ <text:s/>НАРОДА </text:p>
      <text:p text:style-name="P14"/>
      <text:p text:style-name="P14"/>
      <text:p text:style-name="P25"><text:span text:style-name="T7"><text:tab/></text:span><text:span text:style-name="T6">Управни суд,</text:span><text:span text:style-name="T5"> у већу састављеном од судија:</text:span><text:span text:style-name="T11"> Десе Симић</text:span><text:span text:style-name="T5">, п</text:span><text:span text:style-name="T11">редседника већа, Драгана Јовановића и </text:span><text:span text:style-name="T18">Ненада Стојановића,</text:span><text:span text:style-name="T11"> чланова већа, са судским саветником Бисерком Савић, као записничарем, одлучујући у управном спору по тужби </text:span><text:span text:style-name="T8">тужиоца </text:span><text:span text:style-name="Default_20_Paragraph_20_Font"><text:span text:style-name="T29">Пољопривредно трговинског комбината “A.A.”, а.д. ... ..., кога заступа директор "</text:span></text:span><text:span text:style-name="Default_20_Paragraph_20_Font"><text:span text:style-name="T30">Б.Б.”</text:span></text:span><text:span text:style-name="Default_20_Paragraph_20_Font"><text:span text:style-name="T29"> , </text:span></text:span><text:span text:style-name="T8">ради поништаја решења туженог </text:span><text:span text:style-name="T5">Министарства финансија Републике Србије, Пореске управе, Сектора за порескоправне послове и координацију, Регионалног одељења за другос</text:span><text:span text:style-name="T11">тепени поступак Ниш, број 500-433-</text:span><text:span text:style-name="T18">07</text:span><text:span text:style-name="T11">-</text:span><text:span text:style-name="T18">00656</text:span><text:span text:style-name="T11">/201</text:span><text:span text:style-name="T18">5</text:span><text:span text:style-name="T11">-I5001 од </text:span><text:span text:style-name="T18">09.09.2015</text:span><text:span text:style-name="T11">. године, </text:span><text:span text:style-name="T18">чији </text:span><text:span text:style-name="T19">је следбеник Министарство финансија Републике Србије, Сектор за другостепени порески и царински поступак, Одељење за другостепени порески поступак, Ниш, </text:span><text:span text:style-name="T11">у правној ствари принудне наплате пореске обавезе, у нејавној седници већа, одржаној дана </text:span><text:span text:style-name="T18">18.01.2018</text:span><text:span text:style-name="T11">. године, донео је</text:span></text:p>
      <text:p text:style-name="P3"/>
      <text:p text:style-name="P10"/>
      <text:p text:style-name="P10"/>
      <text:p text:style-name="P10"/>
      <text:p text:style-name="P11"><text:span text:style-name="T20">П Р Е С У Д У</text:span> <text:s text:c="3"/></text:p>
      <text:p text:style-name="P11"/>
      <text:p text:style-name="P11"/>
      <text:p text:style-name="P11"><text:s text:c="7"/></text:p>
      <text:p text:style-name="P8"><text:s text:c="4"/><text:tab/><text:tab/><text:span text:style-name="T2"> </text:span>Тужба <text:span text:style-name="T10">СЕ</text:span> <text:span text:style-name="T20">ОДБИЈА. </text:span></text:p>
      <text:p text:style-name="P12"/>
      <text:p text:style-name="P22"/>
      <text:p text:style-name="P13"><text:tab/></text:p>
      <text:p text:style-name="P14">О <text:s/>б р а з л о ж е њ е</text:p>
      <text:p text:style-name="P14"/>
      <text:p text:style-name="P14"/>
      <text:p text:style-name="P11"/>
      <text:p text:style-name="P9"><text:tab/><text:tab/>Оспореним решењем је одбијена жалба тужи<text:span text:style-name="T8">оца</text:span> изјављена против решења Министарства финансија Републике Србије, Пореске управе, <text:span text:style-name="T8">Филијале Лесковац, број 058-433-05-058/2014-433 од 30.01.2015. године, којим је, </text:span><text:span text:style-name="Default_20_Paragraph_20_Font"><text:span text:style-name="T13">између осталог, тужиоцу </text:span></text:span><text:span text:style-name="Podrazumevani_20_font_20_pasusa"><text:span text:style-name="T16">као пореском обвезнику, одређена принудна наплата пореске обавезе </text:span></text:span><text:span text:style-name="T8">из новчаних средстава на рачунима пореског обвезника, преносом средстава са </text:span><text:soft-page-break/><text:span text:style-name="T8">рачуна пореског обвезника, укључујући и средства на девизном рачуну, на уплатне рачуне јавних прихода, по основу пореске обавезе доспеле за плаћање до </text:span><text:span text:style-name="Podrazumevani_20_font_20_pasusa"><text:span text:style-name="T13">19.05.2014</text:span></text:span><text:span text:style-name="Podrazumevani_20_font_20_pasusa"><text:span text:style-name="T16">. године, по опомени, број </text:span></text:span><text:span text:style-name="Podrazumevani_20_font_20_pasusa"><text:span text:style-name="T13">058-433-01-28416/2014-D5A05, </text:span></text:span><text:span text:style-name="Default_20_Paragraph_20_Font"><text:span text:style-name="T13">која није плаћена у законском року, са обрачунатом каматом до дана доношења овог решења, у укупном износу од 15.500.111,43 динара, увећано за 5% на име прихода од увећања целокупног пореског дуга који је предмет прунудне наплате на дан почетка поступка принудне наплате, у износу од 775.005,57 динара.</text:span></text:span></text:p>
      <text:p text:style-name="P9"/>
      <text:p text:style-name="P9"><text:tab/><text:tab/>Тужбом, поднетом дана <text:span text:style-name="T8">20.11.2015</text:span><text:span text:style-name="T8">.</text:span> године, <text:span text:style-name="T8">тужилац </text:span>оспорава законитост решења туженог органа <text:span text:style-name="Default_20_Paragraph_20_Font"><text:span text:style-name="T14">због повреда одредаба Закона о општем управном поступку, Закона о пореском поступку и пореској администрацији и Закона о приватизацији, као и због погрешно и непотпуно утврђеног чињеничног стања и погрешне примене материјалног права. Наводи да тужени орган </text:span></text:span><text:span text:style-name="Default_20_Paragraph_20_Font"><text:span text:style-name="T14">неосновано покушава да наплати непостојећи дуг, правдајући се својим грешкама из претходног периода, јер се из аналитичких картица може видети да је због грешака у књижењу дошло до тога да су на крају 2004. године тужиоцу на уплатним рачунима тужиоца погрешно евидентирани главни дуг и камата, што је имало за последицу погрешну пријаву потраживања за потребе приватизације тужиоца. Сматра да је потпуно незаконит покушај туженог органа да од тужиоца принудно наплати предметне пореске обавезе и да је морао отписати све евентуалне обавезе настале пре 31.12.2004. године, уколико постоје, као и да су се те обавезе, уколико су и постојале, морале наплатити из купопродајне цене на основу Закона о приватизацији и на основу Уредбе о начину и условима измиривања обавезе субјекта приватизације према повериоца. </text:span></text:span><text:span text:style-name="T18">Предлаже да Суд након одржане усмене јавне расправе уважи тужб</text:span><text:span text:style-name="Default_20_Paragraph_20_Font"><text:span text:style-name="T17">у </text:span></text:span><text:span text:style-name="Default_20_Paragraph_20_Font"><text:span text:style-name="T14">и поништи оспорено решење.</text:span></text:span></text:p>
      <text:p text:style-name="P9"/>
      <text:p text:style-name="P9"><text:tab/><text:tab/>Тужени орган <text:span text:style-name="T8">је доставио Суду списе предмета и одговор на тужбу, у коме наводи да </text:span>оспорава тужбене наводе у целости и предлаже да Суд одбије тужб<text:span text:style-name="T8">у</text:span> као неосновану.</text:p>
      <text:p text:style-name="P9"/>
      <text:p text:style-name="P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2"/>
      <text:p text:style-name="P2"><text:tab/><text:tab/>тужба је неоснована.</text:p>
      <text:p text:style-name="P2"/>
      <text:p text:style-name="P24"><text:span text:style-name="T11"><text:tab/><text:tab/>Из списа предмета и образложења оспореног решења произлази да је </text:span><text:span text:style-name="T18">тужиоцу првостепеним решењем</text:span><text:span text:style-name="T11"> одређена принудна наплата </text:span><text:span text:style-name="T18">пореских обавеза и то: доприноса за здравствено осигурање запослених на терет запослених, доприноса за осигурање за случај незапослености на терет запослених, доприноса за здравствено осигурање запослених на терет послодавца који се не финансира из буџета и фондова обавезног социјалног осигурања и доприноса за осигурање за случај незапослености на терет послодавца који се не финансира из буџета и фондова обавезног социјалног осигурања, у укупном износу од 15.500.111,43 динара, увећаним за 5% од тог износа. </text:span><text:span text:style-name="T18">Предметне </text:span><text:span text:style-name="T11">пореске обавезе </text:span><text:span text:style-name="T18">су </text:span><text:span text:style-name="T18">утврђене на основу књиговодственог стања на ПИБ-у тужиоца за рачуне јавних прихода који се воде у јединственом пореском књиговодству Пореске управе,</text:span><text:span text:style-name="T11"> </text:span><text:span text:style-name="T18">а како их није </text:span><text:span text:style-name="T11">измири</text:span><text:span text:style-name="T18">о</text:span><text:span text:style-name="T11"> у законском року, </text:span><text:span text:style-name="T18">тужиоцу је</text:span><text:span text:style-name="T11"> </text:span><text:span text:style-name="T18">достављена</text:span><text:span text:style-name="T11"> </text:span><text:soft-page-break/><text:span text:style-name="T11">опомена, број </text:span><text:span text:style-name="Podrazumevani_20_font_20_pasusa"><text:span text:style-name="T13">058-433-01-28416/2014-D5A05 од 19.05.2014. године, на коју је изјавио приговор, поводом кога је Пореска управа, Експозитура Лебане, тужиоцу доставила обавештење, број 057-433-00-00159-1/2014-IA0E од 08.07.2014. године, да нема основа за уважавање приговора. </text:span></text:span><text:span text:style-name="T11">Како </text:span><text:span text:style-name="T18">тужилац</text:span><text:span text:style-name="T11"> по пријему опомене није измири</text:span><text:span text:style-name="T18">о</text:span><text:span text:style-name="T11"> пореску обавезу у остављеном року од пет дана од дана пријема</text:span><text:span text:style-name="T18">, </text:span><text:span text:style-name="T11">првостепени орган је </text:span><text:span text:style-name="T18">првостепеним решењем</text:span><text:span text:style-name="T11"> одредио принудну наплату пореске обавезе тужиоцу у смислу одредбе члана 77. став 1. Закона о пореском поступку и пореској администрацији, а одлучујући о жалби </text:span><text:span text:style-name="T18">тужиоца</text:span><text:span text:style-name="T11">, тужени орган је исту одбио као неосновану, применом одредбе члана 151. став 1. истог Закона.</text:span></text:p>
      <text:p text:style-name="P17"/>
      <text:p text:style-name="P24"><text:span text:style-name="T11"><text:tab/><text:tab/></text:span><text:span text:style-name="T12">Одредбом члана 71. став 1. Закона о пореском поступку и пореској администрацији („Службени гласник РС“, број </text:span><text:bookmark text:name="SADRZAJ_00111"/><text:span text:style-name="T12">80/02.....</text:span><text:span text:style-name="T15">105</text:span><text:span text:style-name="T12">/</text:span><text:span text:style-name="T15">14</text:span><text:span text:style-name="T12">), прописано је да ће П</text:span><text:span text:style-name="T21">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Ставом 2., прописано је да опомена из става 1. овог члана садржи и поуку пореском обвезнику да у року од пет дана може са Пореском управом да расправи спорна питања у вези врсте и износа пореза, односно споредних пореских давања доспелих за наплату.</text:span></text:p>
      <text:p text:style-name="P19"/>
      <text:p text:style-name="P16"><text:span text:style-name="T33"><text:tab/><text:tab/></text:span><text:span text:style-name="T34">Одредбом члана 77. став 1. наведен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Ставом 2., прописано је да се у решењу из става 1. овог члана наводи основ пореског дуга, његов преостали неплаћени износ из опомене из члана 71. овог закона достављене пореском обвезнику, са обрачунатом каматом од дана издавања опомене до дана доношења решења, а порески обвезник се обавештава о својим правима у поступку принудне наплате. Ставом 3., прописано је да решење о принудној наплати пореза постаје извршно даном достављања. Ставом 4., прописано је да се против решења о принудној наплати пореза може изјавити жалба у року од осам дана од дана достављања решења, а ставом 5., да Пореска управа неће донети решење о принудној наплати пореза ако је захтев за одлагање плаћања пореза из чл</text:span><text:span text:style-name="T36">ана</text:span><text:span text:style-name="T34"> 73., 74а., односно члана 74б. овог закона поднет у року из члана 71. став 1. овог закона - док се не одлучи по том захтеву.</text:span></text:p>
      <text:p text:style-name="P19"/>
      <text:p text:style-name="P19"><text:tab/><text:tab/>Одредбом члана 84. став 1. тачка 1) наведеног Закона, прописано је да се наплата пореза и споредних пореских давања, у поступку принудне наплате, спроводи на новчаним средствима пореског обвезника.</text:p>
      <text:p text:style-name="P19"/>
      <text:p text:style-name="P16"><text:span text:style-name="T34"><text:tab/><text:tab/>Одредбом члана 92. став 1. <text:s/>тачка </text:span><text:span text:style-name="T36">2а</text:span><text:span text:style-name="T34">) наведеног Закона, прописано је да се принудна наплата спроводи на </text:span><text:span text:style-name="T35">заради, односно накнади зараде, односно пензији - запленом на одређеном делу тог примања и налогом исплатиоцу да новчани износ за који је одређено извршење, обуставља и уплаћује на прописани уплатни рачун јавних </text:span><text:span text:style-name="T35">прихода до потпуне исплате</text:span><text:span text:style-name="T33">. </text:span><text:span text:style-name="T36">Ставом 2., прописано је да </text:span><text:span text:style-name="T37">Пореска управа може на </text:span><text:soft-page-break/><text:span text:style-name="T37">основу решења, по било којем редоследу, примењивати једно или више средстава принудне наплате из става 1. овог члана.</text:span></text:p>
      <text:p text:style-name="P18"/>
      <text:p text:style-name="P24"><text:span text:style-name="T24"><text:tab/><text:tab/></text:span><text:span text:style-name="T21">Код оваквог чињеничног и правног стања, по оцени Управног суда, правилно је одлучио тужени орган када је оспореним решењем одбио жалбу тужи</text:span><text:span text:style-name="T25">оца</text:span><text:span text:style-name="T21"> изјављену против првостепеног решења, правилно закључујући да је у поступку, у коме није било повреда правила поступка, првостепени порески орган на правилно и потпуно утврђено чињенично стање, правилно применио материјално право, при чему је ценио наводе жалбе у смислу одредбе члана 235. став 2. Закона о општем управном поступку. </text:span><text:span text:style-name="T25">Ово с тога, што је опоменом,</text:span><text:span text:style-name="T21"> број </text:span><text:span text:style-name="Podrazumevani_20_font_20_pasusa"><text:span text:style-name="T27">058-433-01-28416/2014-D5A05 од 19.05.2014. године</text:span></text:span><text:span text:style-name="T21"> </text:span><text:span text:style-name="T25">првостепени орган тужиоцу наложио да неплаћене обавезе уплати одмах, а најкасније у року од пет дана од дана пријема опомене и </text:span><text:span text:style-name="T21">поучи</text:span><text:span text:style-name="T25">о</text:span><text:span text:style-name="T21"> </text:span><text:span text:style-name="T25">га</text:span><text:span text:style-name="T21"> да може, у смислу члана 71. став </text:span><text:span text:style-name="T25">5</text:span><text:span text:style-name="T21">. Закона о пореском поступку и пореској администрацији, у року од пет дана од дана пријема опомене, да </text:span><text:span text:style-name="T25">поднесе захтев за одлагање плаћања пореског дуга, </text:span><text:span text:style-name="T25">па како </text:span><text:span text:style-name="T25">из доказа у списима предмета произлази да је </text:span><text:span text:style-name="T25">тужилац </text:span><text:span text:style-name="T25">опомену примио дана 26.05.2014. године и да </text:span><text:span text:style-name="T21">у остављеном року дуговани износ пореза није плати</text:span><text:span text:style-name="T25">о</text:span><text:span text:style-name="T21">, </text:span><text:span text:style-name="T25">нити је поднео захтев за одлагање плаћања дуга</text:span><text:span text:style-name="T21">, тужени орган правилно налази да је првостепеним решењем правилно одређена принудна наплата пореске обавезе из </text:span><text:span text:style-name="T25">новчаних средстава</text:span><text:span text:style-name="T21"> </text:span><text:span text:style-name="T25">тужиоца</text:span><text:span text:style-name="T21">, у смислу одредбе члана 92. став 1. тачка </text:span><text:span text:style-name="T25">2а)</text:span><text:span text:style-name="T21"> Закона о пореском поступку и пореској администрацији. </text:span><text:span text:style-name="T25"><text:s/></text:span></text:p>
      <text:p text:style-name="P21"/>
      <text:p text:style-name="P24"><text:span text:style-name="T25"><text:tab/><text:tab/>Суд је ценио наводе тужбе </text:span><text:span text:style-name="T25">којим оспорава висину пореског дуга и камате, </text:span><text:span text:style-name="T26">али налази да овај навод </text:span><text:span text:style-name="T26">не може довести до другачијег одлучивања</text:span><text:span text:style-name="T26">, </text:span><text:span text:style-name="T22">будући да предмет овог управног спора није оцена правилности утврђивања </text:span><text:span text:style-name="T26">постојања и </text:span><text:span text:style-name="T26">висине дуга</text:span><text:span text:style-name="T22">, већ решење пореског органа којим је наложена </text:span><text:span text:style-name="T26">његова</text:span><text:span text:style-name="T22"> принудна наплата </text:span><text:span text:style-name="T26">и будући да је </text:span><text:span text:style-name="Default_20_Paragraph_20_Font"><text:span text:style-name="T31">обрачун камате извршен у складу са одредбом члана 75. </text:span></text:span><text:span text:style-name="Default_20_Paragraph_20_Font"><text:span text:style-name="T31">и члана 77. став 2. </text:span></text:span><text:span text:style-name="Default_20_Paragraph_20_Font"><text:span text:style-name="T31">Закона о пореском поступку и пореској администрацији,</text:span></text:span><text:span text:style-name="Podrazumevani_20_font_20_pasusa"><text:span text:style-name="T32"> </text:span></text:span><text:span text:style-name="Podrazumevani_20_font_20_pasusa"><text:span text:style-name="T23">од дана издавања опомене до дана доношења </text:span></text:span><text:span text:style-name="Podrazumevani_20_font_20_pasusa"><text:span text:style-name="T28">првостепеног </text:span></text:span><text:span text:style-name="Podrazumevani_20_font_20_pasusa"><text:span text:style-name="T23">решења.</text:span></text:span><text:span text:style-name="Podrazumevani_20_font_20_pasusa"><text:span text:style-name="T32"> </text:span></text:span></text:p>
      <text:p text:style-name="P20"/>
      <text:p text:style-name="P2"><text:span text:style-name="T39"><text:tab/><text:tab/></text:span><text:span text:style-name="T40">С</text:span><text:span text:style-name="T41">уд је ценио </text:span><text:span text:style-name="T38">и остале </text:span><text:span text:style-name="T41">наводе тужбе за које је, са изнетих разлога, нашао да су неосновани и без утицаја на другачију оцену законитости оспореног решења, <text:s/>при чему су исти већ били истицани у жалби и као такви били предмет правилне оцене туженог органа, због чега нису посебно образлагани овом пресудом.</text:span></text:p>
      <text:p text:style-name="P7"/>
      <text:p text:style-name="P7"><text:tab/><text:tab/>Одредб<text:span text:style-name="T8">ом</text:span>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text:s/>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text:p>
      <text:p text:style-name="P27"/>
      <text:p text:style-name="P7"><text:span text:style-name="T42"><text:tab/> <text:tab/> Полазећи од изнетих норми а имајући у виду захтев тужиоца да се у овој ствари одржи усмена расправа, Суд је нашао да усмена расправа није обавезна,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text:span><text:span text:style-name="T42">могао да цени на основу стања списа предмета без одржавања јавне расправе, налазећи да би се одржавањем усмене расправе одуговлачио судски поступак и да би то изискавало трошкове тужиоца, а имајући у виду да је одредбом члана 10. став 2. Закона о парничном </text:span><text:soft-page-break/><text:span text:style-name="T42">поступку (,,Службени гласник РС“, бр. 72/11...</text:span><text:span text:style-name="T43">55/14</text:span><text:span text:style-name="T42">), који се сходно примењује према одредби члана 74. Закона о управним споровима, између осталог, прописано, да је суд дужан да поступак <text:s/>спроведе без одуговлачења и са што мање трошкова, то Суд са наведених разлога није прихватио захтев тужиоца за одржавање јавне расправе.</text:span></text:p>
      <text:p text:style-name="P7"/>
      <text:p text:style-name="P2"><text:tab/><text:tab/>Како оспореним решењем туженог органа није повређен закон на штету <text:span text:style-name="T8">тужиоца</text:span>, то је Суд, на основу члана 40. став 2. Закона о управним споровима, одбио тужбу као неосновану, <text:span text:style-name="T44">одлучујући као диспозитив</text:span><text:span text:style-name="T45">у</text:span><text:span text:style-name="T44">.</text:span></text:p>
      <text:p text:style-name="P2"/>
      <text:p text:style-name="P6">ПРЕСУЂЕНО У УПРАВНОМ СУДУ</text:p>
      <text:p text:style-name="P5"><text:span text:style-name="T20">дана </text:span><text:span text:style-name="T10">18.01.2018</text:span><text:span text:style-name="T20">. године, </text:span><text:span text:style-name="T4"><text:s/>II</text:span><text:span text:style-name="T20">-4 У.</text:span><text:span text:style-name="T10">16035</text:span><text:span text:style-name="T20">/</text:span><text:span text:style-name="T10">15</text:span></text:p>
      <text:p text:style-name="P6"/>
      <text:p text:style-name="P2">Записничар<text:tab/><text:tab/><text:tab/><text:tab/><text:tab/><text:tab/> <text:s text:c="8"/>Председник већа-судија</text:p>
      <text:p text:style-name="P2">Бисерка Савић, <text:span text:style-name="T8">с.р.</text:span> <text:s text:c="65"/>Деса Симић, <text:span text:style-name="T8">с.р.</text:span></text:p>
      <text:p text:style-name="P29"/>
      <text:p text:style-name="P29"/>
      <text:p text:style-name="P29"/>
      <text:p text:style-name="P23">За тачност отправка</text:p>
      <text:p text:style-name="P23">Управитељ писарнице</text:p>
      <text:p text:style-name="P23">Дејан Ђурић</text:p>
      <text:p text:style-name="P26">НМ</text:p>
      <text:p text:style-name="P30"/>
      <text:p text:style-name="P2"/>
      <text:p text:style-name="P4"/>
      <text:p text:style-name="P4"/>
      <text:p text:style-name="P4"/>
      <text:p text:style-name="P4"/>
      <text:p text:style-name="P4"/>
      <text:p text:style-name="P4"/>
      <text:p text:style-name="P4"/>
      <text:p text:style-name="P4"/>
      <text:p text:style-name="P4"/>
      <text:p text:style-name="P4"/>
      <text:p text:style-name="P4"><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102in" style:type="center"/>
          <style:tab-stop style:position="6.2043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5</text:page-number> <text:s text:c="30"/><text:span text:style-name="MT1"><text:s text:c="4"/></text:span><text:span text:style-name="MT2"><text:s/>II</text:span><text:span text:style-name="MT3">-4 У.</text:span><text:span text:style-name="MT4">16035</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0H8M40S</meta:editing-duration>
    <meta:editing-cycles>173</meta:editing-cycles>
    <meta:generator>OpenOffice/4.1.1$Win32 OpenOffice.org_project/411m6$Build-9775</meta:generator>
    <dc:date>2019-10-02T15:59:57.13</dc:date>
    <meta:printed-by>Nikolina Mojsejev</meta:printed-by>
    <meta:print-date>2018-02-26T11:38:44.91</meta:print-date>
    <dc:creator>Biljana Korićanac</dc:creator>
    <meta:document-statistic meta:table-count="0" meta:image-count="1" meta:object-count="0" meta:page-count="5" meta:paragraph-count="40" meta:word-count="1793" meta:character-count="11997"/>
    <meta:user-defined meta:name="Info 1"/>
    <meta:user-defined meta:name="Info 2"/>
    <meta:user-defined meta:name="Info 3"/>
    <meta:user-defined meta:name="Info 4"/>
  </office:meta>
</office:document-meta>
</file>