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style:font-name-asian="TimesNewRomanPSMT" style:font-size-asian="12pt" style:font-name-complex="TimesNewRomanPSMT" style:font-size-complex="12pt"/>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style:font-name-asian="TimesNewRomanPSMT" style:font-size-asian="12pt" style:font-name-complex="TimesNewRomanPSMT" style:font-size-complex="12pt"/>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zxx" fo:country="none"/>
    </style:style>
    <style:style style:name="P1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style:font-name="Times New Roman" fo:font-size="12pt" fo:language="zxx" fo:country="none" fo:font-weight="normal"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TimesNewRomanPSMT" style:font-size-asian="12pt" style:font-weight-asian="normal" style:font-name-complex="TimesNewRomanPSMT" style:font-size-complex="12pt" style:font-weight-complex="normal"/>
    </style:style>
    <style:style style:name="T12" style:family="text">
      <style:text-properties style:font-name="Times New Roman" fo:font-size="12pt" fo:language="zxx" fo:country="none" style:font-name-asian="TimesNewRomanPSMT" style:font-size-asian="12pt" style:font-name-complex="TimesNewRomanPSMT" style:font-size-complex="12pt"/>
    </style:style>
    <style:style style:name="T13" style:family="text">
      <style:text-properties style:font-name="Times New Roman" fo:font-size="12pt" style:font-name-asian="TimesNewRomanPSMT" style:font-size-asian="12pt" style:font-name-complex="TimesNewRomanPSMT" style:font-size-complex="12pt"/>
    </style:style>
    <style:style style:name="T1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7516/15</text:span></text:p>
      <text:p text:style-name="P12"><text:span text:style-name="T2">Дана </text:span><text:span text:style-name="T5">26.01.2018.</text:span><text:span text:style-name="T5"> </text:span><text:span text:style-name="T2">године</text:span></text:p>
      <text:p text:style-name="P7">Београд</text:p>
      <text:p text:style-name="P4"/>
      <text:p text:style-name="P4"/>
      <text:p text:style-name="P6">У ИМЕ НАРОДА</text:p>
      <text:p text:style-name="P3"/>
      <text:p text:style-name="P3"/>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text:span><text:span text:style-name="T5">судског</text:span><text:span text:style-name="T2"> саветника </text:span><text:span text:style-name="T5">Наташе Малинић,</text:span><text:span text:style-name="T2"> као записничара, </text:span><text:span text:style-name="T5">одлучујући у управном спору по тужби тужиоца М. Р. из С. , ..., кога заступа Драгомир Димитријевић, адвокат из Београда, Адмирала Гепрата 7, ради поништаја решења тужене АДМИНИСТРАТИВНЕ КОМИСИЈЕ ВЛАДЕ РЕПУБЛИКЕ СРБИЈЕ 14 број 031-3274/2015 од 02.04.2015. године, уз учешће заинтересованог лица G. L. L. d.o.o. iz Lj., Slovenija, ... , кога заступа Драгољуб Ћосовић, адвокат из Београда, Андре Николића бр. 3, у правној ствари оглашавања ништавим жига, након одржане усмене јавне расправе 25.01.2018. године, у нејавној седници већа одржаној 26.01.2018. године, донео је</text:span></text:p>
      <text:p text:style-name="P4"/>
      <text:p text:style-name="P6">П Р Е С У Д У</text:p>
      <text:p text:style-name="P8"/>
      <text:p text:style-name="P9"><text:span text:style-name="T2"><text:tab/>Тужба </text:span><text:span text:style-name="T6">СЕ ОДБИЈА. </text:span></text:p>
      <text:p text:style-name="P18"/>
      <text:p text:style-name="P9"><text:span text:style-name="T5"><text:tab/>Захтев тужиоца за </text:span><text:span text:style-name="T5">накнаду</text:span><text:span text:style-name="T5"> трошкова управног спора </text:span><text:span text:style-name="T6">СЕ ОДБИЈА. </text:span></text:p>
      <text:p text:style-name="P18"/>
      <text:p text:style-name="P9"><text:span text:style-name="T5"><text:tab/></text:span><text:span text:style-name="T6">ОБАВЕЗУЈЕ СЕ </text:span><text:span text:style-name="T5">тужилац М. Р. из С. да заинтересованом лицу G. L. L. d.o.o. iz Lj. , на име накнаде трошкова управног спора исплати износ од 18.000,00 динара, у року од 15 дана од дана пријема пресуде.</text:span></text:p>
      <text:p text:style-name="P10"/>
      <text:p text:style-name="P10"/>
      <text:p text:style-name="P6">О б р а з л о ж е њ е</text:p>
      <text:p text:style-name="P3"/>
      <text:p text:style-name="P3"/>
      <text:p text:style-name="P9"><text:span text:style-name="T4"><text:tab/></text:span><text:span text:style-name="T7">Оспореним решењем одбијена је жалба тужиоца изјављена против решења Завода за интелектуалну својину 990 број 2014/9060-Ж-2009/1042-60119 од 20.08.2014. године, којим је одбијен предлог тужиоца поднет 03.12.2012. године, за оглашавање ништавим жига 60119, у речи G.</text:span><text:span text:style-name="T9"> </text:span><text:span text:style-name="T7">G.</text:span><text:span text:style-name="T9"> </text:span><text:span text:style-name="T7">носиоца G. L. L. d.o.o. ...</text:span><text:span text:style-name="T9">, Lj. , Sl, </text:span><text:span text:style-name="T7">регистрован за робе у класи 16 Међународне класификације роба и услуга: хартија, картон и </text:span><text:soft-page-break/><text:span text:style-name="T7">производи од њих, који нису укључени у друге класе; штампане ствари; књиговезачки материјал; фотографије; канцеларијски материјал; лепила за канцеларијске и кућне потребе; уметнички материјали; кичице; писаће машине и канцеларијски реквизити (изузев намештаја); материјали за обуку и наставу (изузев апарата); пластични материјал за паковање (који није укључен у друге класе); штампарска слова; клишеи и класи 33 Међународне класификације роба и услуга: алкохолна пића горког укуса. Одређено је да свака странка сноси своје трошкове поступка. </text:span></text:p>
      <text:p text:style-name="P17"/>
      <text:p text:style-name="P17"><text:tab/>Тужбом поднетом Управном суду 15.05.2015. године, тужилац оспорава законитост решења туженог органа. Наводи да је аутор идејног решења боце са утиснутом синтагмом “Г. Г. Г.”, по ком су стручњаци у фабрици стакла Амбалажно стакло д.о.о. из Параћина урадили технички цртеж, на основу ког је произведено 2.000 боца. Указује да је његово дело настало пре евиденције код Завода за интелектуалну својину и да датум евидентирања није битан и обавезујући, већ <text:s/>тренутак материјализације дела и тренутак његовог саопштавања јавности, што <text:s/>је учинио пре пријаве предметног жига и доказе о томе доставио првостепеном и другостепеном органу, а да су ту чињеницу првостепени и другостепени орган занемарили. Сматра да одобравањем заштите за знак садржан у речима “Г. Г.” није направљена дистанца према асоцијацији горки, већ да је направљено потенцирање придева “горки”, који описује квалитет алкохолног пића горког укуса, односно да речи “Г. Г.” означавају робу горког укуса, дакле описују врсту робе за коју им је одобрена заштита жигом, што је незаконито. Даље наводи да је оспоравани жиг пријављен 06.07.2009. године, а регистрован 11.12.2009. године, те указује да је 11.12.2014. године истекло 5 година од дана регистрације жига, до када је носилац права морао жиг да стави у промет, што није урадио, а тужени је ту чињеницу пропустио да утврди. Истиче да у уводу оспореног решења нису наведена имена чланова комисије која је донела решење, па сматра да су тиме повређена правила поступка. Предлаже да суд у спору пуне јурисдикције тужбу уважи, оспорено решење поништи и наложи Заводу за интелектуалну својину да изврши брисање предметног жига, а туженог обавеже да му накнади трошкове спора, за састав тужбе у износу од 90.000,00 динара и за судске таксе по одлуци суда, у року од 8 дана од дана правноснажности пресуде. На усменој јавној расправи одржаној 25.01.2018. године тужилац је у свему остао код поднете тужбе, с тим што је исправио навод тужбе у делу означеног броја флаша на којима је утиснути знак “Г. Г. Г.”, указујући да је уместо броја наведеног у тужби "2.000", требало да стоји 2.000.000. </text:p>
      <text:p text:style-name="P17"/>
      <text:p text:style-name="P17"><text:tab/>У одговору на тужбу тужени орган је оспорио наводе тужбе и предложио да суд тужбу одбије као неосновану. На усмену јавну расправу тужени, иако уредно позван није приступио, изостанак није оправдао, нити је предложио да се расправа одложи. </text:p>
      <text:p text:style-name="P17"/>
      <text:p text:style-name="P17"><text:tab/>На усменој јавној расправи пуномоћник заинтересованог лица је и<text:span text:style-name="T5">зјавио</text:span> да је оспорено решење законито и правилно, <text:span text:style-name="T5">а да се чињеница некоришћења жига, на коју се тужилац позива, утврђује у</text:span> посебном управном поступку. Предложио је да суд тужбу одбије као <text:span text:style-name="T5">неосновану</text:span> и обавеже тужиоца да заинтересованом лицу накнади трошкове спора, за приступ на <text:span text:style-name="T5">расправу, према</text:span> <text:span text:style-name="T5">А</text:span>двокатској тарифи. </text:p>
      <text:p text:style-name="P17"/>
      <text:p text:style-name="P17"><text:tab/>Оцењујући <text:span text:style-name="T5">законитост</text:span> оспореног решења у границама захтева из тужбе, у <text:soft-page-break/>смислу одредбе члана 41. Закона о управним споровима (“Службени гласник РС”, бр. 111/09), ценећи наводе тужбе, одговора на тужбу, наводе странака на усменој јавној расправи и целокупне списе ове управне ствари, Управни суд је нашао да тужба није основана. </text:p>
      <text:p text:style-name="P17"/>
      <text:p text:style-name="P9"><text:span text:style-name="T7"><text:tab/>Из списа предмета и образложења оспореног решења произлази да је тужилац 03.12.2012. године првостепеном органу поднео предлог за оглашавање ништавим жига бр. 60119 (Ж-2009/1042) у речи “G.G.”, наводећи да нису били испуњени услови за признање заштите прописани чланом 5. став 1. тачке 4. и 12. Закона о жиговима. Навео је да је аутор облика боце и ознаке разликовања “Г. Г. Г. ” утиснутог више пута на наведеној боци, о чему је приложио изјаву предузећа “А. с.” д.о.о. П., да је на основу свог ауторског решења и аранжмана на производњи 2.000.000,00 боца са предузећем А. с. поднео пријаву дизајна 27.10.2009. године, по којој је дизајн регистрован под бројем 10551, да је по основу члана 5. став 1. тачка 12. Закона о жиговима признат жиг који повређује његово ауторско право, јер је признат између осталог за класу 33: алкохолна пића горког укуса, за вербализам који гласи “G. G.”, што је у супротности са чланом 5. став 1. тачка 4. Закона о жиговима, којим је прописано да се жигом не може заштитити знак који искључиво означава врсту робе, њихову намену и квалитет, а вербализам “G.</text:span><text:span text:style-name="T9"> </text:span><text:span text:style-name="T7">G.</text:span><text:span text:style-name="T9">”</text:span><text:span text:style-name="T7"> ознчава пића горког укуса. Првостепени орган је решењем 990 број 2014/9060-Ж-2009/1042-60119 од 20.08.2014. године одбио предлог тужиоца за оглашавање ништавим предметног жига. Тужени орган је оспореним решењем одбио жалбу тужиоца изјављену против првостепеног решења, налазећи да је то решење правилно и на закону засновано. </text:span></text:p>
      <text:p text:style-name="P17"/>
      <text:p text:style-name="P9"><text:span text:style-name="T7"><text:tab/>Одредбом члана 5. став 1. тачка 4) Закона о жиговима (“Службени гласник РС”, бр. 104/09) прописано је да се </text:span><text:span text:style-name="T10">ж</text:span><text:span text:style-name="T11">игом не може заштитити знак</text:span><text:span text:style-name="T11"> који </text:span><text:span text:style-name="T11">искључиво означава врсту робе</text:span><text:span text:style-name="T11">, </text:span><text:span text:style-name="T11">односно услуга</text:span><text:span text:style-name="T11">, </text:span><text:span text:style-name="T11">њихову намену</text:span><text:span text:style-name="T11">, </text:span><text:span text:style-name="T11">време или начин </text:span><text:span text:style-name="T13">производње</text:span><text:span text:style-name="T13">, </text:span><text:span text:style-name="T13">квалитет</text:span><text:span text:style-name="T13">, </text:span><text:span text:style-name="T13">цену</text:span><text:span text:style-name="T13">, </text:span><text:span text:style-name="T13">количину</text:span><text:span text:style-name="T13">, </text:span><text:span text:style-name="T13">масу и географско порекло</text:span><text:span text:style-name="T13">, </text:span><text:span text:style-name="T12">а тачком 12) истог члана је прописано да се </text:span><text:span text:style-name="T11">ж</text:span><text:span text:style-name="T11">игом не може заштитити знак</text:span><text:span text:style-name="T12"> </text:span><text:span text:style-name="T10"><text:s/></text:span><text:span text:style-name="T11">који својим изгледом или садржајем повређује ауторска права или друга права индустријске </text:span><text:span text:style-name="T13">својине</text:span><text:span text:style-name="T13">.</text:span></text:p>
      <text:p text:style-name="P15"/>
      <text:p text:style-name="P9"><text:span text:style-name="T13"><text:tab/></text:span><text:span text:style-name="T12">Одредбом члана 59. став 1. </text:span><text:span text:style-name="T12">истог</text:span><text:span text:style-name="T12"> Закона прописано је да се жиг може огласити ништавим, у целини или само за неке робе, односно услуге, ако се утврди </text:span><text:span text:style-name="T13">да у време његовог регистровања нису били испуњени услови за признање жига предвиђени овим законом. </text:span><text:span text:style-name="T12">Одредбом члана 60. став 1. Закона прописано је да се жиг може огласити ништавим за све време трајања заштите, и то на предлог заинтересованог </text:span><text:span text:style-name="T13">лица или на предлог јавног тужиоца, </text:span><text:span text:style-name="T12">а ставом 2. је прописано да п</text:span><text:span text:style-name="T13">редлог за оглашавање ништавим жига на основу члана 5. став 1. тач. 8), 9), 10), 11) и 12) овог закона може поднети само носилац ранијег права или лице које он овласти, осим ако је током пет узастопних година пре подношења предлога знао за коришћење каснијег жига чији је носилац био савестан и није се томе противио.</text:span></text:p>
      <text:p text:style-name="P16"/>
      <text:p text:style-name="P9"><text:span text:style-name="T12"><text:tab/>Имајући у виду утврђене чињенице и цитиране законске одредбе, по оцени суда, правилан је закључак туженог да је првостени орган правилно одбио захтев тужиоца за оглашавање ништавим жига бр. 60119 (Ж-2009/1042) у речи “G. G.”. Ово стога што је утврђено да је у време </text:span><text:span text:style-name="T11">регистрације 11.12.2009. године предметни жиг испуњавао услове за заштиту жига прописане Законом о жиговима (“Службени гласник РС”, бр. </text:span><text:soft-page-break/><text:span text:style-name="T11">104/09), за све пријављене робе у класама 16. и 33 Међународне класификације роба и услуга</text:span><text:span text:style-name="T12">. <text:s/></text:span></text:p>
      <text:p text:style-name="P16"/>
      <text:p text:style-name="P9"><text:span text:style-name="T12"><text:tab/></text:span><text:span text:style-name="T11">Тужени </text:span><text:span text:style-name="T11">орган</text:span><text:span text:style-name="T11"> је ценио наводе жалбе, које тужилац понавља и у тужби и за њих дао јасне и образложене разлоге које у свему као правилне прихвата и овај суд. </text:span></text:p>
      <text:p text:style-name="P17"/>
      <text:p text:style-name="P9"><text:span text:style-name="T7"><text:tab/>Правилно тужени налази да је оспорени жиг испуњавао услове за заштиту из члана 5. став 1. тачка 12) Закона о жиговима, јер је регистрован 11.12.2009. године, по пријави од 06.07.2009. године, пре него што је тужилац поднео пријаву дизајна број Д-2009/0101 од 27.10.2009. године. Поред тога, оспорени жиг се састоји само из речи “G</text:span><text:span text:style-name="T9">. </text:span><text:span text:style-name="T7">G. </text:span><text:span text:style-name="T9">”, </text:span><text:span text:style-name="T7">док се индустријским дизајном штити искључиво облик, графички приказ боце, при чему се вербални елементи не узимају у обзир и не улазе у обим заштите. </text:span></text:p>
      <text:p text:style-name="P17"/>
      <text:p text:style-name="P9"><text:span text:style-name="T7"><text:tab/> Наводи тужбе да жиг који се састоји из речи “G</text:span><text:span text:style-name="T9">. </text:span><text:span text:style-name="T7">G.</text:span><text:span text:style-name="T9">” </text:span><text:span text:style-name="T7"><text:s/>означава искључиво врсту робе за коју је заштићен нису основани. Жиг представља креативну употребу речи “</text:span><text:span text:style-name="T9">gorki”, </text:span><text:span text:style-name="T7">а понављање исте речи жигу даје виши квалитет и ефекат који га одваја од основног значења те речи. У конкретном случају знак посматран у целини не представља искључиво описивање својства робе подобан за заштиту жигом, јер ће потрошачи предметни жиг посматрати као целину која у свести потрошача ствара нови и другачији ефекат од употребе само једне речи “</text:span><text:span text:style-name="T9">gorki”, </text:span><text:span text:style-name="T7">с обзиром да понављање ове речи представља додатни ефекат и квалитет који се ствара у свести потрошача који превазилази просто понављање једне исте речи, па потрошачи у овом знаку неће видети две речи које су описног карактера већ један, креативан израз који превазилази основно значење речи из којих се састоји овај жиг. </text:span></text:p>
      <text:p text:style-name="P17"/>
      <text:p text:style-name="P17"><text:tab/>Без утицаја на другачије одлучивање у овој управној ствари су и наводи тужбе да су првостепени и другостепени орган пропустили да утврде да се предметни жиг не користи у промету, <text:span text:style-name="T5">јер је</text:span> <text:span text:style-name="T5">тужилац у предлогу поднетом 03.12.2012. године тражио да се жиг огласи ништавим </text:span><text:span text:style-name="T5">зато што</text:span><text:span text:style-name="T5"> искључиво означава врсту робе, у смислу одредбе члана 5. став 1. тачка 4) Закона о жиговима и повређује ауторско право и регистровани дизајн тужиоца, у смислу одредбе члана 5. став 1. тачка 12. Закона о жиговима. </text:span><text:span text:style-name="T5">З</text:span><text:span text:style-name="T5">ахтев за оглашавање ништавим жига по основу некоришћења </text:span><text:span text:style-name="T5">тужилац је</text:span><text:span text:style-name="T5"> истакао тек у жалби против првостепеног решења, </text:span><text:span text:style-name="T5">те по том захтеву првостепени орган није ни одлучивао што није сметња да тужилац поднесе посебан захтев по том основу.</text:span><text:span text:style-name="T5"> </text:span></text:p>
      <text:p text:style-name="P17"/>
      <text:p text:style-name="P17"><text:tab/>Такође су <text:span text:style-name="T5">без значаја за другачију одлуку и</text:span> наводи тужбе којима тужилац указује да се из оспореног решења не види ко су чланови <text:span text:style-name="T5">Административне</text:span> <text:span text:style-name="T5">к</text:span>омисије <text:span text:style-name="T5">туженог,</text:span> која је донела <text:span text:style-name="T5">оспорено</text:span> решење. <text:span text:style-name="T5">Увод оспореног решења је у складу са </text:span>одредбом члана 197. <text:span text:style-name="T5">Закона о општем управном поступку, јер</text:span> садржи назив органа који је решење донео и означе<text:span text:style-name="T5">ње</text:span> да <text:span text:style-name="T5">га је</text:span> донео колегијални орган, као и <text:span text:style-name="T5">дан</text:span> седнице на којој је <text:span text:style-name="T5">ствар решена</text:span>, <text:span text:style-name="T5">а</text:span> у спису предмета <text:span text:style-name="T5">се налази</text:span> забелешка на спису о већању и гласању од 02.04.2015. године која садржи имена чланова Административне комисије Владе који су учествовали у поступку доношења овог решења. </text:p>
      <text:p text:style-name="P17"/>
      <text:p text:style-name="P17"><text:tab/>Суд је ценио и остале наводе тужбе, али <text:span text:style-name="T5">имајући у виду изнето, налази да су без </text:span><text:span text:style-name="T5">утицаја на другачије одлучивање у овој управној ствари. Тужилац није навео нове околности, нити пружио нови доказ који није цењен у спроведеном управном поступку, </text:span><text:soft-page-break/><text:span text:style-name="T5">а који би могао да буде од утицаја на другачију одлуку.</text:span></text:p>
      <text:p text:style-name="P17"/>
      <text:p text:style-name="P17"><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17"/>
      <text:p text:style-name="P9"><text:span text:style-name="T7"><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 Применом наведених законских одредби и одредбе члана 154. став 1. Закона о парничном поступку суд је </text:span><text:span text:style-name="T7">с обзиром на успех у спору</text:span><text:span text:style-name="T7"> обавезао тужиоца да заинтересованом лицу на име накнаде трошкова управног спора исплати износ од 18.000,00 динара за приступ пуномоћника заинтересованог лица на расправу, сагласно Тарифи о наградама и накнадама трошкова за рад адвоката (“Службени гласник РС”, бр. 121/12). <text:s/></text:span></text:p>
      <text:p text:style-name="P14"/>
      <text:p text:style-name="P6">ПРЕСУЂЕНО У УПРАВНОМ СУДУ</text:p>
      <text:p text:style-name="P11"><text:span text:style-name="T2">Дана </text:span><text:span text:style-name="T5">26.01.2018.</text:span><text:span text:style-name="T2"> године, </text:span><text:span text:style-name="T8">III</text:span><text:span text:style-name="T2">-7</text:span><text:span text:style-name="T8"> </text:span><text:span text:style-name="T2">У. </text:span><text:span text:style-name="T5">7516/15</text:span></text:p>
      <text:p text:style-name="P6"/>
      <text:p text:style-name="P5">Записничар<text:tab/><text:tab/><text:tab/><text:tab/><text:tab/><text:tab/> <text:s text:c="15"/>Председник већа-судија</text:p>
      <text:p text:style-name="P7"><text:span text:style-name="T5">Наташа Малинић,</text:span><text:span text:style-name="T5">с.р.</text:span><text:span text:style-name="T5"><text:tab/></text:span><text:tab/><text:tab/><text:tab/> <text:s text:c="6"/>Гордана Сукновић Бојаџија,<text:span text:style-name="T5">с.р.</text:span></text:p>
      <text:p text:style-name="P13"/>
      <text:p text:style-name="P13"/>
      <text:p text:style-name="P13"/>
      <text:p text:style-name="P13"/>
      <text:p text:style-name="P13"/>
      <text:p text:style-name="P13"/>
      <text:p text:style-name="P13"/>
      <text:p text:style-name="P19">За тачност отправка</text:p>
      <text:p text:style-name="P19">Управитељ писарнице</text:p>
      <text:p text:style-name="P19">Дејан Ђурић</text:p>
      <text:p text:style-name="P20">КЗ</text:p>
      <text:p text:style-name="P9"><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7516/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8-12-07T16:21:11.72</dc:date>
    <meta:editing-duration>P1DT17H21M43S</meta:editing-duration>
    <meta:editing-cycles>322</meta:editing-cycles>
    <meta:generator>OpenOffice/4.1.1$Win32 OpenOffice.org_project/411m6$Build-9775</meta:generator>
    <meta:print-date>2018-02-23T13:54:43.70</meta:print-date>
    <dc:creator>Milka Babić</dc:creator>
    <meta:printed-by>Zora Kovačević</meta:printed-by>
    <meta:document-statistic meta:table-count="0" meta:image-count="1" meta:object-count="0" meta:page-count="5" meta:paragraph-count="41" meta:word-count="1999" meta:character-count="12625"/>
  </office:meta>
</office:document-meta>
</file>