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line-height="100%"/>
      <style:text-properties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6"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7"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sr" fo:country="YU" style:text-underline-style="none" fo:font-weight="normal" style:font-size-asian="12pt" style:font-weight-asian="normal" style:font-size-complex="12pt" style:font-weight-complex="normal" style:text-scale="105%"/>
    </style:style>
    <style:style style:name="P12" style:family="paragraph" style:parent-style-name="Standard">
      <style:paragraph-properties fo:margin-top="0cm" fo:margin-bottom="0cm" fo:line-height="100%" fo:text-align="center" style:justify-single-word="false"/>
      <style:text-properties style:font-name="Times New Roman" fo:language="sr" fo:country="YU" fo:font-weight="bold" style:font-weight-asian="bold" style:font-weight-complex="bold"/>
    </style:style>
    <style:style style:name="P13" style:family="paragraph" style:parent-style-name="Standard">
      <style:paragraph-properties fo:margin-top="0cm" fo:margin-bottom="0cm" fo:line-height="100%" fo:text-align="justify" style:justify-single-word="false"/>
      <style:text-properties style:font-name="Times New Roman" fo:language="sr" fo:country="YU" fo:font-weight="bold" style:font-weight-asian="bold"/>
    </style:style>
    <style:style style:name="P14" style:family="paragraph" style:parent-style-name="Standard">
      <style:paragraph-properties fo:margin-top="0cm" fo:margin-bottom="0cm" fo:line-height="100%" fo:text-align="justify" style:justify-single-word="false"/>
      <style:text-properties style:font-name="Times New Roman" fo:language="zxx" fo:country="none" fo:font-weight="bold" style:font-weight-asian="bold" style:font-weight-complex="bold"/>
    </style:style>
    <style:style style:name="P15" style:family="paragraph" style:parent-style-name="Standard">
      <style:paragraph-properties fo:margin-top="0cm" fo:margin-bottom="0cm" fo:line-height="100%" fo:text-align="justify" style:justify-single-word="false">
        <style:tab-stops>
          <style:tab-stop style:position="2.514cm"/>
        </style:tab-stops>
      </style:paragraph-properties>
      <style:text-properties style:font-name="Times New Roman" fo:language="zxx" fo:country="none" fo:font-weight="normal" style:font-weight-asian="normal" style:font-weight-complex="normal"/>
    </style:style>
    <style:style style:name="P16" style:family="paragraph" style:parent-style-name="Standard">
      <style:paragraph-properties fo:margin-top="0cm" fo:margin-bottom="0cm" fo:line-height="100%" fo:text-align="center" style:justify-single-word="false"/>
      <style:text-properties style:font-name="Times New Roman"/>
    </style:style>
    <style:style style:name="P17" style:family="paragraph" style:parent-style-name="Standard">
      <style:paragraph-properties fo:margin-top="0cm" fo:margin-bottom="0cm" fo:line-height="100%" fo:text-align="justify" style:justify-single-word="false">
        <style:tab-stops>
          <style:tab-stop style:position="2.514cm"/>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margin-top="0cm" fo:margin-bottom="0cm" fo:line-height="100%"/>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margin-top="0cm" fo:margin-bottom="0cm" fo:line-height="100%"/>
      <style:text-properties style:font-name="Times New Roman" fo:font-weight="bold" style:font-weight-asian="bold"/>
    </style:style>
    <style:style style:name="P20" style:family="paragraph" style:parent-style-name="Standard">
      <style:paragraph-properties fo:margin-top="0cm" fo:margin-bottom="0cm" fo:line-height="100%" fo:text-align="justify" style:justify-single-word="false"/>
      <style:text-properties fo:language="zxx" fo:country="none" fo:font-weight="bold" style:font-weight-asian="bold"/>
    </style:style>
    <style:style style:name="P21" style:family="paragraph" style:parent-style-name="Normal_20__28_Web_29_">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22" style:family="paragraph" style:parent-style-name="Normal_20__28_Web_29_">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23" style:family="paragraph" style:parent-style-name="Normal_20__28_Web_29_">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Normal_20__28_Web_29_">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style:font-size-complex="12pt"/>
    </style:style>
    <style:style style:name="T4" style:family="text">
      <style:text-properties fo:language="zxx" fo:country="none" fo:font-weight="normal" style:font-weight-asian="normal" style:font-weight-complex="normal"/>
    </style:style>
    <style:style style:name="T5" style:family="text">
      <style:text-properties fo:language="en" fo:country="US"/>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font-size="12pt" fo:language="zxx" fo:country="none" style:font-size-asian="12pt" style:font-size-complex="12pt" style:font-weight-complex="bold"/>
    </style:style>
    <style:style style:name="T12" style:family="text">
      <style:text-properties fo:font-size="12pt" style:font-size-asian="12pt" style:font-size-complex="12pt" style:font-weight-complex="bold"/>
    </style:style>
    <style:style style:name="T13" style:family="text">
      <style:text-properties fo:font-size="12pt" fo:language="sr" fo:country="YU" fo:font-weight="bold" style:font-size-asian="12pt" style:font-weight-asian="bold" style:font-size-complex="12pt" style:font-weight-complex="bold"/>
    </style:style>
    <style:style style:name="T14" style:family="text">
      <style:text-properties fo:font-weight="normal" style:font-weight-asian="normal" style:font-weight-complex="normal"/>
    </style:style>
    <style:style style:name="T15" style:family="text">
      <style:text-properties fo:color="#000000" style:font-name="Times New Roman" fo:font-size="12pt" fo:letter-spacing="-0.007cm" fo:language="zxx" fo:country="none" style:text-underline-style="none" fo:font-weight="normal" style:font-size-asian="12pt" style:font-weight-asian="normal" style:font-size-complex="12pt" style:font-weight-complex="normal"/>
    </style:style>
    <style:style style:name="T16" style:family="text">
      <style:text-properties style:font-weight-complex="bold"/>
    </style:style>
    <style:style style:name="T1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9"><text:span text:style-name="T2">УПРАВНИ</text:span><text:span text:style-name="T7"> СУД </text:span></text:p>
      <text:p text:style-name="P2"><text:span text:style-name="T1">14 У</text:span><text:span text:style-name="T5">. 16622/15</text:span></text:p>
      <text:p text:style-name="P2"><text:span text:style-name="T9">Дана </text:span><text:span text:style-name="T3">02.02.2018</text:span><text:span text:style-name="T10">. године</text:span></text:p>
      <text:p text:style-name="P3">Б Е О Г Р А <text:span text:style-name="T5">Д</text:span></text:p>
      <text:p text:style-name="P19"><text:span text:style-name="T16"><text:tab/><text:tab/><text:tab/><text:tab/></text:span><text:span text:style-name="T11"> <text:s/><text:tab/>У</text:span><text:span text:style-name="T12"> ИМЕ НАРОДА</text:span></text:p>
      <text:p text:style-name="P18"/>
      <text:p text:style-name="P15"><text:tab/>Управни суд, у већу састављеном од судија: Душице Маринковић, председника већа, Биљане Шундерић и Маријанe Тафра Мирков, чланова већа, са судским саветником Снежаном Вујачић, као записничарем, одлучујући у управном спору по тужби тужиоца "A.A." из ..., ... број .., кога заступа пуномоћник Димитрије Ђорђевић, адвокат из Београда, Краља Милутина број 47, против туженог Министарства финансија Републике Србије-Пореске управе, Сектора за порескоправне послове и координацију, Регионалног одељења за другостепени поступак Београд, ради поништаја решења туженог број: 300-436-03-00519/2015-И1000 од 26.10.2015. године, чије предмете је преузело Министарство финансија – Сектор за другостепени порески и царински поступак – Одељење за другостепени порески поступак Београд, у предмету <text:s/>пореза на промет апсолутних права, у нејавној седници већа, одржаној дана 02.02.2018. године, донео је </text:p>
      <text:p text:style-name="P17"/>
      <text:p text:style-name="P21">П Р Е С У Д У</text:p>
      <text:p text:style-name="P23"/>
      <text:p text:style-name="P22"><text:span text:style-name="T4"><text:tab/><text:tab/>Тужба </text:span><text:span text:style-name="T1">СЕ УВАЖАВА, </text:span><text:span text:style-name="T1">ПОНИШТАВА</text:span><text:span text:style-name="T1"> </text:span><text:span text:style-name="T4">решење Министарства финансија Републике Србије-Пореске управе, Сектора за порескоправне послове и координацију, Регионалномг одељења за другостепени поступак Београд, број: 300-436-03-00519/2015-И1000 од 26.10.2015. године и предмет враћа надлежном Министарству финансија Републике Србије – Сектора за другостепени порески и царински поступак – Одељењу за другостепени порески поступак Београд на поновно одлучивање.</text:span></text:p>
      <text:p text:style-name="P24"/>
      <text:p text:style-name="P21">О б р а з л о ж е њ е</text:p>
      <text:p text:style-name="P21"/>
      <text:p text:style-name="P5"><text:tab/><text:tab/>Оспореним решењем одбијена је, као неоснована, жалба тужиоца <text:s/>изјављена против решења Министарства финансија Републике Србије- Пореске управе <text:s/>- Филијале Стари Град, број 018-436-03-567/2015-01 од 12.03.2015. године, којим се <text:s/>пореском обвезнику <text:span text:style-name="T1">“Б.Б.”</text:span> д.о.о. <text:span text:style-name="T17">и</text:span>з ... , улица ...број ..., утврђује порез на пренос апсолутних права у износу од 124.224,24 динара, за продати пословни простор и гаражно место у ... у улици.... , на основу тржишне вредности гаражног места од 66.000,00 динара, <text:s/>по м2 и тржишне вредности пословног простора у износу од 94.413,55 динара по <text:s/>м2. </text:p>
      <text:p text:style-name="P10"><text:span text:style-name="T4"><text:tab/><text:tab/>Тужбом поднетом Управном суду дана 02.12.2015. године, преко пуномоћника, тужилац оспорава </text:span><text:span text:style-name="T14">законитост </text:span><text:span text:style-name="T4">решењ</text:span><text:span text:style-name="T14">а</text:span><text:span text:style-name="T4"> туженог органа због повреде правила поступка, погрешно утврђеног чињеничног стања из кога је изведен погрешеан закључак у погледу чињеничног стања и због погрешене примене </text:span><text:soft-page-break/><text:span text:style-name="T4">материјалног права. Истиче да је тужилац суинвеститор у изградњи предметног објекта, а не купац, па нема основа да дође до разреза пореза по основу преноса </text:span><text:span text:style-name="T4">апсолутних</text:span><text:span text:style-name="T4"> права, јер би у супротном, а сагласно издатој грађевинској дозволи, произашло да је тужилац и формално и фактички сам себи продао пословни простор и гаражу, што је апсолутно нетачно и у супротности са позитивним прописима. Сматра да у случају да је предмет опорезивања евентуално и била непокретност у изградњи у стању у коме је она предата тужиоцу ради завршетка радова, овакво решење би било у супротности са позитивним прописима. Ово с тога јер је одредбом члана 2. став 2. тачка 2. Закона о порезима на имовину Републике Србије, прописано шта се, у смислу тог закона, сматра непокретностима, па се нигде не наводи <text:s/>да предмет опорезивања <text:s/>могу бити незавршене непокретности, које су у фази изградње. Тужилац указује на очигледно погрешно <text:s/>утврђено чињенично стање које обухвата првостепено пореско решење, а које подржава и тужени орган оспореним решењем, а које се односи на пуну квадратуру и локала број <text:s/>5, и гаражног места број 5, а не на 55% од тих површина, како се то неправилно наводи у оспореном решењу. <text:s/>При томе неосновано тужени орган наводи <text:s/>да тужилац није оспорио утврђену вредност непокретности пред првостепеним органом, са разлога што се у првостепеном решењу наводи да је тужилац оспорио утврђену вредност непокретности (стр. 2. став 4.), где се наводи да је порески обвезник <text:s/>изјавио приговор на утврђену цену, који приговор тај орган није прихватио. Такође, по мишљењу тужиоца, неоснован је закључак туженог органа да је извршена примопредаја предметне зграде у степену изграђености од 55%, па је тужилац обвезник пореске обавезе. Наиме, тужилац указује да тек када он и други суинвеститори заврше изградњу предметног објекта и о томе прибаве употребну дозволу, тада се стичу услови за евентуални разрез пореза на пренос апсолутних права, <text:s/>а никако <text:s/>пре тога. Стога је првостепено решење преурањено, а што је <text:s/>тужени орган пропустио да утврди оспореним решењем, којим је требало да жалбу тужиоца усвоји у целости. Предлаже да суд тужбу уважи и поништи оспорено решење. </text:span></text:p>
      <text:p text:style-name="P10"><text:tab/><text:tab/>Тужени орган је, у одговору на тужбу, остао при <text:span text:style-name="T1">разлозима из </text:span><text:span text:style-name="T1">образложења </text:span>оспорено<text:span text:style-name="T6">г</text:span> решењ<text:span text:style-name="T6">а </text:span><text:span text:style-name="T1">и предложио да суд тужбу одбије, као неосновану.</text:span></text:p>
      <text:p text:style-name="P10"><text:span text:style-name="T4"><text:tab/><text:tab/></text:span><text:span text:style-name="T15">Решавајући овај управни спор без одржавања усмене расправе,у смислу одредбе члана 33. став 2. Закона о управним споровима (“Службени гласник РС”, бр. 111/09), налазећи да је предмет спора <text:s/>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ама члана 41. став 1. наведеног закона, Управни суд је, оценом навода тужбе, одговора на тужбу и списа предмета ове управне ствари, нашао да <text:s/>је тужба</text:span><text:span text:style-name="T1"> основана. </text:span></text:p>
      <text:p text:style-name="P10"><text:span text:style-name="T1"><text:tab/><text:tab/>Према разлозима оспореног решења, првостепени орган је након правилно спроведеног поступка, у коме је тужиоцу уручењем позива од 03.11.2014. године, било омогућено учешће у поступку, на који се позив тужилац није одазвао, тужиоцу доставио записник о процени тржишне вредности путем поште дана 05.03.2015. године, те је тужилац био упознат са начином утврђивања тржишне вредности предметних непокретности које није оспорио, па је тужени орган нашао да је првостепени орган на основу правилно утврђене тржишне вредности предметних непокретности, <text:s/>правилно тужиоцу утврдио предметну обавезу у складу са одредбом чл. 27. и 29. став 2. Закона о порезима на имовину (“Службени гласник РС” број 26/01 ... 68/14 – др. Закон). <text:s/>Наиме, тужени орган је нашао да је првостепени орган тужиоцу правилно <text:s/>утврдио порез на пренос апсолутних права по основу уговора о </text:span><text:soft-page-break/><text:span text:style-name="T1">купопродаји непокретности у изградњи овереним од стране Првог основног суда у Београду под Ов.бр. .../2010 од 05.05.2010. године, који је закључен између Привредног друштва </text:span><text:span text:style-name="T4">“Б.Б.” из ..., улица ... број .... и тужиоца као купца непокретности, дана 27.04.2007. године, да је наведено предузеће као инвеститор и извођач прибавило решење Секретаријата за урбанизам и грађевинске послове за изградњу пословно-стамбеног објекта на кат. парцели број .... у улици ... број ..., под бројем 351-622/05, које је постало правоснажно дана 17.04.2006. године, те да је у члану 12. предметног уговора наведено да тим уговором продавац продаје, а купац купује локал број 5, на приземној етажи површине 42,92 м2, и гаражу број 5. у подземној етажи, за купопродајну цену од 75.000,00 евра. Међутим, како је утврђено да продавац није извршио своју уговорну обавезу до краја 2007. године, односно до маја 2008. године, то је 26.09.2011. године, <text:s/>инвеститор поднео допуну захтева за накнадно издавање грађевинске дозволе, прихватајући појединачне допуне захтева за <text:s/>накнадно издавање грађевинске и употребне дозволе купаца станова, локала и гаража у предметној згради, па тако и тужиоца. Из образложења оспореног решења даље произлази, да је <text:s/>Секретаријат за послове легализције објеката – Сектор за подручје општине Стари Град, Врачар, Савски венац, Звездара, донео решење по <text:s/>захтевима власника посебних <text:s/>физичких делова, број 351-21-3753/2010 од 26.01.2012. године, којим се одобравају изведени радови на изградњи предметног објекта и одобрава се стамбеној згради у улици ... број ..., извођење радова на завршетку изградње предметног објекта, па се решењем Привредног суда у Београду 41 ст. .../11 од 29.06.2012. године, одобрава наставак започетих радова на предметној згради, чији је носилац дозволе за изградњу стечајни дужник “Б.Б.” д.о.о. <text:s text:c="2"/>У вези стим <text:s/>првостепени орган <text:s/>је утврдио да је <text:s/>овом решењу <text:s/>наведено да је скупштина станара поднела захтев да самостално и самофинансирајуће заврши предметни објекат и да је то дозвољено решењем надлежног органа, а да је процена завршених радова 55%. <text:s/>Код тако утврђеног чињеничног стања ствари, тужени орган је нашао да је <text:s/>првостепени орган правилно нашао да је међу уговорним странама, па тако и између тужиоца и наведеног предузећа извршен пренос предметних непокретности степена завршености 55% . Стога је тужени орган нашао да је по основу несумњиво утврђеног степена завршености предметних непокретности првостепени орган <text:s/>правилно ожалбеним решењем тужиоцу <text:s/>утврдио порез на пренос апсолутних права у висини означеној у диспозитиву ожалбеног решења, у складу са одредбом члана 29. став 2. Закона о порезима на имовину, којом је прописано да ако је предмет уговора о преносу непокретност као будућа ствар пореска обавеза настаје примопредајом, односно ступањем у посед. Како је примопредаја предметне зграде између претходног инвеститора и Скупштине станара као новог инвеститора извршена у степену изграђености од 55%, то је, по оцени туженог органа, настала пореска обавеза у складу са цитираном одредбом чланом 29. став 2. Закона о порезима на имовину.</text:span></text:p>
      <text:p text:style-name="P10"><text:span text:style-name="T4"><text:tab/><text:tab/>Тужени орган је оцењујући навод жалбе којим је тужилац указао да грађевински објекат у изградњи <text:s/>не може бити предмет опорезивања у смислу члана 2. Закона о порезима на имовину, нашао да је неоснован, јер је нашао да се на тржишту врши промет таквих објеката и у том степену изграђености се утврђује њихова тржишна вредност као пореска основица. </text:span><text:span text:style-name="T4">При томе тужени орган наводи да је првостепени орган у поступку утврђивања пореза на пренос апсолутних права утврдио тржишну вредност непокретности узимањем у обзир правноснажних вредности </text:span><text:span text:style-name="T4">гаражног места и локала у непосредној близини и то као износ 55% вредности тих </text:span><text:soft-page-break/><text:span text:style-name="T4">непокретности. Како по наводима туженог органа, тужилац није оспорио начин утврђивања тржишне вредности непокретности, са којима је упознат достављањем записника о процени тржишне вредности путем поште, јер се није одазвао позиву упућеном 03.11.2014. године за учешће у поступку, тужени органа закључује да је тржишна вредност предметних непокретности, као основица пореза на пренос апсолутних права утврђена у складу са одредбом члана 27. <text:s/></text:span><text:span text:style-name="T4">Закона о порезима на имовину.</text:span></text:p>
      <text:p text:style-name="P10"><text:span text:style-name="T4"><text:tab/><text:tab/>Управни суд налази да се изложени наводи и закључак туженог органа у односу на утврђену тржишну вредност непокретности не могу прихватити као правилнии и</text:span><text:span text:style-name="T1"> да се основано наводима тужбе указује на повреде правила поступка учињен</text:span><text:span text:style-name="T1">е</text:span><text:span text:style-name="T1"> у доношењу оспореног решења. Ово због тога што се у списима предмета достављеним Управном суду <text:s/>не налазе правоснажна решења на која се тужени орган позива у записнику о процени тржишне вредности непокретности без изласка на терен (без означеног датума), као на решења на основу којих је методом упоређивања утврђена тржишна вредност непокретности у конкретном случају. Осим тога, наводи туженог органа којима се тврди да тужилац није оспорио начин утврђивања тржишне вредности непокретности, супротни су разлозима ожалбеног решења у којима је наведено да је тужилац на записник о процени тржишне вредности непокретности изјавио приговор, који тај орган није прихватио, на шта се основано наводима тужбе указује. </text:span></text:p>
      <text:p text:style-name="P8"><text:tab/><text:tab/>Како разлози оспореног решења немају упориште у списима предмета, Управни суд налази да је оспорено решење донето уз повреду члана 199. став 2. у вези члана 235. став 1. Закона о општем управном поступку <text:s/>(“Службени лист СРЈ” број 33/97 и 31/01 и “Службени гласник РС” број 30/10), коју је повреду поступка тужени орган дужан да отклони у поновном поступку и на основу веродостојних доказа, кој<text:span text:style-name="T1">е</text:span> ће приложити <text:s/>списима предмета <text:s/>донесе законито решење по жалби тужиоца. </text:p>
      <text:p text:style-name="P10"><text:span text:style-name="T1"><text:tab/><text:tab/>Са изнетих разлога, налазећи да је оспореним решењем повређен закон на штету тужиоца, Управни суд је одлучио као у диспозитиву пресуде, применом одредбе члана 40. став 2. и члана 42. став 1. Закона о управним споровима. <text:s/>У извршењу пресуде, </text:span><text:span text:style-name="T1">надлежни</text:span><text:span text:style-name="T1"> орган ће донети ново, на закону засновано решење, придржавајући се примедаба суда у погледу поступка изнетих у овој пресуди, у року и на начин прописан одредбом члана 69. став 2. Закона о управним споровима.</text:span></text:p>
      <text:p text:style-name="P16"><text:span text:style-name="T13">ПРЕСУЂЕНО</text:span><text:span text:style-name="T8"> У УПРАВНОМ СУДУ</text:span></text:p>
      <text:p text:style-name="P12"><text:span text:style-name="T1">Д</text:span>ана <text:span text:style-name="T1">02.02.2018</text:span><text:span text:style-name="T1">.</text:span> године, <text:span text:style-name="T1"><text:s/>14 У.</text:span><text:span text:style-name="T1">16622</text:span><text:span text:style-name="T1">/15</text:span></text:p>
      <text:p text:style-name="P13">Записничар<text:tab/><text:tab/><text:tab/><text:tab/><text:tab/> <text:s text:c="24"/>Председник већа-судија</text:p>
      <text:p text:style-name="P14">Снежана Вујачић,<text:span text:style-name="T1">с.р.</text:span> <text:span text:style-name="T6"><text:s text:c="56"/></text:span>Душица Маринковић,<text:span text:style-name="T1">с.р.</text:span></text:p>
      <text:p text:style-name="P20"/>
      <text:p text:style-name="P6">За тачност отправка</text:p>
      <text:p text:style-name="P6">управитељ писарнице</text:p>
      <text:p text:style-name="P6">Дејан Ђурић</text:p>
      <text:p text:style-name="P6"/>
      <text:p text:style-name="P7">АЈ</text:p>
      <text:p text:style-name="P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T1" style:family="text">
      <style:text-properties fo:language="zxx" fo:country="none"/>
    </style:style>
    <style:style style:name="MT2" style:family="text">
      <style:text-properties fo:language="en" fo:country="US"/>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4 У</text:span><text:span text:style-name="MT2">. 16622/15</text:span></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17T15:34:57.21</meta:creation-date>
    <meta:editing-duration>PT4H38M26S</meta:editing-duration>
    <meta:editing-cycles>17</meta:editing-cycles>
    <meta:generator>OpenOffice/4.1.1$Win32 OpenOffice.org_project/411m6$Build-9775</meta:generator>
    <dc:title>template upravni BGDnovi2</dc:title>
    <dc:date>2019-10-20T16:54:08.13</dc:date>
    <dc:creator>Milka Babić</dc:creator>
    <meta:printed-by>Jelena Antonijević</meta:printed-by>
    <meta:print-date>2018-02-26T10:52:18.35</meta:print-date>
    <meta:document-statistic meta:table-count="0" meta:image-count="1" meta:object-count="0" meta:page-count="4" meta:paragraph-count="29" meta:word-count="1835" meta:character-count="1236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17T15:34:57.21"/>
  </office:meta>
</office:document-meta>
</file>