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 style:text-scale="98%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text-scale="98%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weight="bold" style:font-weight-asian="bold" style:font-weight-complex="bold" style:text-scale="98%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 style:text-scale="98%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 style:text-scale="98%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style:text-scale="98%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98%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text-scale="98%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zxx" fo:country="none" style:text-scale="98%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393cm"/>
        </style:tab-stops>
      </style:paragraph-properties>
      <style:text-properties style:font-name="Times New Roman" fo:language="zxx" fo:country="none" style:text-scale="98%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 style:text-scale="98%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weight="normal" style:font-weight-asian="normal" style:font-weight-complex="normal" style:text-scale="98%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sr" fo:country="YU" style:text-scale="98%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393cm"/>
        </style:tab-stops>
      </style:paragraph-properties>
      <style:text-properties style:font-name="Times New Roman" fo:language="sr" fo:country="YU" style:text-scale="98%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 style:text-scale="98%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 style:text-scale="98%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 style:text-scale="98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zxx" fo:country="none"/>
    </style:style>
    <style:style style:name="T3" style:family="text">
      <style:text-properties style:font-name="Times New Roman" fo:language="zxx" fo:country="none" fo:font-weight="bold" style:font-weight-asian="bold" style:font-weight-complex="bold"/>
    </style:style>
    <style:style style:name="T4" style:family="text">
      <style:text-properties style:font-name="Times New Roman" fo:language="zxx" fo:country="none" fo:font-weight="bold" style:font-weight-asian="bold" style:font-weight-complex="bold" style:text-scale="98%"/>
    </style:style>
    <style:style style:name="T5" style:family="text">
      <style:text-properties style:font-name="Times New Roman" fo:font-weight="bold" style:font-weight-asian="bold" style:font-weight-complex="bold" style:text-scale="98%"/>
    </style:style>
    <style:style style:name="T6" style:family="text">
      <style:text-properties style:font-name="Times New Roman" fo:font-size="10pt" fo:language="zxx" fo:country="none" fo:font-weight="normal" style:font-size-asian="10pt" style:font-weight-asian="normal" style:font-size-complex="10pt" style:font-weight-complex="normal" style:text-scale="98%"/>
    </style:style>
    <style:style style:name="T7" style:family="text">
      <style:text-properties style:font-name="Times New Roman" fo:language="sr" fo:country="YU"/>
    </style:style>
    <style:style style:name="T8" style:family="text">
      <style:text-properties style:font-name="Times New Roman" fo:language="sr" fo:country="YU" fo:font-weight="bold" style:font-weight-asian="bold" style:font-weight-complex="bold"/>
    </style:style>
    <style:style style:name="T9" style:family="text">
      <style:text-properties style:font-name="Times New Roman" fo:language="en" fo:country="US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style:font-size-complex="12pt"/>
    </style:style>
    <style:style style:name="T14" style:family="text">
      <style:text-properties fo:language="sh" fo:country="YU" style:font-size-complex="12pt"/>
    </style:style>
    <style:style style:name="T15" style:family="text">
      <style:text-properties fo:language="sh" fo:country="YU" fo:font-weight="bold" style:font-weight-asian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 style:font-size-complex="12pt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zxx" fo:country="none" style:font-size-complex="12pt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language="en" fo:country="US" fo:font-weight="bold" style:font-weight-asian="bold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use-window-font-color="true" fo:font-size="12pt" fo:language="sr" fo:country="YU" fo:font-weight="normal" fo:background-color="transparent" style:font-name-asian="Times New Roman1" style:font-name-complex="Times New Roman1"/>
    </style:style>
    <style:style style:name="T2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7">УПРАВНИ</text:span><text:span text:style-name="T11"> СУД </text:span></text:p>
      <text:p text:style-name="P7"><text:span text:style-name="T16">7 </text:span><text:span text:style-name="T10">У. 19453</text:span><text:span text:style-name="T16">/17</text:span></text:p>
      <text:p text:style-name="P5"><text:span text:style-name="T13">Дана </text:span><text:span text:style-name="T19">05.02.2018</text:span><text:span text:style-name="T14">. године</text:span></text:p>
      <text:p text:style-name="P3">Б Е О Г Р А Д</text:p>
      <text:p text:style-name="P4"/>
      <text:p text:style-name="P4"/>
      <text:p text:style-name="P8">У ИМЕ НАРОДА</text:p>
      <text:p text:style-name="P8"/>
      <text:p text:style-name="P8"/>
      <text:p text:style-name="P10"/>
      <text:p text:style-name="P10"><text:span text:style-name="T15"><text:tab/><text:tab/></text:span><text:span text:style-name="T10">Управни суд</text:span><text:span text:style-name="T16">, у већу састављеном од </text:span><text:span text:style-name="T10">судија </text:span><text:span text:style-name="T16">Душанке Марјановић, председника већа, Весне Лазаревић и Гордане Богдановић, чланова већа, са судским саветником Мирјаном Савић, као записничарем, одлучујући у управном спору по тужби тужиоца </text:span><text:span text:style-name="T26">А.А.</text:span><text:span text:style-name="T16"> </text:span><text:span text:style-name="T26">и</text:span><text:span text:style-name="T16">з ..., Улица ..., ..., кога заступа Милан С. Милосављевић, адвокат из Београда, Улица костолачка бр. 50, поднетој против </text:span><text:span text:style-name="T10">Републичког фонда за </text:span><text:span text:style-name="T16">пензијско и инвалидско</text:span><text:span text:style-name="T10"> осигурање</text:span><text:span text:style-name="T16"> - <text:s/>Дирекције Београд, због недоношења одлуке по жалби, у правној ствари усклађивања пензије, у нејавној седници већа, одржаној дана 05.02.2018. године, до</text:span><text:span text:style-name="T10">нео је</text:span></text:p>
      <text:p text:style-name="P17"/>
      <text:p text:style-name="P11"/>
      <text:p text:style-name="P12">П Р Е С У Д У</text:p>
      <text:p text:style-name="P12"/>
      <text:p text:style-name="P10"/>
      <text:p text:style-name="P10"><text:span text:style-name="T21"><text:tab/><text:tab/>I<text:tab/></text:span><text:span text:style-name="T20">Тужба </text:span><text:span text:style-name="T18">СЕ</text:span><text:span text:style-name="T20"> </text:span><text:span text:style-name="T12">ОДБИЈА.</text:span></text:p>
      <text:p text:style-name="P19"/>
      <text:p text:style-name="P13"><text:span text:style-name="T23"><text:tab/><text:tab/></text:span><text:span text:style-name="T22">II<text:tab/></text:span><text:span text:style-name="T23">ОДБИЈА СЕ </text:span><text:span text:style-name="T24">захтев тужи</text:span><text:span text:style-name="T20">оца</text:span><text:span text:style-name="T24"> <text:s/>за накнаду трошкова управног спора.</text:span></text:p>
      <text:p text:style-name="P15"/>
      <text:p text:style-name="P10"/>
      <text:p text:style-name="P8">О б р а з л о ж е њ е</text:p>
      <text:p text:style-name="P8"/>
      <text:p text:style-name="P16"/>
      <text:p text:style-name="P15"><text:tab/><text:tab/>Туж<text:span text:style-name="T16">илац</text:span> је дана <text:span text:style-name="T16">21.12.2017.</text:span> године подн<text:span text:style-name="T16">ео</text:span> тужбу Управном суду због недоношења одлуке туженог органа по <text:span text:style-name="T16">његовој </text:span>жалби изјављеној дана <text:span text:style-name="T16">06.06.2017.</text:span> године, због недоношења решења првостепеног органа <text:span text:style-name="T16">у извршењу решења туженог од </text:span><text:s/><text:span text:style-name="T16">28.07.2016. године</text:span>. Уз тужбу је прилож<text:span text:style-name="T16">ио</text:span> решењ<text:span text:style-name="T16">е туженог органа од 28.07.2016. године, жалбу поднету дана 06.06.2017. године и накнадни захтев </text:span>поднет <text:span text:style-name="T16">11.12.2017</text:span>. године. Предлож<text:span text:style-name="T16">ио</text:span> је да суд уважи тужбу и наложи туженом да донесе решење по жалби <text:span text:style-name="T16">тужиоца</text:span>, као и да <text:span text:style-name="T16">му</text:span> надокнади трошкове управног поступка и управног спора у износу од <text:span text:style-name="T16">138.600</text:span>,00 динара. </text:p>
      <text:p text:style-name="P15"/>
      <text:p text:style-name="P10"><text:span text:style-name="T10"><text:tab/><text:tab/></text:span><text:span text:style-name="T16">Тужени орган је у одговору на тужбу навео да није у могућности да достави одговор на тужбу и списе предмета, због тога што су списи достављени за предмет </text:span><text:soft-page-break/><text:span text:style-name="T16">Управног суда 2</text:span><text:span text:style-name="T16">6</text:span><text:span text:style-name="T16"> У. </text:span><text:span text:style-name="T16">918</text:span><text:span text:style-name="T16">/1</text:span><text:span text:style-name="T16">6</text:span><text:span text:style-name="T16">.</text:span></text:p>
      <text:p text:style-name="P13"/>
      <text:p text:style-name="P10"><text:tab/><text:tab/>Решавајући овај управни спор без <text:span text:style-name="T16">одр</text:span>жавања усмене расправе, <text:span text:style-name="T10">сагласно</text:span> одредб<text:span text:style-name="T10">и</text:span> чл<text:span text:style-name="T16">ана</text:span> 33. ст<text:span text:style-name="T16">ав</text:span> 2. Закона о управним споровима (''Службени гласник РС'' бр. 111/09), <text:span text:style-name="T10">будући да је предмет спора такав да очигледно не изискује непосредно саслушање странака и посебно утврђивање чињеничног стања, </text:span>Управни суд је, оцен<text:span text:style-name="T16">ом</text:span> навода тужбе<text:span text:style-name="T16">, одговора на тужбу и увидом у предмет 8 У. 918/16, </text:span>нашао да тужба <text:span text:style-name="T10">није</text:span> основана.</text:p>
      <text:p text:style-name="P10"/>
      <text:p text:style-name="P10"><text:tab/><text:tab/><text:span text:style-name="T16">Према стању у списима </text:span><text:span text:style-name="T16">предмета</text:span><text:span text:style-name="T16"> овог суда 8 У. 918/16, тужилац </text:span><text:span text:style-name="T16">је </text:span><text:span text:style-name="T16">поднео </text:span><text:span text:style-name="T16">суду </text:span><text:span text:style-name="T16">тужбу због ћутања управе дана 20.01.2016. године </text:span><text:span text:style-name="T16">због недоношења одлуке по његовој жалби од 19.02.2015. године изјављеној против решења првостепеног органа од 10.02.2015. године, којим је одбијен захтев тужиоца за усклађивање пензије за 11,06% почев од 01.01.2008. године. Тужилац је поднеском од 24.08.2016. године проширио тужбу на новодонето решење туженог од 28.07.2016. године у ставу другом диспозитива, којим је одбијен његов захтев за накнаду трошкова управног поступка.</text:span><text:span text:style-name="T16"> </text:span><text:span text:style-name="T16">У</text:span><text:span text:style-name="T16">правни спор </text:span><text:span text:style-name="T16">у овом предмету још увек </text:span><text:span text:style-name="T16">није окончан.</text:span></text:p>
      <text:p text:style-name="P13"/>
      <text:p text:style-name="P13"><text:tab/><text:tab/>У предмету 7 У. <text:span text:style-name="T16">19453</text:span>/1<text:span text:style-name="T16">7</text:span> <text:span text:style-name="T16">тужилац</text:span> је <text:span text:style-name="T24">подне</text:span><text:span text:style-name="T20">о</text:span><text:span text:style-name="T24"> тужбу Управном суду због недоношења одлуке туженог органа по жалби </text:span><text:span text:style-name="T20">тужиоца од 06.06.2017. године, </text:span><text:span text:style-name="T20">изјављеној</text:span> због недоношења решења првостепеног органа <text:span text:style-name="T16">у извршењу решења туженог од 28.07.2016. године, а</text:span> по којој тужени није одлучио ни после накнадно поднетог захтева од <text:span text:style-name="T16">11.12.2017.</text:span> године. </text:p>
      <text:p text:style-name="P13"/>
      <text:p text:style-name="P13"><text:tab/><text:tab/>Одредбом члана 15. Закона о управним споровима прописано је да се управни спор може покренути када надлежни орган о захтеву, односно жалби странке није донео управни акт, под условом предвиђеним тим законом.</text:p>
      <text:p text:style-name="P13"/>
      <text:p text:style-name="P14"><text:span text:style-name="T25"><text:tab/><text:tab/>Одредбом члана 44. овог закона</text:span> <text:span text:style-name="T10">прописано је да </text:span>када је тужба поднета на основу члана 19. овог закона, а суд нађе да је основана,<text:span text:style-name="T10"> пресудом </text:span>ће <text:span text:style-name="T10">уважити тужб</text:span>у<text:span text:style-name="T10"> и наложити да надлежни орган донесе решење.</text:span></text:p>
      <text:p text:style-name="P18"/>
      <text:p text:style-name="P13"><text:tab/><text:tab/>Како предмет Управног суда <text:span text:style-name="T16">8 </text:span>У. <text:span text:style-name="T16">918</text:span>/1<text:span text:style-name="T16">6</text:span> још увек није окончан и списи предмета још увек нису враћени туженом органу, а у предмету 7 У. <text:span text:style-name="T16">19453</text:span>/1<text:span text:style-name="T16">7</text:span> <text:span text:style-name="T16">тужилац</text:span> је подне<text:span text:style-name="T16">о</text:span> тужбу због недоношења одлуке туженог по ње<text:span text:style-name="T16">говој</text:span> жалби од <text:span text:style-name="T16">06.06.2017</text:span>. године због недоношења решења првостепеног органа <text:span text:style-name="T16">у извршењу решења туженог од 28.07.2016. године, </text:span><text:s/>Управни суд налази да у конкретном случају нису испуњени услови за доношење пресуде због ћутања управе из члана 44. Закона о управним споровима, будући да тужени орган <text:span text:style-name="T16">основано ћути, јер је списе доставио Управном суду дана 05.08.2016. године за предмет</text:span> <text:span text:style-name="T16">8</text:span> У. <text:span text:style-name="T16">918</text:span>/1<text:span text:style-name="T16">6 ради доношења одлуке по тужби истог тужиоца, поднетој због ћутања другостепеног органа – неодлучивање по жалби изјављеној против решења првостепеног органа од 10.02.2015. године, а </text:span><text:span text:style-name="T16">коју је </text:span><text:span text:style-name="T16">након донете одлуке по жалби проширио 24.08.2016. године на новодонето решење. </text:span></text:p>
      <text:p text:style-name="P13"/>
      <text:p text:style-name="P13"/>
      <text:p text:style-name="P6"><text:soft-page-break/><text:span text:style-name="T7"><text:tab/><text:tab/>Са изнетих разлога,</text:span><text:span text:style-name="T2"> Управни суд је, применом одредбе члана 40. </text:span><text:span text:style-name="T7">став 2. Закона о управним споровима, одлучио као у</text:span><text:span text:style-name="T2"> ставу првом </text:span><text:span text:style-name="T7">диспозитив</text:span><text:span text:style-name="T2">а</text:span><text:span text:style-name="T7"> пресуде. </text:span></text:p>
      <text:p text:style-name="P17"/>
      <text:p text:style-name="P20"><text:span text:style-name="T1"><text:tab/><text:tab/>Суд је одбио као неоснован захтев </text:span><text:span text:style-name="T2">тужиоца</text:span><text:span text:style-name="T1"> за накнаду трошкова управног спора, имајући у виду успех </text:span><text:span text:style-name="T2">тужиоца</text:span><text:span text:style-name="T1"> у овој управној ствари, па је одлучио као у ставу </text:span><text:span text:style-name="T1">другом</text:span><text:span text:style-name="T9"> </text:span><text:span text:style-name="T1">диспозитива пресуде, применом одредаба чланова 150. и 153. Закона о парничном поступку ("Службени гласник РС" бр. 72/11...55/14), које се примењују у управном спору на основу одредбе члана 74. Закона о управним споровима.</text:span></text:p>
      <text:p text:style-name="P10"/>
      <text:p text:style-name="P8">ПРЕСУЂЕНО У УПРАВНОМ СУДУ</text:p>
      <text:p text:style-name="P8"><text:span text:style-name="T16">Д</text:span>ана 05.02.2018<text:span text:style-name="T16">.</text:span> године, <text:span text:style-name="T16">7 </text:span>У. 19453<text:span text:style-name="T16">/17</text:span></text:p>
      <text:p text:style-name="P9"/>
      <text:p text:style-name="P9">Записничар <text:s text:c="78"/><text:span text:style-name="T16"><text:s/></text:span>Председник већа-судија <text:s/></text:p>
      <text:p text:style-name="P6"><text:span text:style-name="T3">Мирјана Савић,</text:span><text:span text:style-name="T3">с.р.</text:span><text:span text:style-name="T8"> <text:s text:c="48"/></text:span><text:span text:style-name="T3"><text:s text:c="20"/></text:span><text:span text:style-name="T8">Душанка Марјановић,</text:span><text:span text:style-name="T3">с.р.</text:span></text:p>
      <text:p text:style-name="P24"/>
      <text:p text:style-name="P21">За тачност отправка</text:p>
      <text:p text:style-name="P21">Управитељ писарнице</text:p>
      <text:p text:style-name="P21">Дејан Ђурић</text:p>
      <text:p text:style-name="P24">ЦРП</text:p>
      <text:p text:style-name="P19"/>
      <text:p text:style-name="P19"/>
      <text:p text:style-name="P22"><text:span text:style-name="Default_20_Paragraph_20_Fon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language="zxx" fo:country="none" fo:font-weight="bold" style:font-weight-asian="bold" style:font-weight-complex="bold" style:text-scale="98%"/>
    </style:style>
    <style:style style:name="MT2" style:family="text">
      <style:text-properties style:font-name="Times New Roman" fo:font-weight="bold" style:font-weight-asian="bold" style:font-weight-complex="bold" style:text-scale="98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7 </text:span><text:span text:style-name="MT2">У. 19453</text:span><text:span text:style-name="MT1">/17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7:46:36.31</meta:creation-date>
    <meta:editing-duration>PT1H21M41S</meta:editing-duration>
    <meta:editing-cycles>19</meta:editing-cycles>
    <meta:generator>OpenOffice/4.1.1$Win32 OpenOffice.org_project/411m6$Build-9775</meta:generator>
    <dc:title>template upravni BGD</dc:title>
    <dc:date>2019-11-08T20:33:59.72</dc:date>
    <dc:creator>Sonja Vujčić</dc:creator>
    <meta:document-statistic meta:table-count="0" meta:image-count="1" meta:object-count="0" meta:page-count="3" meta:paragraph-count="31" meta:word-count="765" meta:character-count="506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7:46:36.31"/>
  </office:meta>
</office:document-meta>
</file>