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2" style:family="paragraph" style:parent-style-name="Standard">
      <style:paragraph-properties fo:line-height="100%" fo:text-align="justify" style:justify-single-word="false"/>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fo:font-weight="bold" style:font-weight-asian="bold" style:font-weight-complex="bold"/>
    </style:style>
    <style:style style:name="T4"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5"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7"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text-scale="105%"/>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style:font-weight-asian="normal" style:font-size-complex="12pt" style:font-weight-complex="normal"/>
    </style:style>
    <style:style style:name="T12" style:family="text">
      <style:text-properties fo:color="#000000"/>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fo:font-weight="normal" style:font-weight-asian="normal"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6</text:span> Уж. 3<text:span text:style-name="T1">6</text:span><text:span text:style-name="T1">/18</text:span></text:p>
      <text:p text:style-name="P3"><text:span text:style-name="T1">Дана 25.02.2018.</text:span> године </text:p>
      <text:p text:style-name="P3">Б е о г р а д</text:p>
      <text:p text:style-name="P3"/>
      <text:p text:style-name="P3"/>
      <text:p text:style-name="P4">У <text:s/>ИМЕ <text:s/>НАРОДА</text:p>
      <text:p text:style-name="P4"/>
      <text:p text:style-name="P4"/>
      <text:p text:style-name="P4"/>
      <text:p text:style-name="P16"><text:span text:style-name="T4"><text:tab/></text:span><text:span text:style-name="T5">Управни суд, у већу <text:s/>састављеном од судија: </text:span><text:span text:style-name="T6">Живане Ђукановић, председника већа, Љиљане Јевтић и Јелене Тишма-Јовановић, чланова већа, са <text:s/>судским саветником Весном Оташевић, као записничарем, одлучујући о жалби бирача Н.К. из Б., ул ..., поднетој против решења Градске изборне <text:s/>комисије града Београда број 013-344-6/2018 од 23.02.2018. године, у предмету заштите изборног права, у нејавној седници већа одржаној дана 25.02.2018. године, у 16,00 часова, донео је </text:span></text:p>
      <text:p text:style-name="P11"/>
      <text:p text:style-name="P11"/>
      <text:p text:style-name="P11"/>
      <text:p text:style-name="P4">П Р Е С У Д У</text:p>
      <text:p text:style-name="P4"/>
      <text:p text:style-name="P4"/>
      <text:p text:style-name="P5"><text:span text:style-name="T9"><text:tab/><text:tab/></text:span><text:span text:style-name="T10">Жалба</text:span><text:span text:style-name="T9"> </text:span><text:span text:style-name="T2">СЕ ОДБИЈА.</text:span></text:p>
      <text:p text:style-name="P7"/>
      <text:p text:style-name="P7"/>
      <text:p text:style-name="P4">О б р а з л о ж е њ е</text:p>
      <text:p text:style-name="P4"/>
      <text:p text:style-name="P5"><text:tab/><text:tab/><text:span text:style-name="T1">Оспореним</text:span> решењем <text:span text:style-name="T1">одбија се приговор бирача </text:span><text:span text:style-name="T6">Н.К. из Б, ул ...</text:span><text:span text:style-name="T1">, поднет дана 22.02.2018. године, у 19,54 часова, заведен под бројем 013-343/2018, изјављен против решења Градске изборне комисије бр.</text:span><text:span text:style-name="T6"> 013-301-4/18 од 21.02.2018. године, као неоснован.</text:span></text:p>
      <text:p text:style-name="P10"><text:tab/><text:tab/>Жалилац Н.К., бирач, из Б, поднео је жалбу Управном суду, непосредно, дана 24.02.2018. године, у 12,53 часова. У поднетој жалби је назначио да исту подноси против решења Градске изборне комисије Београда од 22.02.2018. године, којим се одбија приговор жалиоца на решење ГИК-а од 21.02.2018. године којим је проглашена изборна листа "Љубиша Прелетачевић БЕЛИ-Зато што волим <text:s/>БЕЛОВГРАД".</text:p>
      <text:p text:style-name="P10"><text:tab/><text:tab/><text:span text:style-name="T1">Како у поднетој жалби, жалилац није означио број решења које оспорава и уз жалбу није доставио примерак оспореног решења, Управни суд је решењем 6 Уж. 36/18 од 24.02.2018. године, наложио жалиоцу да одмах, а најкасније у року од 6 часова од пријема решења, уреди изјављену жалбу, тако што ће прецизно </text:span><text:soft-page-break/><text:span text:style-name="T1">навести доносиоца, број и датум доношења решења, против кога је изјавио жалбу и да уз тако уређену жалбу достави и примерак оспореног решења и упозорава се подносилац жалбе да ће у случају непоступања по овом налогу суда, у остављеном року, жалба бити одбачена.</text:span></text:p>
      <text:p text:style-name="P10"><text:tab/><text:tab/>Поступајући по налогу суда из решења 6 Уж. 36/18 од 24.02.2018. године, жалилац је доставио, непосредно, суду поднесак <text:span text:style-name="T1">од 24.02.2018. године у 21,55 часова,</text:span> у коме је прецизирао да жалбу подноси против решења Градске изборне комисије број 013-344-6/2018 од 23.02.2018. године.</text:p>
      <text:p text:style-name="P10"><text:tab/><text:tab/>У поднетој жалби жалилац истиче да <text:span text:style-name="T1">је</text:span> решење Градске изборне комисије о проглашењу изборне листе "Љубиша Прелетачевић БЕЛИ-Зато што волимо <text:s/>БЕЛОВГРАД", а које је оснажно решењем о одбијању приговора, донето <text:s/>противно Закону о локалним изборима и Упутству за спровођење избора за Скупштину града Београда расписаних за 4. март 2018. године. Оспорено решење је донето иако недостаци нису отклоњени, односно, овлашћени подносилац није испунио захтеве из закључка Градске изборне комисије број 013-293-1/18 од 21.02.2018. године, а приговор којим се то решење побија одбијен је као неоснован, уз повреду закона. Подносилац изборне листе није поступио у складу са закључком о недостацима, јер није доставио сву тражену документацију усклађену са траженим Анексом - све обрасце у изборној документацији у складу са обрасцима прописаним Одлуком о називу и изгледу образаца за подношење изборних листа кандидата за одборнике Скупштине града Београда, расписаних за 04. март 2018. године. Ово значи да је било неопходно доставити и изјаве бирача који подржавају изборну листу на обрасцу СГБ-6/18. Иста обавеза произлази и на основу одредбе члана 4. став 3. Упутства, према којој Споразум о образовању групе грађана мора да буде оверен пре почетка прикупљања потписа подршке бирача који подржавају изборну листу. Имајући у виду да се потписима подржава споразум и његови битни елементи (назив изборне листе, њен носилац и циљеви), произлази да свака промена битних елемената споразума повлачи обавезу подносиоца да поново прикупи потписе у складу са законом и упутством. Како је споразум измењен Анексом који је оверен и достављен ГИК-у 21.02.2018. године, то је подносилац након овере морао поново да прикупи потписе и достави их ГИК-у. Такође, истиче да је било неопходно поновити прикупљање потписа подршке предложеној изборној листи. Потписи бирача достављени ГИК-у 16.02.2018. године односе се на подршку изборној листи чији носилац није лице које се 22.02.2018. године легитимисало као носилац листе, иако носи исто лично име - Љубиша Прелетачевић Бели. Да није реч о истом лицу може се утврдити увидом у документацију приложену уз изборну листу предату ГИК-у 16.02.2018. године и то за лице које се налази на месту број 19 – О.М. У тој документацији види се да је јединствени матични број грађана О.М. исти као јединствени матични број грађана лица које се 21.02.2018. године легитимисало као носилац изборне листе - Љубиша Прелетачевић Бели. Следи да потписи подршке бирача прикупњени пре 16.02.2018. године и дати Љубиши Прелетачевићу Белом, нису потписи подршке Љубиши Прелетачевићу Белом који се легитимисао као носилац листе 21.02.2018. године, будући да се он у то време звао О.М. Такође, Споразум о образовању групе грађана "Љубиша Прелетачевић БЕЛИ-Зато што волимо <text:s/>БЕЛОВГРАД" ни у једној одредби не садржи циљеве због којих је образована група грађана, те и то представља битан недостатак услед ког би изборна листа требало да буде одбијена. Са наведених разлога предлаже суду да сам утврди чињенично стање у том погледу и на основу утврђеног чињеничног стања, одлучи у <text:soft-page-break/>пуној јурисдикцији. </text:p>
      <text:p text:style-name="P10"><text:tab/><text:tab/>Поступајући по налогу Управног суда 6 Уж.36/18 од 24.02.2018. године, <text:s/>Градска изборна комисија града Београда је дана 24.02.2018. године у 21,55 часова, доставила одговор на жалбу и комплетне списе ове изборне ствари, у којем истиче да су наводи жалбе неосновани у целости, те хронолошки излаже поступак отклањања пропуста у вези са извршењем пресуде Управног суда 1 Уж. 22/18, и предлаже да, како је у свему поступљено у складу са ставом суда, жалба буде одбијена, као неоснована.</text:p>
      <text:p text:style-name="P13"><text:tab/><text:tab/>Поступајући по поднетој жалби, на основу одредбе члана 54. став 1. и 3. Закона о локалним изборима (''Службени гласник РС'' бр. 129/07...54/11), и налазећи <text:s/>да је жалба благовремена, допуштена и изјављена од овлашћеног лица, Управни суд је, по оцени навода жалбе, одговора на жалбу, ожалбеног решења и достављених списа ове изборне ствари, нашао да жалба није основана.</text:p>
      <text:p text:style-name="P15"><text:span text:style-name="T8"><text:tab/><text:tab/>Према списима предмета произлази да је пресудом Управног суда 1 Уж.22/18 од 20.02.2018. године, усвојена жалба, поништено решење Градске изборне комисије града Београда број 013-251-11/2018 од 19.02.2018. године и решено тако што се усваја приговор бирача М.А. из Б.-З. и поништава решење Градске изборне комисије града Београда број 013-239-3/18 од 17.02.2018. године, о проглашењу изборне листе <text:s/>број 22 под називом </text:span><text:span text:style-name="T7">Љубиша Прелетачевић Бели-Зато што волимо БЕЛОВГРАД, коју је поднела група грађана Љубиша Прелетачевић Бели-Зато што волимо БЕЛОВГРАД. <text:s/>Према разлозима наведене пресуде, суд је <text:s/>тако одлучио јер је нашао да нису били испуњени услови за проглашење ове изборне листе прописани одредбама члана 19. став 2. тачка 4., 22. став 3. и 4. и 25. став 2. Закона о локалним изборима и одредбама члан 24. став 2., 29. став 3. и 30. Упутства за спровођење избора за одборнике Скупштине града Београда, расписаних за 4.март 2018. године (“Службени лист града Београда” бр. 4/2018). Ово стога што Споразум о образовању групе грађана Љубиша Прелетачевић БЕЛИ- Зато што волимо БЕЛОВГРАД не садржи назив изборне листе, што представља обавезан услов из члана 29. став 3. наведеног Упутства, са којих разлога је Градска изборна комисија града Београда била дужна да сагласно члану 25.став 2. Закна о локалним изборима, пре доношења одлуке о проглашењу изборне листе утврди, односно оцени да ли изборна листа садржи недостатке који су сметња за проглашење те изборне листе и уколико такви недостатци постоје, да закључком наложи подносиоцу изборне листе да отклони недостатке. </text:span></text:p>
      <text:p text:style-name="P12"><text:tab/><text:tab/>Према разлозима ожалбеног решења, а што се ни наводима приговора и поднетом жалбом, не побија, Градска изборна комисија града Београда је у извршењу <text:s/>пресуде Управног суда, донела закључак број 013-293-1/18 од 21.02.2018. године којим је, у тачки 1.диспозитива, утврдила да изборна листа Љубиша Прелетачевић Бели-Зато што волимо БЕЛОВГРАД, коју је за избор <text:s/>одборника Скупштине града Београда поднео Лука Максимовић, овлашћени подносилац изборне листе групе грађана под називом Група грађана "Љубиша Прелетачевић БЕЛИ-Зато што волимо БЕЛОВГРАД", дана 16.02.2018. године у 23.34 часова, под бројем 013-224/18, заведена под бројем 013-224/18, са укупно 38 предложених кандидата за одборнике на изборној листи, садржи недостатке који су сметња за <text:s/>проглашење изборне листе. Тачком 2. диспозитива наложено је Луки Максимовићу, овлашћеном подносиоцу <text:s/>изборне листе Љубиша Прелетачевић Бели-Зато што волимо БЕЛОВГРАД, да најкасније у року од 48 часова од дана достављања закључка, отклони недостатке тако што ће: да сачини <text:span text:style-name="T1">А</text:span>некс Споразума о образовању групе грађана којим ће се одредити назив изборне листе и уколико се Анексом споразума одреди <text:s/>носилац <text:soft-page-break/>изборне листе, мора бити наведено његово име и презиме и уз Анекс достављена његова писмена сагласност за носиоца изборне листе на прописаном обрасцу СГБ-3/18, као и да усклади све остале обрасце у изборној документацији у складу са <text:s/>обрасцима прописаним Одлуком о називу и изгледу образаца за подношење изборних листа кандидата за одборнике Скупштине града Београда, расписаних за 4. март 2018. године <text:s/>(“Службени лист града Београда “бр.4/18), <text:s/>да <text:s/>у сачињеном Анексу Споразума о образовању <text:s/>групе грађана назначи да се група грађана образује ради подношења изборне листе за избор одборника Скупштине града Београда, расписаних за 4. март 2018. године, да се Анекс Споразума о образовању групе грађана овери од стране јавног бележника, уз напомену, <text:s/>у тачки 3. диспозитива, да ће, уколико овлашћени подносилац изборне листе Љубиша Прелетачевић Бели-Зато што волимо БЕЛОВГРАД у остављеном року, не отклони наведене недостатке, Градска изборна комисија у року од 24 часова, решењем <text:s/>одбити проглашење изборне листе. </text:p>
      <text:p text:style-name="P15"><text:span text:style-name="T7"><text:tab/><text:tab/>Према образложењу ожалбеног решења, Лука Максимовић, овлашћено лице за подношење изборне листе под називом Љубиша Прелетачевић БЕЛИ-Зато што волимо БЕЛОВГРАД <text:s/>је дана 21.02.2018. године у 22,02 часова Градској изборној комисији доставио допуну документације, уз кој</text:span><text:span text:style-name="T7">у</text:span><text:span text:style-name="T7"> је </text:span><text:span text:style-name="T7">приложио</text:span><text:span text:style-name="T7">: изборну листу кандидата за одборнике Скупштине <text:s/>града Београда потписану од стране овлашћеног лица, Анекс Споразума о образовању Групе грађана оверен од стране јавног блежника дана 21.02.2018. године и писмену Сагласност носиоца изборне <text:s/>листе - Љубише Прелетачевића Белог- да пристаје да буде носилац изборне листе за одборнике Скупштине града Београда расписаних за 4. март 2018. године. Како се у ожалбеном решењу наводи, након провере достављене документације, Градска изборна комисија је на седници одржаној дана 21.02.2018. године у 23.00 часова донела решење о проглашењу изборне листе Љубиша Прелетачевић БЕЛИ-Зато што волимо БЕЛОВГРАД, коју је за избор одборника Скупштине града Београда поднела група грађана, под називом Група грађана "Љубиша Прелетачевић БЕЛИ-Зато што волимо БЕЛОВГРАД", под бр. 013-301-4/18. По оцени Градске изборне комисије, како је на основу изложеног на несумњив начин утврђено да је овлашћени подносилац изборне листе поступио у складу са закључком Градске изборне комисије број: 013-293-1/18 од 21.02.2018. године и доставио Анекс споразума о образовању групе грађана оверен од стране јавног бележника, уз који је достављена и Сагласност носиоца изборне листе, Љубише Прелетачевића Белог, да буде носилац изборне листе за одборнике Скупштине града Београда, расписаних за 4. март 2018. године, чији идентитет је утврђен увидом у личну карту именованог, отклоњени су сви недостаци који су спречавали проглашење те изборне листе. По схватању Градске изборне комисије, чињеница сачињавања Анекса споразума не упућује на закључивање новог споразума, већ само допуну постојећег; назив изборне листе назначен у изјавама бирача који подржавају ову </text:span><text:span text:style-name="T7">изборну</text:span><text:span text:style-name="T7"> листу не разликује се од назива изборне листе у Анексу споразума, тако да нема потребе за поновним прикупљањем потписа. По оцени Градске изборне комисије, ово из разлога што су сачињеним Анексом споразума отклоњени сви формални недостаци који су постојали код већ закљученог Споразума о образовању групе грађана "Љубиша Прелетачевић БЕЛИ-Зато што волимо БЕЛОВГРАД" од 22.01.2018. године, а уз који је достављен списак бирача са изјавама истих да подржавају изборну листу кандидата за одборнике града Београда и све изјаве бирача, то нису основани наводи приговора да је потребно прикупљање </text:span><text:span text:style-name="T7">нових потписа подршке бирача од дана сачињавања Анекса споразума. Наводи из </text:span><text:soft-page-break/><text:span text:style-name="T7">приговора, којим се оспорава постојање циљева у Споразуму, због којих је образована ова група грађана, по налажењу Градске изборне комисије, нису били од утицаја за доношење другачије одлуке, с обзиром да је утврђено, а сходно одредби члана 24. став 2. Упутства, да је у ставу 1. Споразума јасно наведен циљ због кога је образована Група грађана "Љубиша Прелетачевић БЕЛИ-Зато што волимо БЕЛОВГРАД", уз напомену да назначени циљеви нису били предмет налога по наведеној пресуди Управног суда, односно из закључка Градске изборне комисије о допуни документације.</text:span></text:p>
      <text:p text:style-name="P12"><text:tab/><text:tab/>Одредбом члана 19. став 1. Закона о локалним изборима прописано је да се изборна листа доставља изборној комисији најкасније 15 дана пре дана одређеног за одржавање избора; ставом 2 да се уз изборну листу изборној комисији доставља документација и то: 1) потврда о изборном праву за сваког кандидата са изборне листе, у којој је назанечно име и презиме, датум рођења, занимање и јединствени матични број кандидата; 2) писмена изјава кандидата да <text:s/>прхвата кандидатуру; 3) потврда о пребивалишту кандидата;4) писмена сагласност носиоца листе; 5), овлашћење лица која подносе изборну листу; 6) уверење о држављанству;7) потписи бирача који су подржали одређену изборну листу. Према одредбама члана 24.став 1. наведеног закона, <text:s/>изборна комисија <text:s/>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12"><text:tab/><text:tab/>Одредбом члана 24. Упутства за спровођење избора за одборнике <text:s/>Скупштине града Београда расписаних за 4. март 2018. године <text:s text:c="2"/>(“Службени лист града Београда “бр.4/2018), између <text:s/>осталог, прописано је да Споразум о образовању групе грађана обавезно садржи назив групе грађана, навођење да се образује ради подношења изборне листе за избор одборник<text:span text:style-name="T1">а</text:span> Скупштине града Београда, податке о лицима која су је образовала (име и презиме, ЈМБГ, пребивалиште и адреса становања, наведени према подацима из личне карте) и податке о лицу које је овлашћено за подношење изборне листе за избор одборника Скупштине града Београда (име и презиме <text:s/>ЈМБГ, пребивалиште и адреса становања, наведени према подацима из личне карте). Споразум <text:s/>о образовању групе грађана мора да буде оверен пре прикупљања потписа подршке бирача који подржавају изборну листу. Одредбом члана 29. став 3. наведеног упутства прописано је да ако изборну листу поднос<text:span text:style-name="T1">и</text:span> група грађана, назив изборне листе садржи назив утврђен споразумом о образовању групе грађана. У назив изборне листе може се укључити име и презиме лица које група грађана одреди као носиоца изборне листе. Назив изборне листе групе грађана не <text:span text:style-name="T1">може</text:span> да садржи реч “странка” ни у једном падежу, нити назив или скраћени назив регистроване политичке странке. </text:p>
      <text:p text:style-name="P12"><text:tab/><text:tab/>По оцени Управног суда, са изнетих разлога правилно је поступила Градска изборна комисија када је ожалбеним решењем одбила, као неоснован приговор бирача <text:span text:style-name="T1">Н.К. из Б</text:span>, јер из напред изнетог <text:span text:style-name="T1">и списа предмета</text:span> произлази да <text:span text:style-name="T1">су за доношење решења о проглашењу изборне листе испуњени прописани услови. Такође, </text:span>правилно налази Градска изборна комисија да жалилац неосновано поднетим приговором сматра да је након потписивања <text:span text:style-name="T1">А</text:span>некса Споразума требало прикупити нове потписе подршке бирача који подржавају изборну листу, јер, по оцени суда, сачињени Анекс споразума по својој суштини не мења садржину споразума, него је Анекс споразума сачињен ради усклађивања садржине споразума са одредбом члана 29. став 3. наведеног Упутства.</text:p>
      <text:p text:style-name="P12"><text:tab/><text:tab/>Суд је ценио наводе жалбе, који су по својој садржини поновљени <text:soft-page-break/>наводи приговора, па налази да њихова основаност не произлази из напред изнетог образложења ожалбеног решења у коме су наводи приговора правилно оцењени. Притом суд указује да се у поступку по жалби поднетој против решења Градске изборне комисије донете по приговору бирача, цене наводи који су били истицани у поднетом приговору.</text:p>
      <text:p text:style-name="P9"><text:span text:style-name="T11"><text:tab/><text:tab/></text:span>Са изнетог, <text:span text:style-name="T13">Управни суд је оценио да је ожалбено решење правилно и на закону засновано из разлога који су у њему дати, а које као правилне и на закону засноване прихвата и овај суд, налазећи да се наводима жалбе не доводи у питање правилност и законитост ожалбеног решења, са којих разлога није било основа за одлучивање суда у спору пуне јурисдикције, како је то жалбом захтевано.</text:span></text:p>
      <text:p text:style-name="P9"><text:span text:style-name="T13"><text:tab/><text:tab/></text:span><text:span text:style-name="T14">Са изнетих разлога Управни суд је, применом одредби члана </text:span><text:span text:style-name="T13"><text:s/>40. став 1. и 2. Закона о управним споровима (“Службени гласник РС”, број 111/09), </text:span><text:span text:style-name="T14">на чију сходну примену упућује одредба члана </text:span><text:span text:style-name="T13">54. став 3. Закона о локалним изборима, </text:span><text:span text:style-name="T14">донео пресуду као у диспозитиву ове пресуде.</text:span></text:p>
      <text:p text:style-name="P14"/>
      <text:p text:style-name="P4">ПРЕСУЂЕНО У УПРАВНОМ СУДУ</text:p>
      <text:p text:style-name="P4">Дана <text:span text:style-name="T1">25.02.2018.</text:span> године, <text:span text:style-name="T1">у </text:span><text:span text:style-name="T1">16,00</text:span><text:span text:style-name="T1"> </text:span>часова, <text:span text:style-name="T1">6 </text:span>Уж <text:span text:style-name="T1">36/18</text:span></text:p>
      <text:p text:style-name="P6"/>
      <text:p text:style-name="P17">Записничар<text:tab/><text:tab/><text:tab/><text:tab/><text:tab/> <text:s text:c="26"/>Председник већа - судија</text:p>
      <text:p text:style-name="P18">Весна Оташевић,<text:span text:style-name="T1">с.р.</text:span><text:tab/><text:tab/><text:tab/><text:tab/><text:tab/> <text:s text:c="5"/>Живана Ђукановић,<text:span text:style-name="T1">с.р.</text:span></text:p>
      <text:p text:style-name="P8">За тачност отправка</text:p>
      <text:p text:style-name="P8">Управитељ писарнице</text:p>
      <text:p text:style-name="P8">Дејан Ђурић</text:p>
      <text:p text:style-name="P20"/>
      <text:p text:style-name="P19"><text:span text:style-name="T19"><text:tab/><text:tab/><text:tab/><text:tab/><text:tab/><text:tab/><text:tab/></text:span><text:span text:style-name="T18"><text:tab/><text:tab/><text:tab/><text:tab/></text:span><text:span text:style-name="Default_20_Paragraph_20_Font"><text:span text:style-name="T15"> <text:s text:c="20"/></text:span></text:span><text:span text:style-name="Default_20_Paragraph_20_Font"><text:span text:style-name="T16"><text:s text:c="22"/></text:span></text:span></text:p>
      <text:p text:style-name="P18">СР/<text:span text:style-name="Default_20_Paragraph_20_Font"><text:span text:style-name="T12">ОИ <text:s text:c="2"/></text:span></text:span><text:span text:style-name="Default_20_Paragraph_20_Font"><text:span text:style-name="T17"><text:s/></text:span></text:span><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256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6</text:span><text:span text:style-name="MT1"> </text:span><text:span text:style-name="MT2">Уж </text:span><text:span text:style-name="MT1">36</text:span><text:span text:style-name="MT1">/18</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4H35M00S</meta:editing-duration>
    <meta:editing-cycles>87</meta:editing-cycles>
    <meta:generator>OpenOffice.org/3.2$Win32 OpenOffice.org_project/320m12$Build-9483</meta:generator>
    <dc:title>template upravni BGDnovi2</dc:title>
    <dc:date>2018-02-25T19:33:51.68</dc:date>
    <meta:print-date>2018-02-25T19:24:24.16</meta:print-date>
    <meta:document-statistic meta:table-count="0" meta:image-count="1" meta:object-count="0" meta:page-count="6" meta:paragraph-count="37" meta:word-count="2577" meta:character-count="17366"/>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