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P3"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P4" style:family="paragraph" style:parent-style-name="Standard">
      <style:paragraph-properties fo:line-height="100%" fo:text-align="start" style:justify-single-word="false"/>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P5" style:family="paragraph" style:parent-style-name="Standard">
      <style:paragraph-properties fo:line-height="100%" fo:text-align="justify" style:justify-single-word="false"/>
      <style:text-properties style:font-name="Times New Roman" fo:font-size="12pt" fo:letter-spacing="-0.0016in"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P6"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7"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fo:font-size="12pt" style:font-size-asian="12pt" style:font-size-complex="12pt"/>
    </style:style>
    <style:style style:name="P11"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style:font-size-asian="12pt" style:font-size-complex="12pt"/>
    </style:style>
    <style:style style:name="P1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Header">
      <style:paragraph-properties fo:text-align="center" style:justify-single-word="false"/>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style>
    <style:style style:name="P23" style:family="paragraph" style:parent-style-name="Standard" style:master-page-name="First_20_Page">
      <style:paragraph-properties fo:line-height="100%" fo:text-align="start" style:justify-single-word="false" style:page-number="auto"/>
      <style:text-properties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style="normal" style:font-style-asian="normal" style:font-style-complex="normal"/>
    </style:style>
    <style:style style:name="T4" style:family="text">
      <style:text-properties style:font-name="Times New Roman" fo:letter-spacing="-0.0016in" fo:language="sr" fo:country="YU" fo:font-weight="bold" style:font-weight-asian="bold" style:font-weight-complex="bold" style:text-scale="105%"/>
    </style:style>
    <style:style style:name="T5" style:family="text">
      <style:text-properties style:font-name="Times New Roman" fo:letter-spacing="-0.0016in" fo:language="en" fo:country="US" fo:font-weight="normal" style:font-name-asian="Times New Roman CYR" style:font-weight-asian="normal" style:font-name-complex="Times New Roman CYR" style:font-weight-complex="normal" style:text-scale="105%"/>
    </style:style>
    <style:style style:name="T6" style:family="text">
      <style:text-properties style:font-name="Times New Roman" fo:letter-spacing="-0.0016in" fo:language="zxx" fo:country="none" fo:font-weight="normal" style:font-name-asian="Times New Roman CYR" style:font-weight-asian="normal" style:font-name-complex="Times New Roman CYR" style:font-weight-complex="normal" style:text-scale="105%"/>
    </style:style>
    <style:style style:name="T7" style:family="text">
      <style:text-properties style:font-name="Times New Roman" fo:letter-spacing="-0.0016in" fo:language="zxx" fo:country="none" style:text-underline-style="none" fo:font-weight="normal" style:font-name-asian="Times New Roman CYR" style:font-weight-asian="normal" style:font-name-complex="Times New Roman CYR" style:font-weight-complex="normal" style:text-scale="105%"/>
    </style:style>
    <style:style style:name="T8" style:family="text">
      <style:text-properties style:font-name="Times New Roman" fo:language="zxx" fo:country="none" style:text-underline-style="none" fo:font-weight="normal" style:font-weight-asian="normal" style:font-weight-complex="normal"/>
    </style:style>
    <style:style style:name="T9" style:family="text">
      <style:text-properties style:font-name="Times New Roman" fo:font-size="12pt" fo:letter-spacing="-0.0016in"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10"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style="normal" style:font-style-asian="normal" style:font-style-complex="normal"/>
    </style:style>
    <style:style style:name="T14" style:family="text">
      <style:text-properties fo:font-style="italic" style:font-style-asian="italic" style:font-style-complex="italic"/>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7" style:family="text">
      <style:text-properties fo:color="#000000" fo:font-style="italic" style:font-style-asian="italic" style:font-style-complex="italic"/>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fo:language="sr" fo:country="YU"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tab/></text:p>
      <text:p text:style-name="P7">УПРАВНИ СУД</text:p>
      <text:p text:style-name="P7"><text:span text:style-name="T1">3</text:span> Уж <text:span text:style-name="T1">35/18</text:span></text:p>
      <text:p text:style-name="P7"><text:span text:style-name="T1">д</text:span>ана <text:span text:style-name="T1">24.02.</text:span><text:span text:style-name="T1">2018.</text:span> године </text:p>
      <text:p text:style-name="P7">Б е о г р а д</text:p>
      <text:p text:style-name="P8"/>
      <text:p text:style-name="P8"/>
      <text:p text:style-name="P8">У <text:s/>ИМЕ <text:s/>НАРОДА</text:p>
      <text:p text:style-name="P8"/>
      <text:p text:style-name="P8"/>
      <text:p text:style-name="P11"><text:span text:style-name="T4"><text:tab/></text:span><text:span text:style-name="T5">Управни суд, у већу састављеном од судија: </text:span><text:span text:style-name="T6">Живане Ђукановић, председника већа, Јелене Тишма Јовановић и Љиљане Јевтић, чланова већа, са <text:s/>судским саветником <text:s/>Весном Оташевић, записничарем, одлучујући о жалби бирача М.В. из Б, ..., поднетој против решења Градске изборне <text:s/>комисије града Београда број 013-344-6/2018 од 23.02.2018. године, у предмету заштите изборног права, у нејавној седници већа одржаној дана 24.02.2018. године, у 16,00 часова, донео је </text:span></text:p>
      <text:p text:style-name="P3"/>
      <text:p text:style-name="P3"/>
      <text:p text:style-name="P8">П Р Е С У Д У</text:p>
      <text:p text:style-name="P8"/>
      <text:p text:style-name="P9"><text:span text:style-name="T11"><text:tab/><text:tab/></text:span><text:span text:style-name="T12">Жалба</text:span><text:span text:style-name="T11"> </text:span><text:span text:style-name="T2">СЕ ОДБИЈА.</text:span></text:p>
      <text:p text:style-name="P13"/>
      <text:p text:style-name="P13"/>
      <text:p text:style-name="P8">О б р а з л о ж е њ е</text:p>
      <text:p text:style-name="P8"/>
      <text:p text:style-name="P8"/>
      <text:p text:style-name="P9"><text:tab/><text:tab/>Ожалбеним решењем <text:span text:style-name="T1">одбијен је, као неоснован, приговор бирача М.В. из Б., ...</text:span><text:span text:style-name="T6">,</text:span><text:span text:style-name="T1"> изјављен против решења Градске изборне комисије бр.</text:span><text:span text:style-name="T6"> 013-301-4/18 од 21.02.2018. године, којим је <text:s/>проглашена <text:s/>изборна листа под називом “Љубиша Прелетачевић БЕЛИ - Зато што волимо БЕЛОВГРАД”. </text:span></text:p>
      <text:p text:style-name="P2"/>
      <text:p text:style-name="P2"><text:tab/><text:tab/><text:span text:style-name="T1">М.В</text:span>, бирач <text:span text:style-name="T1">из Б</text:span>, подне<text:span text:style-name="T1">ла</text:span> је жалбу Управном суду, непосредно, дана 23.02.2018. године, у <text:span text:style-name="T1">21</text:span>,<text:span text:style-name="T1">18</text:span> часова, због битне повреде одредби изборног поступка, погрешно утврђеног чињеничног стања и погрешне примене изборних прописа. <text:span text:style-name="T1">Истакла је да решењем о одбијању њеног приговора, нису отклоњене неправилности и незаконитости у одлучивању Градске изборне комисије, као првостепеног органа, приликом оцене ваљаности предате спорне изборне листе и достављене документације, већ су те неправилности и незаконитости оваквим ожалбеним решењем проглашене ваљаним. Нетачно првостепени орган у ожалбеном решењу износи да је подносилац изборне листе отклонио све недостатке, односно да је поступио по налозима Градске изборне комисије. Да то није случај, управо потврђује и неспорна чињеница да подносилац изборне листе није доставио оверене потписе бирача, који би подржали листу чији је назив утврђен Анексом, јер су потписи бирача </text:span><text:soft-page-break/><text:span text:style-name="T1">који су достављени раније - дати пре потписивања Анекса и прецизног навођења назива изборне листе. Указује на императивну одредбу члана 24. Упутства за спровођење избора за одборнике Скупштине града Београда расписаних за 4. март 2018. године, која гласи: ''Споразум о образовању групе грађана мора да буде оверен пре почетка прикупљања потписа подршке бирача који подржавају изборну листу''. Поново указује на то да се ГИК приликом проглашења ове изборне листе, не може водити датумом овере споразума, јер је сам по себи тај споразум био мањкав, већ да се може искључиво водити датумом овере анекса, јер је тек тренутком овере анекса оспорени споразум могао ступити на снагу. Спорно је то од када споразум може производити правна дејства и по ком пропису може производити правна дејства ретроактивно. Споран је и назив листе, односно сагласност носиоца изборне листе, јер у време потписивања споразума лице које је дало сагласнот, није постојало, а што се може видети и из датума издавања личне карте, а нарочито узевши у обзир опште познату чињеницу да се до дана поступања по налогу ГИК-а, под псеудонимом Љубиша Прелетачевић Бели, представља извесни Лука Максимовић из Младеновца, први на листи спорне изборне листе. Није спорно да лице чије је лично име Љубиша Прелетачевић Бели сада постоји, већ је јавности опште позната чињеница да у тренутку потписивања споразума то лице није постојало. Ако пођемо од тога да споразум може производити правно дејство од тренутка када је потписан анекс, што је једино правно одрживо решење, онда долазимо до чињенице да је сагласност носиоца листе ваљана, али у том случају недостају потписи бирача, јер су ранији потписи дати у тренутку када листа формално правно није имала назив. Указала је и да сматра да постоји проблем транскрипције, јер је споразум о образовању групе грађана Љубиша Прелетачевић БЕЛИ - Зато што волимо БЕЛОВГРАД, сачињен на латиничном писму, док је анекс споразума сачињен на ћириличном писму, те се у овом случају не слаже транскрипција споразума са изјавама бирача о подршци. Предложила</text:span> је да Управни суд усвоји тужбу, побијано решење поништи и <text:span text:style-name="T1">у спору пуне јурисдикције </text:span>мериторно одлучи, тако што ће <text:span text:style-name="T1">спорну изборну листу одбацити или</text:span> одбити <text:span text:style-name="T1">њено </text:span>проглашење, <text:span text:style-name="T1">или пак списе предмета вратити првостепеном органу на поновно одлучивање у смислу жалбених навода.</text:span> </text:p>
      <text:p text:style-name="P2"/>
      <text:p text:style-name="P15"><text:span text:style-name="T6"><text:tab/><text:tab/>Поступајући по налогу Управног суда 3 Уж 35/18 од 24.02.2018. године, <text:s/>Градска изборна комисија града Београда је доставила суду одговор на жалбу са списима предмета дана 24.02.2018. године у 13,30 часова, као и допуну одговора на жалбу истог дана у 14,52 часова уз коју је достављена фотокопија записника Градске изборне комисије града Београда са седнице одржане дана </text:span><text:span text:style-name="T6">21.02.2018.</text:span><text:span text:style-name="T6"> године, са напоменом да се оргинал записника већ налази у Суду у предмету 5 Уж 34/18. У одговору на жалбу је изнет детаљно ток проведеног поступка и наведено је да је Градска изборна комисија поступила у свему сходно налогу Управног суда и донела закључак број: 013-293-1/18 од 21.02.2018. године, којим је овлашћеном подносиоцу изборне листе, Љубиша Прелетачевић Бели-Зато што волимо БЕЛОВГРАД, наложила да најкасније у року од 48 часова, од часа достављања закључка, отклони недостатке, што је исти и извршио дана 21.02.2018. године, у 22,02 часова, у складу са закључком Комисије, односно пресудом Управног суда у Београду бр. 1 Уж 22/18 од 20.02.2018. </text:span><text:span text:style-name="T6">године. Такође, Градска изборна комисија истиче да је несумњиво утврдила да изборна листа има носиоца, који је дао своју сагласност да буде носилац изборне листе и чији идентитет је утврђен увидом у личну карту именованог, те</text:span><text:span text:style-name="T8"> да је са тих </text:span><text:soft-page-break/><text:span text:style-name="T8">разлога приговор жалиље одбијен као неоснован. Посебно је наведено да то што је сачињен анекс споразума, не упућује на то да је закључен нови Споразум, већ да је само допуњен постојећи, те да нема потребе за поновним прикупљањем потписа подршке бирача. Предложила је да суд одбије жалбу као неосновану.</text:span></text:p>
      <text:p text:style-name="P6"/>
      <text:p text:style-name="P6"><text:tab/><text:tab/>Поступајући по поднетој жалби, на основу одредбе члана 54. став 1. и 3. Закона о локалним изборима <text:s/>(''Службени гласник РС'' бр. 129/07...54/11), и налазећи <text:s/>да је жалба благовременa, допуштена и изјављена од овлашћеног лица, Управни суд је, по оцени навода жалбе, одговора на жалбу, <text:span text:style-name="T1">допуне одговора на жалбу,</text:span> ожалбеног решења и достављених списа ове изборне ствари, нашао да жалба није основана.</text:p>
      <text:p text:style-name="P6"/>
      <text:p text:style-name="P10"><text:span text:style-name="T8"><text:tab/><text:tab/>Из списа предмета и образложења ожалбеног решења произлази да је пресудом Управног суда у Београду 1 Уж. 22/18 од 20.02.2018. године, усвојена жалба бирача М.А. из Б изјављена против решења ГИК-а града Београда број 013-251-11/2018 од 19.02.2018. године и поништено решење Градске изборне комисије града Београда, број 013-239-3/18 од 17.02.2018. године о проглашењу изборне листе <text:s/>број 22 под називом </text:span><text:span text:style-name="T7">“Љубиша Прелетачевић БЕЛИ - Зато што волимо БЕЛОВГРАД”, коју је поднела Група грађана “Љубиша Прелетачевић БЕЛИ - Зато што волимо БЕЛОВГРАД”, јер Споразум о образовању групе грађана под тим називом није садржао назив изборне листе, што представља обавезан услов из <text:s/>члана 29. став 3. Упутства за проглашење изборне листе. Према разлозима наведене пресуде суда, у конкретном случају Градска изборна комисија града Београда је требало да подносиоцу изборне листе наложи да у прописаном року сачини анекс споразума о образовању групе грађана којим ће се одредити назив изборне листе и евентуално носилац изборне листе, с тим што анекс споразума мора бити оверен од стране јавног бележника; уколико се анексом споразума одреди носилац изборне листе, мора бити наведено његово име и презиме и уз анекс достављена његова писмена сагласност за носиоца изборне листе с тим што према ставу Управног суда утврђеном на седници свих судија одржаној 25.03.2016. године, делови личног имена било ког лица не могу бити укључени у назив изборне листе групе грађана, осим имена и презимена лица које је група грађана одредила за носиоца изборне листе закљученим споразумом.</text:span></text:p>
      <text:p text:style-name="P5"/>
      <text:p text:style-name="P15"><text:span text:style-name="T9"><text:tab/><text:tab/>Поступајући </text:span><text:span text:style-name="T9">у извршењу наведене пресуде</text:span><text:span text:style-name="T9">, Градска изборна комисија је донела закључак број 013-293-1/18 од 21.02.2018. године, којим је овлашћеном подносиоцу изборне листе у тачки 2. диспозитива наложила: да сачини Анекс споразума о образовању групе грађана којим ће се одредити назив изборне листе и уколико се Анексом споразума одреди носилац изборне листе, мора бити наведено његово име и презиме и уз Анекс достављена његова писмена сагласност за носиоца изборне листе на прописаном обрасцу, као и да усклади све остале обрасце у изборној документацији у складу са обрасцима прописаним Одлуком о називу и изгледу образаца за подношење изборних листа кандидата за одборнике Скупштине града Београда расписаних за 4. март 2018. године (“Службени лист града Београда” бр. </text:span><text:span text:style-name="T1">4/18), да у сачињеном Анексу споразума назначи да се група грађана образује ради </text:span><text:span text:style-name="T1">подношења изборне листе за изборе за одборнике Скупштине града Београда расписане за 4. март 2018. године и да се Анекс споразума о образовању групе грађана овери од стране јавног бележника. </text:span></text:p>
      <text:p text:style-name="P16"><text:tab/></text:p>
      <text:p text:style-name="P16"><text:soft-page-break/><text:tab/><text:tab/>Поступајући по закључку ГИК-а, овлашћени подносилац изборне листе је дана 21.02.2018. године доставио допуну документације уз коју је <text:span text:style-name="T1">приложио</text:span> изборну листу кандидата за одборнике Скупштине града Београда потписану од стране овлашћеног лица, Анекс споразума о образовању групе грађана оверен од стране јавног бележника 21.02.2018. године и сагласност носиоца изборне листе – Љубише Прелетачевића Белог – да пристаје да буде носилац изборне листе за одборнике Скупштине града Београда, расписних за 4 март 2018. године.</text:p>
      <text:p text:style-name="P16"/>
      <text:p text:style-name="P15"><text:span text:style-name="T1"><text:tab/><text:tab/>Након провере достављене документације, Градска изборна комисија је на седници 21.02.2018. године донела решење о проглашењу изборне листе </text:span><text:span text:style-name="T10">“Љубиша Прелетачевић БЕЛИ - Зато што волимо БЕЛОВГРАД”.</text:span></text:p>
      <text:p text:style-name="P2"/>
      <text:p text:style-name="P15"><text:span text:style-name="T10"><text:tab/><text:tab/></text:span><text:span text:style-name="T9">Одредбом члана 19. став 1. Закона о локалним изборима (''Службени гласник РС'' бр. 129/07...54/11), прописано је да се изборна листа доставља изборној комисији најкасније 15 дана пре дана одређеног за одржавање избора, а ставом 2. наведеног члана прописано је да се уз изборну листу изборној комисији доставља документација и то: 1) потврда о изборном праву за сваког кандидата са изборне листе, у којој је назначено име и презиме, датум рођења, занимање и јединствени матични број кандидата; 2) писмена изјава кандидата да прихвата кандидатуру; 3) потврда о пребивалишту кандидата; 4) писмена сагласност носиоца листе; 5) овлашћење лица која подносе изборну листу; 6) уверење о држављанству; 7) потписи бирача који су подржали одређену изборну листу.</text:span></text:p>
      <text:p text:style-name="P5"/>
      <text:p text:style-name="P5"><text:tab/><text:tab/>Одредбом члана 24. Упутства за спровођење избора за одборнике <text:s/>Скупштине града Београда расписаних за 4. март 2018. године <text:s/>(“Службени лист града Београда “бр. 4/2018), између <text:s/>осталог, прописано је да Споразум о образовању групе грађана обавезно садржи назив групе грађана, навођење да се образује ради подношења изборне листе за избор одборник<text:span text:style-name="T1">а</text:span> Скупштине града Београда, податке о лицима која су је образовала и податке о лицу које је овлашћено за подношење изборне листе за избор одборника Скупштине града Београда. Споразум о образовању групе грађана мора да буде оверен пре прикупљања потписа подршке бирача који подржавају изборну листу. Одредбом члана 29. став 3. наведеног упутства прописано је да ако изборну листу поднос<text:span text:style-name="T1">и</text:span> група грађана, назив изборне листе садржи назив утврђен споразумом о образовању групе грађана. У назив изборне листе може се укључити име и презиме лица које група грађана одреди као носиоца изборне листе. Назив изборне листе групе грађана не <text:span text:style-name="T1">може</text:span> да садржи реч “странка” ни у једном падежу, нити назив или скраћени назив регистроване политичке странке. <text:tab/></text:p>
      <text:p text:style-name="P5"/>
      <text:p text:style-name="P5"><text:tab/><text:tab/><text:span text:style-name="T1">Код изнетог чињеничног и правног стања ове изборне ствари</text:span>, Управни суд налази да је правилно <text:span text:style-name="T1">поступила</text:span> Градска изборна комисија <text:span text:style-name="T1">када је одбила приговор би</text:span><text:span text:style-name="T1">рач</text:span><text:span text:style-name="T1">а на решење о проглашењу изборне листе, а за своју одлуку је дала јасне и аргументоване разлоге, које као правилне, прихвата и овај суд.</text:span></text:p>
      <text:p text:style-name="P5"/>
      <text:p text:style-name="P5"><text:tab/><text:tab/>Стога су неосновани наводи жалбе, <text:span text:style-name="T1">којима се понављају наводи приговора,</text:span> да је након потписа Анекса споразума било неопходно прикупити нове потписе бирача, јер сачињени Анекс споразума не упућује на закључивање новог споразума, већ само на допуну постојећег и не мења садржину Споразума, обзиром <text:soft-page-break/>да је сачињен ради усклађивања садржине Споразума са одредбама члана 29. став 3. наведеног Упутства. Тиме су отклоњени сви формални недостаци који су постојали код већ закљученог Споразума о образовању Групе грађана “Љубиша Прелетачевић БЕЛИ - Зато што волимо БЕЛОВГРАД”.</text:p>
      <text:p text:style-name="P5"/>
      <text:p text:style-name="P5"><text:tab/><text:tab/><text:span text:style-name="T13">Суд је ценио и навод жалбе, </text:span><text:span text:style-name="T3">којим се понавља навод приговора,</text:span><text:span text:style-name="T13"> да како је основни споразум сачињен на латиничном писму, а анекс споразума на ћириличном, то је било неопходно да подносилац листе достави сагласности бирача где ће у њиховим изјавама назив листе бити написан латиничним писмом, да би се у конкретном случају слагали транскрипција споразума и изјаве бирача о подршци. Међутим, суд налази да овај навод жалбе не може да буде од утицаја на другачију оцену суда о законитости ожалбеног решења, имајући у виду да Закон о службеној употреби језика и писма (''Службени гласник РС'', бр. 45/91 ... 30/2010), не искључује употребу латиничног писма.</text:span></text:p>
      <text:p text:style-name="P5"/>
      <text:p text:style-name="P5"><text:tab/><text:tab/>Суд је ценио <text:span text:style-name="T1">и остале</text:span> наводе жалбе, који су по својој садржини поновљени наводи приговора, па налази да њихова основаност не произлази из напред изнетог образложења ожалбеног решења у коме су наводи приговора правилно оцењени, <text:span text:style-name="T1">при чему је изборна комисија правилно применила изборне прописе на које се позвала у ожалбеном решењу. С обзиром да је жалба одбијена, то није било основа за одлучивање суда у спору пуне јурисдикције, како је то у жалби предложено.</text:span></text:p>
      <text:p text:style-name="P14"/>
      <text:p text:style-name="P14"><text:tab/><text:tab/>Са изнетих разлога, Управни суд је на основу одредбе члана <text:s/>40. став 1. и 2. Закона о управним споровима (“Службени гласник РС”, број 111/09), на чију сходну примену упућује одредба члана 54. став 3. Закона о локалним изборима, одлучио као у диспозитиву ове пресуде.</text:p>
      <text:p text:style-name="P14"/>
      <text:p text:style-name="P8">ПРЕСУЂЕНО У УПРАВНОМ СУДУ</text:p>
      <text:p text:style-name="P8"><text:span text:style-name="T1">д</text:span>ана <text:span text:style-name="T1">24.02</text:span>.<text:span text:style-name="T1">2018.</text:span> године, у<text:span text:style-name="T1"> </text:span><text:span text:style-name="T1">16,00</text:span><text:span text:style-name="T1"> </text:span>часова, <text:span text:style-name="T1">3 </text:span>Уж <text:span text:style-name="T1">35/18</text:span></text:p>
      <text:p text:style-name="P12"/>
      <text:p text:style-name="P19">Записничар<text:tab/><text:tab/><text:tab/><text:tab/><text:tab/> <text:s text:c="26"/>Председник већа - судија</text:p>
      <text:p text:style-name="P20">Весна Оташевић,<text:span text:style-name="T1">с.р.</text:span><text:tab/><text:tab/><text:tab/><text:tab/> <text:s text:c="16"/>Живана Ђукановић,<text:span text:style-name="T1">с.р.</text:span></text:p>
      <text:p text:style-name="P17">За тачност отправка</text:p>
      <text:p text:style-name="P17">Управитељ писарнице</text:p>
      <text:p text:style-name="P17">Дејан Ђурић</text:p>
      <text:p text:style-name="P21"/>
      <text:p text:style-name="P22"><text:span text:style-name="T19"><text:tab/><text:tab/><text:tab/><text:tab/><text:tab/><text:tab/><text:tab/></text:span><text:span text:style-name="T18"><text:tab/><text:tab/><text:tab/></text:span><text:span text:style-name="Default_20_Paragraph_20_Font"><text:span text:style-name="T15"> <text:s text:c="22"/></text:span></text:span><text:span text:style-name="Default_20_Paragraph_20_Font"><text:span text:style-name="T16"><text:s text:c="22"/></text:span></text:span></text:p>
      <text:p text:style-name="P4"><text:span text:style-name="T14">ИО/</text:span><text:span text:style-name="Default_20_Paragraph_20_Font"><text:span text:style-name="T17">ОИ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3</text:span> Уж <text:span text:style-name="MT1">35/18</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02T11:01:33.05</meta:creation-date>
    <meta:editing-duration>PT02H53M16S</meta:editing-duration>
    <meta:editing-cycles>50</meta:editing-cycles>
    <meta:generator>OpenOffice.org/3.2$Win32 OpenOffice.org_project/320m12$Build-9483</meta:generator>
    <dc:title>template upravni BGDnovi2</dc:title>
    <dc:date>2018-02-25T19:02:17.42</dc:date>
    <meta:print-date>2018-02-25T18:50:53.40</meta:print-date>
    <meta:document-statistic meta:table-count="0" meta:image-count="1" meta:object-count="0" meta:page-count="5" meta:paragraph-count="37" meta:word-count="2107" meta:character-count="13834"/>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4"/>
  </office:meta>
</office:document-meta>
</file>