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P3"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P4" style:family="paragraph" style:parent-style-name="Standard">
      <style:paragraph-properties fo:line-height="100%" fo:text-align="justify" style:justify-single-word="false"/>
      <style:text-properties style:font-name="Times New Roman" fo:font-size="12pt" fo:letter-spacing="-0.0016in"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P5" style:family="paragraph" style:parent-style-name="Standard">
      <style:paragraph-properties fo:line-height="100%" fo:text-align="justify" style:justify-single-word="false"/>
      <style:text-properties style:font-name="Times New Roman" fo:language="zxx" fo:country="none" style:text-underline-style="none" fo:font-weight="normal" style:font-weight-asian="normal" style:font-weight-complex="normal"/>
    </style:style>
    <style:style style:name="P6"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sr" fo:country="YU" style:font-size-asian="12pt" style:font-size-complex="12pt"/>
    </style:style>
    <style:style style:name="P9"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2"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center" style:justify-single-word="false"/>
      <style:text-properties fo:language="zxx" fo:country="none" fo:font-weight="normal" style:font-weight-asian="normal" style:font-weight-complex="normal"/>
    </style:style>
    <style:style style:name="P17" style:family="paragraph" style:parent-style-name="Header">
      <style:paragraph-properties fo:text-align="center" style:justify-single-word="false"/>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20"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text-properties style:font-name="Times New Roman" fo:font-size="12pt" fo:letter-spacing="-0.0016in" fo:language="zxx" fo:country="none" fo:font-weight="bold" style:font-name-asian="Times New Roman CYR" style:font-size-asian="12pt" style:font-weight-asian="bold" style:font-name-complex="Times New Roman CYR" style:font-size-complex="12pt" style:font-weight-complex="bold" style:text-scale="105%"/>
    </style:style>
    <style:style style:name="P21"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2"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3" style:family="paragraph" style:parent-style-name="Standard" style:master-page-name="First_20_Page">
      <style:paragraph-properties fo:line-height="100%" fo:text-align="start" style:justify-single-word="false" style:page-number="auto"/>
      <style:text-properties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style:font-name="Times New Roman" fo:letter-spacing="-0.0016in" fo:language="sr" fo:country="YU" fo:font-weight="bold" style:font-weight-asian="bold" style:font-weight-complex="bold" style:text-scale="105%"/>
    </style:style>
    <style:style style:name="T4" style:family="text">
      <style:text-properties style:font-name="Times New Roman" fo:letter-spacing="-0.0016in" fo:language="en" fo:country="US" fo:font-weight="normal" style:font-name-asian="Times New Roman CYR" style:font-weight-asian="normal" style:font-name-complex="Times New Roman CYR" style:font-weight-complex="normal" style:text-scale="105%"/>
    </style:style>
    <style:style style:name="T5" style:family="text">
      <style:text-properties style:font-name="Times New Roman" fo:letter-spacing="-0.0016in" fo:language="zxx" fo:country="none" fo:font-weight="normal" style:font-name-asian="Times New Roman CYR" style:font-weight-asian="normal" style:font-name-complex="Times New Roman CYR" style:font-weight-complex="normal" style:text-scale="105%"/>
    </style:style>
    <style:style style:name="T6" style:family="text">
      <style:text-properties style:font-name="Times New Roman" fo:letter-spacing="-0.0016in" fo:language="zxx" fo:country="none" style:text-underline-style="none" fo:font-weight="normal" style:font-name-asian="Times New Roman CYR" style:font-weight-asian="normal" style:font-name-complex="Times New Roman CYR" style:font-weight-complex="normal" style:text-scale="105%"/>
    </style:style>
    <style:style style:name="T7" style:family="text">
      <style:text-properties style:font-name="Times New Roman" fo:letter-spacing="-0.0016in" style:text-underline-style="none" fo:font-weight="normal" style:font-name-asian="Times New Roman CYR" style:font-weight-asian="normal" style:font-name-complex="Times New Roman CYR" style:font-weight-complex="normal" style:text-scale="105%"/>
    </style:style>
    <style:style style:name="T8" style:family="text">
      <style:text-properties style:font-name="Times New Roman" fo:language="zxx" fo:country="none" style:text-underline-style="none" fo:font-weight="normal" style:font-weight-asian="normal" style:font-weight-complex="normal"/>
    </style:style>
    <style:style style:name="T9"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10" style:family="text">
      <style:text-properties style:font-name="Times New Roman" fo:font-size="12pt" fo:letter-spacing="-0.0016in"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T11"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language="en" fo:country="US"/>
    </style:style>
    <style:style style:name="T15"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6"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tab/></text:p>
      <text:p text:style-name="P6">УПРАВНИ СУД</text:p>
      <text:p text:style-name="P6"><text:span text:style-name="T1">5</text:span> Уж <text:span text:style-name="T1">34</text:span><text:span text:style-name="T1">/18</text:span></text:p>
      <text:p text:style-name="P6"><text:span text:style-name="T1">Д</text:span>ана <text:span text:style-name="T1">24.02.2018.</text:span> године </text:p>
      <text:p text:style-name="P6">Б е о г р а д</text:p>
      <text:p text:style-name="P6"/>
      <text:p text:style-name="P7">У <text:s/>ИМЕ <text:s/>НАРОДА</text:p>
      <text:p text:style-name="P7"/>
      <text:p text:style-name="P7"/>
      <text:p text:style-name="P14"><text:span text:style-name="T3"><text:tab/></text:span><text:span text:style-name="T4">Управни суд, у већу <text:s/>састављеном од судија: </text:span><text:span text:style-name="T5">Живане Ђукановић, председника већа, Јелене Тишма Јовановић и Љиљане Јевтић, чланова већа, са <text:s/>судским саветником Весном Оташевић, записничарем, одлучујући по жалби Б. Б. из Б, ..., кандидата за одборника са листе ДА ОСЛОБОДИМО БЕОГРАД – Демократска странка (ДС), Социјалдемократска странка (СДС), Нова странка (НОВА) и Зелена еколошка партија – зелени (ЗЕП-зелени), изјављеној против решења Градске изборне комисије града Београда број 013-344-4/2018 од 23.02.2018. године, у предмету заштите изборног права, у нејавној седници већа одржаној дана 24.02.2018. године, у 15,30 часова, донео је </text:span></text:p>
      <text:p text:style-name="P3"/>
      <text:p text:style-name="P3"/>
      <text:p text:style-name="P7">П Р Е С У Д У</text:p>
      <text:p text:style-name="P7"/>
      <text:p text:style-name="P7"/>
      <text:p text:style-name="P8"><text:span text:style-name="T12"><text:tab/><text:tab/></text:span><text:span text:style-name="T13">Жалба</text:span><text:span text:style-name="T12"> </text:span><text:span text:style-name="T2">СЕ ОДБИЈА.</text:span></text:p>
      <text:p text:style-name="P10"/>
      <text:p text:style-name="P10"/>
      <text:p text:style-name="P10"/>
      <text:p text:style-name="P7">О б р а з л о ж е њ е</text:p>
      <text:p text:style-name="P7"/>
      <text:p text:style-name="P7"/>
      <text:p text:style-name="P8"><text:tab/><text:tab/>Ожалбеним решењем <text:span text:style-name="T1">одбија се приговор </text:span><text:span text:style-name="T5">Б.Б. изјављен против решења </text:span><text:span text:style-name="T1">Градске изборне комисије број:</text:span><text:span text:style-name="T5"> 013-301-4/18 од 21.02.2018. године, којим је <text:s/>проглашена <text:s/>изборна листа под називом “Љубиша Прелетачевић БЕЛИ - Зато што волимо БЕЛОВГРАД”, као неоснован. </text:span></text:p>
      <text:p text:style-name="P2"/>
      <text:p text:style-name="P2"><text:tab/><text:tab/><text:span text:style-name="T1">Жалбом поднетом </text:span>Управном суду дана 23.02.2018. године, у <text:span text:style-name="T1">18,31</text:span> часова, <text:span text:style-name="T1">жалилац оспорава решење Градске изборне комисије указујући да је погрешно закључила да су Анексом споразума отклоњени сви формални недостаци који су потојали код већ закљученог Споразума, јер недостаци Споразума нису формалне природе. Анекс уговора конституише законске претпоставке за поступак подношења изборне листе, па је погрешно ГИК закључила да није потребно прикупити потписе бирача после закључивања и овере Анекса споразума. На овај начин Градска изборна комисија оспореним решењем признаје </text:span><text:span text:style-name="T14">ex tunc</text:span> <text:span text:style-name="T1">дејство </text:span><text:soft-page-break/><text:span text:style-name="T1">(ретроактивно) Анекса споразума, што је незаконито. Погрешно је закључивање да "назив изборне листе назначене у изјавама бирача који подржавају ову изборну листу не разликују се од назива изборне листе у анексу споразума, тако да нема потребе за поновним прикупљањем потписа". Сматра да подносилац изборне листе није доставио списак бирача који својим потписима подржавају нову изборну листу након закључења Анекса споразума. Предлаже да се жалба уважи и да суд у </text:span>пун<text:span text:style-name="T1">ој</text:span> јурисдикциј<text:span text:style-name="T1">и донесе пресуду којом ће жалбу уважити, поништити ожалбено решење и решити управну ствар тако што се усваја приговор Б.Б., поништава решење Градске изборне комисије града Београда број: 013-312/18 од 21.02.2018. године о проглашењу изборне листе број 22 </text:span>под називом “Љубиша Прелетачевић БЕЛИ - Зато што волимо БЕЛОВГРАД”, <text:span text:style-name="T1">које је поднела група грађана.</text:span></text:p>
      <text:p text:style-name="P2"/>
      <text:p text:style-name="P2"><text:tab/><text:tab/>Градска изборна комисија је дана 23.02.2018. године у 23,00 часа доставила одговор на жалбу и комплетне списе ове изборне ствари, у кој<text:span text:style-name="T1">ем</text:span> истиче да су наводи жалбе неосновани у целости, те хронолошки излаж<text:span text:style-name="T1">е</text:span> поступак отклањања пропуста у вези са извршењем пресуде Управног суда 1 Уж. 22/18, те предлаж<text:span text:style-name="T1">е</text:span> да, како је у свему поступљено у складу са ставом суда, жалба буде обијена као неоснована.</text:p>
      <text:p text:style-name="P5"/>
      <text:p text:style-name="P5"><text:tab/><text:tab/><text:span text:style-name="T1">Одлучујући о поднетој жалби на основу одредбе члана 54. став 1. и 3.Закона о локалним изборима (“Сл.гласник РС” бр.129/07...54/11), налазећи да је иста благовремена, допуштена и изјављена од овлашћеног лица, Управни суд је оценом навода жалбе, одговора на жалбу и свих списа ове изборне ствари, нашао да жалба није основана.</text:span></text:p>
      <text:p text:style-name="P5"/>
      <text:p text:style-name="P13"><text:span text:style-name="T8"><text:tab/><text:tab/>Из списа предмета и образложења ожалбеног решења произлази да је пресудом Управног суда у Београду 1 Уж.</text:span><text:span text:style-name="T11"> 22/18 од 20.02.2018. године, усвојена жалба бирача М.А. из Б. изјављена против решења ГИК-а града Београда број 013-251-11/2018 од 19.02.2018. године и поништено решење Градске изборне комисије града Београда, број 013-239-3/18 од 17.02.2018. године о проглашењу изборне листе <text:s/>број 22 под називом </text:span><text:span text:style-name="T10">“Љубиша Прелетачевић БЕЛИ - Зато што волимо БЕЛОВГРАД”, коју је поднела Група грађана “Љубиша Прелетачевић БЕЛИ - Зато што волимо БЕЛОВГРАД”, јер Споразум о образовању групе грађана под тим називом није садржао назив изборне листе што представља обавезан услов из <text:s/>члана 29. став 3. Упутства за проглашење изборне листе. Према разлозима наведене пресуде суда, у конкретном случају Градска изборна комисија града Београда је требало да подносиоцу изборне листе наложи да у прописаном року сачини анекс споразума о образовању групе грађана којим ће се одредити назив изборне листе и евентуално носилац изборне листе, с тим што анекс споразума мора бити оверен од стране јавног бележника; уколико се анексом споразума одреди носилац изборне листе, мора бити наведено његово име и презиме и уз анекс достављена његова писмена сагласност за носиоца изборне листе с тим што према ставу Управног суда утврђеном на седници свих судија одржаној 25.03.2016. године, делови личног имена било ког лица не могу бити укључени у назив изборне листе групе грађана, осим имена и презимена лица које је група грађана одредила за носиоца изборне листе закљученим споразумом.</text:span></text:p>
      <text:p text:style-name="P4"/>
      <text:p text:style-name="P13"><text:span text:style-name="T10"><text:tab/><text:tab/>Поступајући</text:span><text:span text:style-name="T10"> у извршењу наведене пресуде,</text:span><text:span text:style-name="T10"> Градска изборна комисија је </text:span><text:soft-page-break/><text:span text:style-name="T10">донела закључак број 013-293-1/18 од 21.02.2018. године којим је овлашћеном подносиоцу изборне листе у тачки 2. диспозитива наложила: да сачини Анекс споразума о образовању групе грађана којим ће се одредити назив изборне листе и уколико се Анексом споразума одреди носилац изборне листе, мора бити наведено његово име и презиме и уз Анекс достављена његова писмена сагласност за носиоца изборне листе на прописаном обрасцу, као и да усклади све остале обрасце у изборној документацији у складу са обрасцима прописаним Одлуком о називу и изгледу образаца за подношење изборних листа кандидата за одборнике Скупштине града Београда расписаних за 4. март 2018. године (“Службени лист града Београда” бр. </text:span><text:span text:style-name="T1">4/18), да у сачињеном Анексу споразума назначи да се група грађана образује ради подношења изборне листе за изборе за одборнике Скупштине града Београда расписане за 4. март 2018. године и да се Анекс споразума о образовању групе грађана овери од стране јавног бележника. </text:span></text:p>
      <text:p text:style-name="P15"><text:tab/></text:p>
      <text:p text:style-name="P15"><text:tab/><text:tab/>Поступајући по закључку ГИК-а, овлашћени подносилац изборне листе је дана 21.02.2018. године доставио допуну документације уз коју је доставио: изборну листу кандидата за одборнике Скупштине града Београда потписану од стране овлашћеног лица, <text:span text:style-name="T1">А</text:span>некс споразума о образовању групе грађана оверену од стране јавног бележника 21.02.2018. године и сагласност носиоца изборне листе – Љубише Прелетачевића Белог – да пристаје да буде носилац изборне листе за одборнике Скупштине града Београда, расписних за 4 март 2018. године.</text:p>
      <text:p text:style-name="P15"/>
      <text:p text:style-name="P13"><text:span text:style-name="T1"><text:tab/><text:tab/>Након провере достављене документације, Градска изборна комисија је на седници 21.02.2018. године донела решење о проглашењу изборне листе </text:span><text:span text:style-name="T9">“Љубиша Прелетачевић БЕЛИ - Зато што волимо БЕЛОВГРАД”.</text:span></text:p>
      <text:p text:style-name="P2"/>
      <text:p text:style-name="P13"><text:span text:style-name="T9"><text:tab/><text:tab/></text:span><text:span text:style-name="T10">Одредбом члана 19. став 1. Закона о локалним изборима (''Службени гласник РС'' бр. 129/07...54/11), прописано је да се изборна листа доставља изборној комисији најкасније 15 дана пре дана одређеног за одржавање избора, а ставом 2. наведеног члана прописано је да се уз изборну листу изборној комисији доставља документација и то: 1) потврда о изборном праву за сваког кандидата са изборне листе, у којој је назначено име и презиме, датум рођења, занимање и јединствени матични број кандидата; 2) писмена изјава кандидата да </text:span><text:span text:style-name="T10">прихвата</text:span><text:span text:style-name="T10"> кандидатуру; 3) потврда о пребивалишту кандидата; 4) писмена сагласност носиоца листе; 5) овлашћење лица која подносе изборну листу; 6) уверење о држављанству; 7) потписи бирача који су подржали одређену изборну листу.</text:span></text:p>
      <text:p text:style-name="P4"/>
      <text:p text:style-name="P4"><text:tab/><text:tab/>Одредбом члана 24. Упутства за спровођење избора за одборнике <text:s/>Скупштине града Београда расписаних за 4. март 2018. године <text:s/>(“Службени лист града Београда “бр. 4/2018), између <text:s/>осталог, прописано је да Споразум о образовању групе грађана обавезно садржи назив групе грађана, навођење да се образује ради подношења изборне листе за избор одборник<text:span text:style-name="T1">а</text:span> Скупштине града Београда, податке о лицима која су је образовала и податке о лицу које је овлашћено за подношење изборне листе за избор одборника Скупштине града Београда. Споразум о образовању групе грађана мора да буде оверен пре прикупљања потписа подршке бирача који подржавају изборну листу. Одредбом члана 29. став 3. наведеног упутства прописано је да ако изборну листу поднос<text:span text:style-name="T1">и</text:span> група грађана, назив изборне листе <text:soft-page-break/>садржи назив утврђен споразумом о образовању групе грађана. У назив изборне листе може се укључити име и презиме лица које група грађана одреди као носиоца изборне листе. Назив изборне листе групе грађана не <text:span text:style-name="T1">може</text:span> да садржи реч “странка” ни у једном падежу, нити назив или скраћени назив регистроване политичке странке. <text:tab/></text:p>
      <text:p text:style-name="P4"/>
      <text:p text:style-name="P4"><text:tab/><text:tab/>Код изнетог чињеничног и правног стања ове изборне ствари, Управни суд налази да је правилно поступила Градска изборна комисија када је одбила приговор <text:span text:style-name="T1">кандидата</text:span> на решење о проглашењу изборне листе, а за своју одлуку је дала јасне и аргументоване разлоге, које као правилне, прихвата и овај суд.</text:p>
      <text:p text:style-name="P4"><text:s/></text:p>
      <text:p text:style-name="P11"><text:span text:style-name="T7"><text:tab/><text:tab/>Стога су неосновани наводи жалбе да је након потписа Анекса споразума било неопходно прикупити нове потписе бирача, јер сачињ</text:span><text:span text:style-name="T6">ени</text:span><text:span text:style-name="T7"> Анекс споразума не упућује на закључивање новог споразума, већ само на допуну постојећег </text:span><text:span text:style-name="T6">и не мења садржину Споразума, обзиром да је сачињен ради усклађивања садржине Споразума са одредбама члана 29. став 3. наведеног Упутства. </text:span><text:span text:style-name="T7">Тиме су отклоњени сви формални недостаци који су постојали код већ закљученог Споразума о образовању Групе грађана “Љубиша Прелетачевић БЕЛИ - Зато што волимо БЕЛОВГРАД”.</text:span></text:p>
      <text:p text:style-name="P4"/>
      <text:p text:style-name="P4"><text:tab/><text:tab/>Суд је ценио наводе жалбе, који су по својој садржини поновљени наводи приговора, којима се истиче да подносилац листе није поступио по цитираном закључку Изборне комисије па налази да њихова основаност не произлази из напред изнетог образложења ожалбеног решења у коме су наводи приговора правилно оцењени.</text:p>
      <text:p text:style-name="P12"/>
      <text:p text:style-name="P12"><text:tab/><text:tab/>Са изнетих разлога Управни суд је на основу одредбе члана <text:s/>40. став 1. и 2. Закона о управним споровима (“Службени гласник РС”, број 111/09), на чију сходну примену упућује одредба члана 54. став 3. Закона о локалним изборима, одлучио као у диспозитиву ове пресуде.</text:p>
      <text:p text:style-name="P12"/>
      <text:p text:style-name="P12"/>
      <text:p text:style-name="P7">ПРЕСУЂЕНО У УПРАВНОМ СУДУ</text:p>
      <text:p text:style-name="P7"><text:span text:style-name="T1">Д</text:span>ана <text:span text:style-name="T1">24.02</text:span>.<text:span text:style-name="T1">2018.</text:span> године, у<text:span text:style-name="T1"> </text:span><text:span text:style-name="T1">15,30</text:span><text:span text:style-name="T1"> </text:span>часова, <text:span text:style-name="T1">5</text:span><text:span text:style-name="T1"> </text:span>Уж <text:span text:style-name="T1">3</text:span><text:span text:style-name="T1">4</text:span><text:span text:style-name="T1">/18</text:span></text:p>
      <text:p text:style-name="P9"/>
      <text:p text:style-name="P18">Записничар<text:tab/><text:tab/><text:tab/><text:tab/><text:tab/> <text:s text:c="26"/>Председник већа - судија</text:p>
      <text:p text:style-name="P19"><text:span text:style-name="T1">Весна Оташе</text:span>вић, <text:span text:style-name="T1">с.р.</text:span><text:tab/><text:tab/><text:tab/><text:tab/> <text:s text:c="17"/>Живана Ђукановић, <text:span text:style-name="T1">с.р.</text:span></text:p>
      <text:p text:style-name="P19"/>
      <text:p text:style-name="P16">За тачност отправка</text:p>
      <text:p text:style-name="P16">Управитељ писарнице</text:p>
      <text:p text:style-name="P21"><text:span text:style-name="Default_20_Paragraph_20_Font"><text:span text:style-name="T17">Дејан Ђурић</text:span></text:span></text:p>
      <text:p text:style-name="P21"><text:span text:style-name="Default_20_Paragraph_20_Font"><text:span text:style-name="T17"/></text:span></text:p>
      <text:p text:style-name="P22"><text:span text:style-name="Default_20_Paragraph_20_Font"><text:span text:style-name="T16">СР/</text:span></text:span><text:span text:style-name="Default_20_Paragraph_20_Font"><text:span text:style-name="T17">ИР</text:span></text:span></text:p>
      <text:p text:style-name="P20"><text:span text:style-name="Default_20_Paragraph_20_Font"><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5</text:span> Уж <text:span text:style-name="MT1">34</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02T11:01:33.05</meta:creation-date>
    <meta:editing-duration>PT03H29M36S</meta:editing-duration>
    <meta:editing-cycles>55</meta:editing-cycles>
    <meta:generator>OpenOffice.org/3.2$Win32 OpenOffice.org_project/320m12$Build-9483</meta:generator>
    <dc:title>template upravni BGDnovi2</dc:title>
    <dc:date>2018-02-25T18:57:05.61</dc:date>
    <meta:printed-by>Ika Radusinović</meta:printed-by>
    <meta:print-date>2018-02-25T18:57:03.96</meta:print-date>
    <dc:creator>Ika Radusinović</dc:creator>
    <meta:document-statistic meta:table-count="0" meta:image-count="1" meta:object-count="0" meta:page-count="4" meta:paragraph-count="36" meta:word-count="1510" meta:character-count="1002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4"/>
  </office:meta>
</office:document-meta>
</file>