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13" style:family="paragraph" style:parent-style-name="Standard">
      <style:paragraph-properties fo:line-height="100%" fo:text-align="justify" style:justify-single-word="false"/>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1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7"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0"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105%"/>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fo:font-weight="bold" style:font-weight-asian="bold" style:font-weight-complex="bold"/>
    </style:style>
    <style:style style:name="T4"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5"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6"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7"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8"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style:font-weight-asian="normal" style:font-size-complex="12pt" style:font-weight-complex="normal"/>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language="zxx" fo:country="none" fo:font-weight="normal" style:font-size-asian="12pt" style:font-weight-asian="normal" style:font-size-complex="12pt" style:font-weight-complex="normal"/>
    </style:style>
    <style:style style:name="T1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text:span text:style-name="T1">25</text:span> Уж. <text:span text:style-name="T1">33</text:span><text:span text:style-name="T1">/18</text:span></text:p>
      <text:p text:style-name="P3"><text:span text:style-name="T1">Дана 24.02.2018</text:span><text:span text:style-name="T1">.</text:span> године </text:p>
      <text:p text:style-name="P3">Б е о г р а д</text:p>
      <text:p text:style-name="P4"/>
      <text:p text:style-name="P4"/>
      <text:p text:style-name="P4">У <text:s/>ИМЕ <text:s/>НАРОДА</text:p>
      <text:p text:style-name="P5"/>
      <text:p text:style-name="P16"><text:span text:style-name="T4"><text:tab/></text:span><text:span text:style-name="T5">Управни суд, у већу <text:s/>састављеном од судија: </text:span><text:span text:style-name="T6">Душице Маринковић, председника већа, Маријане Тафра Мирков и Биљане Шундерић, чланова већа, са <text:s/>судским саветником <text:s/>Тијом Бошковић, као <text:s/>записничарем, одлучујући о жалби бирача П.В. <text:s/>из Б, ул ..., поднетој против решења Градске изборне <text:s/>комисије града Београда број 013-344-5/2018 од 23.02.2018. године, у предмету заштите изборног права, у нејавној седници већа одржаној дана 24.02.2018. године, у 16,15 часова, донео је </text:span></text:p>
      <text:p text:style-name="P12"/>
      <text:p text:style-name="P12"/>
      <text:p text:style-name="P12"/>
      <text:p text:style-name="P4">П Р Е С У Д У</text:p>
      <text:p text:style-name="P4"/>
      <text:p text:style-name="P4"/>
      <text:p text:style-name="P6"><text:span text:style-name="T9"><text:tab/><text:tab/></text:span><text:span text:style-name="T10">Жалба</text:span><text:span text:style-name="T9"> </text:span><text:span text:style-name="T2">СЕ ОДБИЈА.</text:span></text:p>
      <text:p text:style-name="P8"/>
      <text:p text:style-name="P8"/>
      <text:p text:style-name="P4">О б р а з л о ж е њ е</text:p>
      <text:p text:style-name="P4"/>
      <text:p text:style-name="P6"><text:tab/><text:tab/>Ожалбеним решењем <text:span text:style-name="T1">одбија се приговор бирача В.П. из Б, ул. ..., изјављен против решења Градске изборне комисије бр.</text:span><text:span text:style-name="T6"> 013-301-4/18 од 21.02.2018. године, којим је <text:s/>проглашена <text:s/>изборна листа под називом Љубиша Прелетачевић БЕЛИ-Зато што волимо <text:s/>БЕЛОВГРАД, <text:s/>као неоснован.</text:span></text:p>
      <text:p text:style-name="P11"/>
      <text:p text:style-name="P15"><text:span text:style-name="T6"><text:tab/><text:tab/>Жалилац, В.П., бирач, поднео је жалбу Управном суду, непосредно, дана 23.02.2018. године, у 14,04 часова, због битне повреде одредби изборног поступка, погрешно утврђеног чињеничног стања и погрешне примене изборних прописа, те је ставио предлог да Управни суд усвоји жалбу, побијано <text:s/>решење поништи и мериторно одлучи тако што ће одбити проглашење изборне листе Љубиша Прелетачевић БЕЛИ-Зато што волимо <text:s/>БЕЛОВГРАД, или <text:s/>врати предмет на поновно одлучивање Градској изборној комсији. У жалби наводи да је <text:s/>ожалбеним решењем проглашена наведена изборна листа, а коју је, претходно, поднео Лука Максимовић, и уз ову Анекс споразума о образовању групе грађана и сагласност носиоца изборне листе, <text:s/>али како том приликом није поднео ни један потпис бирача који подржава ту изборну листу, сматра да на овај начин није поступио у свему по налозима из закључка Комисије </text:span><text:soft-page-break/><text:span text:style-name="T6">број: 013-293-1/18 од 21.02.2018. године, <text:s/>са којих разлога сматра да нису испуњени услови <text:s/>из члана 24. став 3. Упутства за спровођење избора са којих разлога је изборна листа погрешно проглашена и из истих разлога неосновано одбијен његов приговор. Сматра да <text:s/>потписи подршке бирача које је подносилац листе предао Изборној комисији пре сачињавања анекса споразума не вреде, већ да је било неопходно да се поново <text:s/>прикупе <text:s/>потписи подршке у вези сачињеног анекса споразума. Указује да у време подношења првобитно поднете изборне листе, то јест пре сачињавања <text:s/>анекса споразума, физичко лице са именом Љубиша Прелетачевић Бели није постојао, већ да је у јавном животу његову улогу играо Лука Максимовић. Указује да је носилац изборне листе Љубиша Прелетачевић Бели <text:s/>лице коме је лична карта број: ..., издата дана 21.02.2018. године, <text:s/>који је тог дана променио лично име - <text:s/>О.М. у Љубиша Прелетачевић Бели, а то лице није постојало пре 21.02.2018. године. У вези са тим наводи да приликом првог <text:s/>подношења изборне листе физичко лице О.М. је на изборној листи био пријављен као кандидат за одборника Скупштине града Београда, под редним бројем 19, а да је у поново достављеној изборној листи од 21.02.2018. године овај избрисан и поднета <text:s/>је изборна листа која у односу на претходну има једног кандидата мање. Подносилац жалбе, наводи да је новоподнету, измењену изборну листу морао пратити адекватан број потписа подршке бирача, имајући у виду да су <text:s/>потписи подршке дати изборној листи чији је назив у моменту давања потписа подршке садржао лично име особе која не постоји, и коју је као имагинарни лик у јавности играо Лука Максимовић, а да је потом накнадно, након што су потписи подршке дати, сасвим друго лице О.М. променио лично име у Љубиша Прелетачевић Бели и дало <text:s/>сагласност <text:s/>да буде носилац листе, чиме су грађани <text:s/>који су дали подршку предметној изборној листи очигледно доведени у заблуду у погледу личности која је назначена као носилац листе, због чега поновно прикупљање потписа <text:s/>подршке, није смело изостати.</text:span></text:p>
      <text:p text:style-name="P11"/>
      <text:p text:style-name="P15"><text:span text:style-name="T6"><text:tab/><text:tab/>Поступајући по налогу Управног суда 25 Уж.33/18 од 23.02.2018. године, <text:s/>Градска изборна комисија града Београда је доставила, непосредно суду одговор на жалбу са траженим списима предмета дана 23.02.2018. године у 18,00 часова и допуну списа у 21,00 часова. У одговору на жалбу је изнела, детаљно, ток проведеног поступка, те је остајући у свему код разлога ожалбеног решења, предложила да суд жалбу одбије као неосновану. </text:span><text:span text:style-name="T8">У одговору на жалбу је посебно указано да то што је сачињен анекс споразума не упућује на то да је закључен нов Споразум, већ да је само допуњен постојећи и да нема потребе за поновним прикупљањем потписа подршке бирача. </text:span></text:p>
      <text:p text:style-name="P14"/>
      <text:p text:style-name="P14"><text:tab/><text:tab/>Поступајући по поднетој жалби, на основу одредбе члана 54.став 1. и 3. Закона о локалним изборима <text:s/>(''Службени гласник РС'' бр. 129/07...54/11), и налазећи <text:s/>да је жалба благовремена, допуштена и изјављена од овлашћеног лица, Управни суд је, по оцени навода жалбе, одговора на жалбу, ожалбеног решења и достављених списа ове изборне ствари, нашао да жалба није основана.</text:p>
      <text:p text:style-name="P14"/>
      <text:p text:style-name="P15"><text:span text:style-name="T8"><text:tab/><text:tab/>Према списима предмета произлази да је пресудом Управног суда 1 Уж.22/18 од 20.02.2018. године, усвојена жалба, поништено решење Градске изборне комисије града Београда број 013-251-11/2018 од 19.02.2018. године и решено тако што се усваја приговор бирача М.А. из Б.-З. и поништава решење Градске изборне комисије </text:span><text:span text:style-name="T8">града Београда број 013-239-3/18 од 17.02.2018. године, о проглашењу изборне листе <text:s/></text:span><text:soft-page-break/><text:span text:style-name="T8">број 22 под називом </text:span><text:span text:style-name="T7">Љубиша Прелетачевић Бели-Зато што волимо БЕЛОВГРАД, коју је поднела група грађана Љубиша Прелетачевић Бели-Зато што волимо БЕЛОВГРАД. <text:s/>Према разлозима наведене пресуде, суд је <text:s/>тако одлучио јер је нашао да нису били испуњени услови за проглашење ове изборне листе прописани одредбама члана 19. став 2. тачка 4., 22. став 3. и 4. и 25. став 2. Закона о локалним изборима и одредбама члан 24. став 2., 29. став 3. и 30.Упутства за спровођење избора за одборнике Скупштине града Београда, расписаних за 4.март 2018. године (“Службени лист града Београда” бр. 4/2018). Ово стога што Споразум о образовању групе грађана Љубиша Прелетачевић БЕЛИ- Зато што волимо БЕЛОВГРАД не садржи назив изборне листе, што представља обавезан услов из члана 29. став 3. наведеног Упутства, са којих разлога је Градска изборна комисија града Београда била дужна да сагласно члану 25.став 2. Закона о локалним изборима, пре доношења одлуке о проглашењу изборне листе утврди, односно оцени да ли изборна листа садржи недостатке који су сметња за проглашење те изборне листе и уколико такви недостаци <text:s/>постоје да закључком наложи подносиоцу изборне листе да отклони недостатке. Према разлозима наведене пресуде суда, у конкретном случају Градска изборна комисија града Београда је требало да подносиоцу изборне листе наложи да у прописаном року сачини анекс споразума о образовању групе грађана којим ће се одредити назив изборне листе и евентуално носилац изборне листе, с тим што анекс споразума мора бити оверен од стране јавног бележника; уколико се анексом споразума одреди носилац изборне листе, мора бити наведено његово име и презиме и уз анекс достављена његова писмена сагласност за носиоца изборне листе с тим што према ставу Управног суда утврђеном на седници свих судија одржаној 25.03.2016. године, делови личног имена било ког лица не могу бити укључени у назив изборне листе групе грађана, осим имена и презимена лица које је група грађана одредила за носиоца изборне листе закљученим споразумом.</text:span></text:p>
      <text:p text:style-name="P13"/>
      <text:p text:style-name="P13"><text:tab/><text:tab/>Према разлозима ожалбеног решења, а што се ни наводима приговора и поднетом жалбом, не побија, Градска изборна комисија града Београда је у извршењу <text:s/>наведене пресуде Управног суда, донела закључак број 013-293-1/18 од 21.02.2018. године којим је, у тачки 1.диспозитива, утврдила да изборна листа Љубиша Прелетачевић Бели-Зато што волимо БЕЛОВГРАД, коју је за избор <text:s/>одборника Скупштине града Београда поднео Лука Максимовић, овлашћени подносилац изборне листе групе грађана под називом Група грађана "Љубиша Прелетачевић БЕЛИ-Зато што волимо БЕЛОВГРАД", дана 16.02.2018. године у 23.34 часова, под бројем 013-224/18, заведена под бројем 013-224/18, са укупно 38 предложених кандидата за одборнике на изборној листи, садржи недостатке који су сметња за <text:s/>проглашење изборне листе . Тачком 2. диспозитива наложено је Луки Максимовићу, овлашћеном подносиоцу <text:s/>изборне листе Љубиша Прелетачевић Бели-Зато што волимо БЕЛОВГРАД да најкасније у року од 48 часова од дана достављања закључка, отклони недостатке тако што ће: да сачини анекс Споразума о образовању групе грађана којим ће се одредити назив изборне листе и уколико се Анексом споразума одреди <text:s/>носилац изборне листе, мора бити наведено његово име и презиме и уз Анекс достављена његова писмена сагласност за носиоца изборне листе на прописаном обрасцу СГБ-3/18, као и да усклади све остале обрасце у изборној документацији у складу са <text:s/>обрасцима прописаним Одлуком о називу и изгледу образаца за подношење изборних листа кандидата за одборнике Скупштине града Београда, расписаних за 4. март 2018. године <text:s/>(“Службени лист града Београда “бр.4/18), <text:s/>да <text:s/>у <text:soft-page-break/>сачињеном Анексу Споразума о образовању <text:s/>групе грађана назначи да се група грађана образује ради подношења изборне листе за избор одборника Скупштине града Београда, расписаних за 4. март 2018. године, да се Анекс Споразума о образовању групе грађана овери од стране јавног бележника, уз напомену, <text:s/>у тачки 3. диспозитива, да ће, уколико овлашћени подносилац изборне листе Љубиша Прелетачевић Бели-Зато што волимо БЕЛОВГРАД у остављеном року, не отклони наведене недостатке, Градска изборна комисија у року од 24 часова, решењем <text:s/>одбити проглашење изборне листе. </text:p>
      <text:p text:style-name="P13"/>
      <text:p text:style-name="P13"/>
      <text:p text:style-name="P13"><text:tab/><text:tab/>Према образложењу ожалбеног решења, Лука Максимовић, овлашћено лице за подношење изборне листе под називом Љубиша Прелетачевић БЕЛИ-Зато што волимо БЕЛОВГРАД <text:s/>је дана 21.02.2018. године у 22,02 часова Градској изборној комисији доставио допуну документације, у складу са наведеним закључком Комисије, уз који је доставио: изборну листу кандидата за одборнике Скупштине <text:s/>града Београда потписану од стране овлашћеног лица, Анекс Споразума о образовању Групе грађана оверен од стране јавног <text:span text:style-name="T1">бележника</text:span> дана 21.02.2018. године и писмену Сагласност носиоца изборне <text:s/>листе - Љубише Прелетачевића Белог- да пристаје да буде носилац изборне листе за одборнике Скупштине града Београда расписаних за 4. март 2018. године. Како се у ожалбеном решењу наводи, након провере достављене документације, Градска изборна комисија је на седници одржаној дана 21.02.2018. године у 23.00 часова донела решење о проглашењу изборне листе Љубиша Прелетачевић БЕЛИ-Зато што волимо БЕЛОВГРАД, коју је за избор одборника Скупштине града Београда поднела група грађана, под називом Група грађана "Љубиша Прелетачевић БЕЛИ-Зато што волимо БЕЛОВГРАД", под бр. 013-301-4/18. По оцени Градске изборне комисије како је на основу изложеног на несумњив начин утврђено да је овлашћени подносилац изборне листе поступио у складу са закључком Градске изборне комисије број: 013-293-1/18 од 21.02.2018. године и доставио Анекс споразума о образовању групе грађана оверен од стране јавног бележника уз који је достављена и Сагласност носиоца изборне листе, Љубише Прелетачевића Белог, да буде носилац изборне листе за одборнике Скупштине града Београда, расписаних за 4. март 2018. године, чији идентитет је утврђен увидом у личну карту именованог, отклоњени су сви недостаци који су спречавали проглашење те изборне листе. По схватању Градске изборне комисије, чињеница сачињавања Анекса споразума не упућује на закључивање новог споразума, већ само допуну постојећег; назив изборне листе назначен у изјавама бирача који подржавају ову изорну листу не разликује се од назива изборне листе у Анексу споразума, тако да нема потребе за поновним прикупљањем потписа. По оцени Градске изборне комисије, ово из разлога што су сачињеним Анексом споразума отклоњени сви формални недостаци који су постојали код већ закљученог Споразума о образовању групе грађана "Љубиша Прелетачевић БЕЛИ-Зато што волимо БЕЛОВГРАД" од 22.01.2018. године, а уз који је достављен списак бирача са изјавама истих да подржавају изборну листу кандидата за одборнике града Београда и све изјаве бирача, то нису основани наводи приговора да је потребно прикупљање нових потписа подршке бирача од дана сачињавања Анекса споразума.</text:p>
      <text:p text:style-name="P13"/>
      <text:p text:style-name="P13"><text:tab/><text:tab/>Одредбом члана 19. став 1. Закона о локалним изборима прописано је да се изборна листа доставља изборној комисији најкасније 15 дана пре дана одређеног <text:soft-page-break/>за одржавање избора; ставом 2 да се уз изборну листу изборној комисији доставља документација и то: 1) потврда о изборном праву за сваког кандидата са изборне листе, у којој је назанечно име и презиме, датум рођења, занимање и јединствени матични број кандидата; 2) писмена изјава кандидата да <text:s/>прхвата кандидатуру; 3) потврда о пребивалишту кандидата;4) писмена сагласност носиоца листе; 5), овлашћење лица која подносе изборну листу; 6) уверење о држављанству;7) потписи бирача који су подржали одређену изборну листу. Према одредбама члана 24.став 1. наведеног закона, <text:s/>изборна комисија <text:s/>проглашава изборну листу, одмах по пријему изборне листе и одговарајуће документације, а најкасније у року од 24 часа од пријема изборне листе.</text:p>
      <text:p text:style-name="P13"/>
      <text:p text:style-name="P13"><text:tab/><text:tab/>Одредбом члана 24. Упутства за спровођење избора за одборнике <text:s/>Скупштине града Београда расписаних за 4 март 2018. године <text:s text:c="2"/>(“Службени лист града Београда “бр.4/2018), између <text:s/>осталог, прописано је да Споразум о образовању групе грађана обавезно садржи назив групе грађана, навођење да се образује ради подношења изборне листе за избор одборнике Скупштине града Београда, податке о лицима која су је образовала ( име и презиме, ЈМБГ, пребивалиште и адреса становања, наведени према подацима из личне карте) и податке о лицу које је овлашћено за подношење изборне листе за избор одборника Скупштине града Београда ( име и презиме <text:s/>ЈМБГ, пребивалиште и адреса становања, наведени према подацима из личне карте). Споразум <text:s/>о образовању групе грађана мора да буде оверен пре прикупљања потписа подршке бирача који подржавају изборну листу. Одредбом члана 29. став 3. наведеног упутства прописано је да ако изборну листу поднос<text:span text:style-name="T1">и </text:span><text:s/>група грађана, назив изборне листе садржи назив утврђен споразумом о образовању групе грађана. У назив изборне листе може се укључити име и презиме лица које група грађана одреди као носиоца изборне листе. Назив изборне листе групе грађана не мо<text:span text:style-name="T1">ж</text:span>е да садржи реч “странка” ни у једном падежу, нити назив или скраћени назив регистроване политичке странке. </text:p>
      <text:p text:style-name="P13"/>
      <text:p text:style-name="P13"><text:tab/><text:tab/><text:span text:style-name="T1">Код изнетог чињеничног и правног стања, п</text:span>о оцени Управног суда, правилно је поступила Градска изборна комисија када је ожалбеним решењем одбила као неоснован приговор бирача В.П. <text:s/>из Б, јер из напред изнетог произлази да је отклоњен недостатак поднете изборне листе што је била сметња за доношење решења о проглашењу изборне листе. Такође, правилно Градска изборна комисија <text:span text:style-name="T1">налази </text:span>да жалилац неосновано поднетим приговором сматра да је након потписивања анекса Споразума требало прикупити нове потписе подршке бирача који подржавају изборну листу, јер <text:s/>сачињени Анекс споразума по својој суштини не мења садржину споразума, <text:span text:style-name="T1">већ је</text:span> сачињен ради усклађивања садржине споразума са одредбом члана 29. став 3. наведеног Упутства.</text:p>
      <text:p text:style-name="P13"/>
      <text:p text:style-name="P13"><text:tab/><text:tab/>Суд је ценио наводе жалбе, који су по својој садржини поновљени наводи приговора, па налази да њихова основаност не произлази из напред изнетог образложења ожалбеног решења у коме су наводи приговора правилно оцењени. Остали наводи жалбе, којима се указује на заблуду о личности, а који нису истицани у приговору не утичу на другачију оцену законитости ожалбеног решења јер нису били наводи приговора који је Градска изборна комисија ценила.</text:p>
      <text:p text:style-name="P13"/>
      <text:p text:style-name="P9"><text:span text:style-name="T11"><text:tab/><text:tab/></text:span>Са изнетог, <text:span text:style-name="T12">Управни суд је оценио да је ожалбено решење правилно и на </text:span><text:soft-page-break/><text:span text:style-name="T12">закону засновано из разлога који су у њему дати, а које као правилне и на закону засноване прихвата и овај суд, налазећи да се наводима жалбе не доводи у питање правилност и законитост ожалбеног решења, са којих разлога није било основа за одлучивање суда у спору пуне јурисдикције, како је то жалбом захтевано.</text:span></text:p>
      <text:p text:style-name="P17"/>
      <text:p text:style-name="P9"><text:span text:style-name="T12"><text:tab/><text:tab/></text:span><text:span text:style-name="T13">Са изнетих разлога Управни суд је, применом одредби члана </text:span><text:span text:style-name="T12"><text:s/>40. став 1. и 2. Закона о управним споровима (“Службени гласник РС”, број 111/09), </text:span><text:span text:style-name="T13">на чију сходну примену упућује одредба члана </text:span><text:span text:style-name="T12"><text:s/>54. став 3. Закона о локалним изборима </text:span><text:span text:style-name="T13">донео </text:span><text:span text:style-name="T13">одлуку</text:span><text:span text:style-name="T13"> као у диспозитиву ове пресуде.</text:span></text:p>
      <text:p text:style-name="P17"/>
      <text:p text:style-name="P4">ПРЕСУЂЕНО У УПРАВНОМ СУДУ</text:p>
      <text:p text:style-name="P4">Дана <text:span text:style-name="T1">24.02.</text:span><text:span text:style-name="T1">2018.</text:span> године, у<text:span text:style-name="T1">16,15</text:span><text:span text:style-name="T1"> </text:span>часова, <text:span text:style-name="T1">25 </text:span>Уж <text:span text:style-name="T1">33/18</text:span></text:p>
      <text:p text:style-name="P7"/>
      <text:p text:style-name="P18"><text:s/>Записничар<text:tab/><text:tab/><text:tab/><text:tab/><text:tab/> <text:s text:c="26"/>Председник већа - судија</text:p>
      <text:p text:style-name="P19">Тија Бошковић, <text:span text:style-name="T1">с.р.</text:span> <text:s text:c="30"/><text:tab/> <text:s text:c="26"/>Душица Маринковић, <text:span text:style-name="T1">с.р.</text:span></text:p>
      <text:p text:style-name="P19"/>
      <text:p text:style-name="P10">За тачност отправка</text:p>
      <text:p text:style-name="P10">Управитељ писарнице</text:p>
      <text:p text:style-name="P21"><text:span text:style-name="Default_20_Paragraph_20_Font"><text:span text:style-name="T16">Дејан Ђурић</text:span></text:span></text:p>
      <text:p text:style-name="P21"><text:span text:style-name="Default_20_Paragraph_20_Font"><text:span text:style-name="T16"/></text:span></text:p>
      <text:p text:style-name="P22"><text:span text:style-name="Default_20_Paragraph_20_Font"><text:span text:style-name="T15">ЉЛ/</text:span></text:span><text:span text:style-name="Default_20_Paragraph_20_Font"><text:span text:style-name="T16">ИР</text:span></text:span></text:p>
      <text:p text:style-name="P20"><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256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25 </text:span><text:span text:style-name="MT2">Уж </text:span><text:span text:style-name="MT1">33/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3H54M17S</meta:editing-duration>
    <meta:editing-cycles>78</meta:editing-cycles>
    <meta:generator>OpenOffice.org/3.2$Win32 OpenOffice.org_project/320m12$Build-9483</meta:generator>
    <dc:title>template upravni BGDnovi2</dc:title>
    <dc:date>2018-02-25T18:22:04.05</dc:date>
    <meta:print-date>2018-02-25T17:45:08.96</meta:print-date>
    <dc:creator>Ika Radusinović</dc:creator>
    <meta:printed-by>Ika Radusinović</meta:printed-by>
    <meta:document-statistic meta:table-count="0" meta:image-count="1" meta:object-count="0" meta:page-count="6" meta:paragraph-count="33" meta:word-count="2453" meta:character-count="1646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