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tab-stops>
          <style:tab-stop style:position="1in"/>
        </style:tab-stops>
      </style:paragraph-properties>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10"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19"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s>
      </style:paragraph-properties>
    </style:style>
    <style:style style:name="P2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
      <style:paragraph-properties fo:margin-left="0in" fo:margin-right="0.0102in" fo:line-height="100%" fo:text-align="justify" style:justify-single-word="false" fo:text-indent="0in" style:auto-text-indent="false" style:page-number="auto">
        <style:tab-stops>
          <style:tab-stop style:position="1in"/>
        </style:tab-stops>
      </style:paragraph-properties>
      <style:text-properties fo:language="sr" fo:country="YU" fo:font-weight="bold" style:font-weight-asian="bold"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30"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style>
    <style:style style:name="P32"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properties fo:color="#000000" fo:language="zxx" fo:country="none" fo:font-weight="normal" style:font-weight-asian="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color="#000000" fo:font-size="12pt" fo:language="sh" fo:country="YU" fo:font-weight="bold" style:font-size-asian="12pt" style:font-weight-asian="bold" style:font-size-complex="12pt" style:font-weight-complex="bold"/>
    </style:style>
    <style:style style:name="T2" style:family="text">
      <style:text-properties fo:color="#000000" fo:font-size="12pt" fo:language="sr" fo:country="YU" fo:font-weight="bold" style:font-size-asian="12pt" style:font-weight-asian="bold" style:font-size-complex="12pt" style:font-weight-complex="bold"/>
    </style:style>
    <style:style style:name="T3" style:family="text">
      <style:text-properties fo:color="#000000" fo:font-size="12pt" fo:language="zxx" fo:country="none" fo:font-weight="bold" style:font-size-asian="12pt" style:font-weight-asian="bold" style:font-size-complex="12pt" style:font-weight-complex="bold"/>
    </style:style>
    <style:style style:name="T4"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5" style:family="text">
      <style:text-properties fo:color="#000000" fo:font-size="12pt" fo:language="zxx" fo:country="none" fo:font-weight="normal" style:font-size-asian="12pt" style:font-weight-asian="normal" style:font-size-complex="12pt" style:font-weight-complex="normal"/>
    </style:style>
    <style:style style:name="T6" style:family="text">
      <style:text-properties fo:color="#000000" fo:font-size="12pt" style:text-underline-style="none" fo:font-weight="normal" style:letter-kerning="false" style:font-size-asian="12pt" style:font-weight-asian="normal" style:font-size-complex="12pt" style:font-weight-complex="normal"/>
    </style:style>
    <style:style style:name="T7" style:family="text">
      <style:text-properties fo:color="#000000" fo:language="zxx" fo:country="none" fo:font-weight="normal" style:font-weight-asian="normal" style:font-weight-complex="normal"/>
    </style:style>
    <style:style style:name="T8" style:family="text">
      <style:text-properties fo:color="#000000" fo:language="zxx" fo:country="none"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style:font-name="Times New Roman" fo:language="zxx" fo:country="none" fo:font-weight="normal" style:font-weight-asian="normal" style:font-size-complex="12pt" style:font-weight-complex="normal"/>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5" style:family="text">
      <style:text-properties fo:color="#000000"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sh"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fo:letter-spacing="-0.0028in"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0"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 New Roman1" fo:font-size="12pt" style:font-name-asian="Times New Roman1" style:font-size-asian="12pt" style:font-name-complex="Times New Roman1" style:font-size-complex="12pt"/>
    </style:style>
    <style:style style:name="T22" style:family="text">
      <style:text-properties fo:language="sr" fo:country="YU"/>
    </style:style>
    <style:style style:name="T23" style:family="text">
      <style:text-properties fo:language="sr" fo:country="YU" fo:font-weight="bold" style:font-weight-asian="bold" style:font-size-complex="12pt"/>
    </style:style>
    <style:style style:name="T24" style:family="text">
      <style:text-properties fo:language="sr" fo:country="YU" fo:font-weight="bold" style:font-weight-asian="bold" style:font-weight-complex="bold"/>
    </style:style>
    <style:style style:name="T25" style:family="text">
      <style:text-properties fo:language="sr" fo:country="YU" fo:font-weight="normal" style:font-weight-asian="normal" style:font-weight-complex="normal"/>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font-size="12pt" fo:language="sr" fo:country="YU" style:font-size-asian="12pt" style:font-size-complex="12pt" style:font-weight-complex="bold"/>
    </style:style>
    <style:style style:name="T31" style:family="text">
      <style:text-properties fo:font-size="12pt" fo:language="zxx" fo:country="none" fo:font-weight="normal" style:font-size-asian="12pt" style:font-weight-asian="normal" style:font-size-complex="12pt" style:font-weight-complex="normal"/>
    </style:style>
    <style:style style:name="T32" style:family="text">
      <style:text-properties fo:font-weight="normal" style:font-weight-asian="normal" style:font-weight-complex="normal"/>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font-weight="normal" style:font-weight-asian="normal" style:font-weight-complex="normal"/>
    </style:style>
    <style:style style:name="T35" style:family="text">
      <style:text-properties fo:color="#ff6600" fo:font-weight="normal" style:font-weight-asian="normal" style:font-weight-complex="normal"/>
    </style:style>
    <style:style style:name="T36" style:family="text">
      <style:text-properties fo:color="#808080" style:font-name="Times New Roman1" fo:font-size="12pt" style:font-name-asian="Times New Roman1" style:font-size-asian="12pt" style:font-name-complex="Times New Roman1" style:font-size-complex="12pt"/>
    </style:style>
    <style:style style:name="T3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8">УПРАВНИ</text:span><text:span text:style-name="T23"> СУД </text:span></text:p>
      <text:p text:style-name="P3">Одељење у <text:span text:style-name="T30">Нишу</text:span></text:p>
      <text:p text:style-name="P10">II<text:span text:style-name="T22">-</text:span><text:span text:style-name="T27">2</text:span><text:span text:style-name="T22"> Уж.</text:span><text:span text:style-name="T27">8</text:span><text:span text:style-name="T22">/</text:span><text:span text:style-name="T27">18</text:span></text:p>
      <text:p text:style-name="P14"><text:span text:style-name="T27">08.02.2018</text:span>. године</text:p>
      <text:p text:style-name="P11">Б е о г р а д</text:p>
      <text:p text:style-name="P11"/>
      <text:p text:style-name="P11"/>
      <text:p text:style-name="P11"/>
      <text:p text:style-name="P11"/>
      <text:p text:style-name="P11"/>
      <text:p text:style-name="P11"/>
      <text:p text:style-name="P19">У ИМЕ НАРОДА</text:p>
      <text:p text:style-name="P12"/>
      <text:p text:style-name="P12"/>
      <text:p text:style-name="P13"><text:span text:style-name="T32"><text:tab/>Управни суд, у већу састављеном од судија:</text:span><text:span text:style-name="T29"> Томислава Медведа</text:span><text:span text:style-name="T32">, председника већа, </text:span><text:span text:style-name="T29">Ненада Стојановића и </text:span><text:span text:style-name="T32">Драгана Јовановића, чланова већа, са суд</text:span><text:span text:style-name="T29">ским саветником Сандром Пауновић</text:span><text:span text:style-name="T32">, </text:span><text:span text:style-name="T29">као </text:span><text:span text:style-name="T32">записничарем,</text:span><text:span text:style-name="T29"> </text:span><text:span text:style-name="T32">одлучујући </text:span><text:span text:style-name="T29">п</text:span><text:span text:style-name="T32">о жалби </text:span><text:span text:style-name="T29">Н.К. из с. Ц, општина Л., кога заступа З.М., адвокат из Н, ..., ради поништаја решења Скупштине Општине Лебане, 02 број 02-393 од 28.12.2017. године, </text:span><text:span text:style-name="T33">у предмету престанка мандата одборника,</text:span><text:span text:style-name="T34"> у нејавној седници већа, одржаној дана </text:span><text:span text:style-name="T33">08.02.2018. године</text:span><text:span text:style-name="T34">, донео је</text:span></text:p>
      <text:p text:style-name="P26"/>
      <text:p text:style-name="P26"/>
      <text:p text:style-name="P6"/>
      <text:p text:style-name="P21">П Р Е С У Д У</text:p>
      <text:p text:style-name="P23"/>
      <text:p text:style-name="P23"/>
      <text:p text:style-name="P23"/>
      <text:p text:style-name="P9"><text:span text:style-name="T35"><text:tab/><text:tab/></text:span><text:span text:style-name="T7">Жалба</text:span><text:span text:style-name="T9"> </text:span><text:span text:style-name="T8">СЕ</text:span><text:span text:style-name="T10"> </text:span><text:span text:style-name="T8">УСВАЈА</text:span><text:span text:style-name="T7"> и </text:span><text:span text:style-name="T8">ПОНИШТАВА</text:span><text:span text:style-name="T7"> </text:span><text:span text:style-name="T11">решење </text:span><text:span text:style-name="T12">Скупштине Општине Лебане, 02 број 02-39</text:span><text:span text:style-name="T12">3</text:span><text:span text:style-name="T12"> од 28.12.2017. године</text:span><text:span text:style-name="T11">.</text:span></text:p>
      <text:p text:style-name="P4"/>
      <text:p text:style-name="P4"/>
      <text:p text:style-name="P4"/>
      <text:p text:style-name="P4"/>
      <text:p text:style-name="P7">О б р а з л о ж е њ е </text:p>
      <text:p text:style-name="P7"/>
      <text:p text:style-name="P7"/>
      <text:p text:style-name="P25"><text:span text:style-name="T24"><text:tab/></text:span><text:span text:style-name="T29">Жалбом</text:span><text:span text:style-name="T25">, </text:span><text:span text:style-name="T29">поднетом препорученом пошиљком дана 29.12.2017. године,</text:span><text:span text:style-name="T25"> </text:span><text:span text:style-name="T29">жалилац оспорава законитост три решења </text:span><text:span text:style-name="T29">Скупштине општине Лебане </text:span><text:span text:style-name="T29"><text:s/>и то: решење о избору члана Општинског већа Општине Лебане, 02 број 02-389 од 28.12.2017. године, решење о потврђивању мандата одборника, 02 број 02-383 од 28.12.2017. године и решење о утврђивању престанка мандата одборника, </text:span><text:span text:style-name="T12">02 број 02-393 од 28.12.2017. године. </text:span></text:p>
      <text:p text:style-name="P24"><text:span text:style-name="Default_20_Paragraph_20_Font"><text:span text:style-name="T13"/></text:span></text:p>
      <text:p text:style-name="P28"><text:span text:style-name="Default_20_Paragraph_20_Font"><text:span text:style-name="T13"><text:tab/></text:span></text:span><text:span text:style-name="Default_20_Paragraph_20_Font"><text:span text:style-name="T6">Поступајући по поднетој </text:span></text:span><text:span text:style-name="Default_20_Paragraph_20_Font"><text:span text:style-name="T4">жалби</text:span></text:span><text:span text:style-name="Default_20_Paragraph_20_Font"><text:span text:style-name="T6">, Управни суд је раздвојио поступање по </text:span></text:span><text:span text:style-name="Default_20_Paragraph_20_Font"><text:span text:style-name="T6">оспореним актима, тако што </text:span></text:span><text:span text:style-name="Default_20_Paragraph_20_Font"><text:span text:style-name="T4">ће се </text:span></text:span><text:span text:style-name="Default_20_Paragraph_20_Font"><text:span text:style-name="T6">о законитости решења, </text:span></text:span><text:span text:style-name="Default_20_Paragraph_20_Font"><text:span text:style-name="T4">02 број 02-</text:span></text:span><text:span text:style-name="Default_20_Paragraph_20_Font"><text:span text:style-name="T4">389</text:span></text:span><text:span text:style-name="Default_20_Paragraph_20_Font"><text:span text:style-name="T4"> од 28.12.2017. </text:span></text:span><text:soft-page-break/><text:span text:style-name="Default_20_Paragraph_20_Font"><text:span text:style-name="T14">одлучивати у предмету II-</text:span></text:span><text:span text:style-name="Default_20_Paragraph_20_Font"><text:span text:style-name="T14">4</text:span></text:span><text:span text:style-name="Default_20_Paragraph_20_Font"><text:span text:style-name="T14"> У. 72</text:span></text:span><text:span text:style-name="Default_20_Paragraph_20_Font"><text:span text:style-name="T14">3</text:span></text:span><text:span text:style-name="Default_20_Paragraph_20_Font"><text:span text:style-name="T14">/18</text:span></text:span><text:span text:style-name="Default_20_Paragraph_20_Font"><text:span text:style-name="T15">, </text:span></text:span><text:span text:style-name="Default_20_Paragraph_20_Font"><text:span text:style-name="T14">о законитости решења, 02 број 02-383 од 28.12.2017. године одлучивати у предмету II-</text:span></text:span><text:span text:style-name="Default_20_Paragraph_20_Font"><text:span text:style-name="T14">4</text:span></text:span><text:span text:style-name="Default_20_Paragraph_20_Font"><text:span text:style-name="T14"> Уж. 1</text:span></text:span><text:span text:style-name="Default_20_Paragraph_20_Font"><text:span text:style-name="T14">5</text:span></text:span><text:span text:style-name="Default_20_Paragraph_20_Font"><text:span text:style-name="T14">/18, док се о законитости решења, 02 број 02-39</text:span></text:span><text:span text:style-name="Default_20_Paragraph_20_Font"><text:span text:style-name="T14">3</text:span></text:span><text:span text:style-name="Default_20_Paragraph_20_Font"><text:span text:style-name="T14"> од 28.12.2017. године, одлучује у овом предмету, </text:span></text:span><text:span text:style-name="Default_20_Paragraph_20_Font"><text:span text:style-name="T16">II</text:span></text:span><text:span text:style-name="Default_20_Paragraph_20_Font"><text:span text:style-name="T15">-</text:span></text:span><text:span text:style-name="Default_20_Paragraph_20_Font"><text:span text:style-name="T14">2</text:span></text:span><text:span text:style-name="Default_20_Paragraph_20_Font"><text:span text:style-name="T15"> Уж.</text:span></text:span><text:span text:style-name="Default_20_Paragraph_20_Font"><text:span text:style-name="T14">8</text:span></text:span><text:span text:style-name="Default_20_Paragraph_20_Font"><text:span text:style-name="T15">/</text:span></text:span><text:span text:style-name="Default_20_Paragraph_20_Font"><text:span text:style-name="T14">18.</text:span></text:span></text:p>
      <text:p text:style-name="P6"/>
      <text:p text:style-name="P25"><text:span text:style-name="T24"><text:tab/></text:span><text:span text:style-name="T29">Ожалбеним решењем, </text:span><text:span text:style-name="T31">02 број 02-393 од 28.12.2017. године,</text:span><text:span text:style-name="T29"> утврђује се престанак мандата одборника у Скупштини Општине Лебане Н.К., овде жалиоцу, због избора на функцију која је неспојива са функцијом одборника.</text:span></text:p>
      <text:p text:style-name="P29"/>
      <text:p text:style-name="P31"><text:span text:style-name="T27"><text:tab/><text:tab/>Жалилац жалбом оспорава ожалбено решење наводећи да оно није достављено ни њему, ни његовом пуномоћнику, да је редовна седница била заказана за 29.12.2017. године са почетком у 9 часова и да су на ту седницу били позвани сви одборници, али да је седница на којој је донета одлука о престанку његовог мандата заказана и одржана тајно, на незаконит начин, при чему на ту седницу нису позвани сви одборници. Даље, наводи да су на овако одржаној седници донете одлуке о престанку мандата пет одборника, међу којима и њему, као и да су на истој седници донете одлуке којима су исти одборници именовани за чланове Општинског већа Општине Лебане. Посебно указује да су ови одборници, када су добили информацију да се седница Скупштине држи, покушали да уђу у зграду Скупштине, али да је зграда била закључана, а осим тога било им је онемогућено да присуствују и редовној седници која је заказана за 29.12.2017. године у 9 часова, будући да их је обезбеђење спречило да уђу у салу за седнице, уз образложење да постоји писана наредба да они не смеју да уђу, јер више нису одборници. Истиче да је овакво поступање у супротности са Законом о локалној самоуправи и са Статутом Општине Лебане, а према којим прописима су седнице јавне и могу да им присуствују сва заинтересована лица, као и представници медија. Сматра да је очигледно да се ради о покушају да се и жалилац и други одборници, којима је утврђен престанак мандата,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е да Суд усвоји жалбу и поништи ожалбено решење, као и да обавеже Скупштину Општине Лебане да му надокнади трошкове управног спора и то за састав жалбе, износ од 33.000,00 динара, </text:span><text:span text:style-name="T27">као и на име судске таксе за жалбу по одмерењу Суда</text:span><text:span text:style-name="T27">.</text:span></text:p>
      <text:p text:style-name="P29"/>
      <text:p text:style-name="P29"><text:tab/><text:tab/>Скупштина Општине Лебане је <text:span text:style-name="T27">08.01.2018</text:span>. године, поштом препоручено, доставила Суду списе предмета и одговор на жалбу којим оспорава жалбене наводе, наводећи да је ожалбеном одлуком <text:s/><text:span text:style-name="T27">жалиоцу </text:span>правилно утврђен престанак мандата одборника, јер је изабран на <text:span text:style-name="T27">функцију</text:span> која је неспојива са функцијом одборника, као и да је та одлука донета правилном применом одредбе члана 46. став 1. тачка 5. Закона о локалним изборима, којом је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Осим тога, сматра да је жалба неблаговремена, јер је поднета <text:span text:style-name="T27">04.01.2018</text:span>. године, по протеку рока прописаног чланом 49. став 5. Закона о локалним изборима. Предлаже да Суд одбаци жалбу као неблаговремену, или да жалбу одбије као неосновану.</text:p>
      <text:p text:style-name="P29"/>
      <text:p text:style-name="P31"><text:span text:style-name="T27"><text:tab/><text:tab/>Поступајући по поднетој жалби, у смислу одредбе члана 41. став 1. Закона </text:span><text:soft-page-break/><text:span text:style-name="T27">о управним споровима </text:span><text:span text:style-name="T29">(“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је жалба допуштена, да је благовремена, будући да је поднета 29.12.2017. године и да је изјављена од стране овлашћеног лица, те оценом навода жалбе, навода одговора на жалбу и достављених списа предмета, Суд налази: </text:span></text:p>
      <text:p text:style-name="P30"/>
      <text:p text:style-name="P30"><text:tab/><text:tab/>жалба је основана.</text:p>
      <text:p text:style-name="P30"/>
      <text:p text:style-name="P30"><text:tab/><text:tab/>Одредбом члана 45. став 1. Закона о локалној самоуправи (“Службени гласник РС” бр. 129/07, 83/14-други закон и 101/16-други закон), прописано је да скупштина општине бира општинско веће које чини председник општине, заменик председника општине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председник општине, а ставом 7. истог члана наведеног закона, прописано је да чланови општинског већа које бира скупштина не могу бити истовремено и одборници.</text:p>
      <text:p text:style-name="P30"/>
      <text:p text:style-name="P30"><text:tab/><text:tab/>Одредбом члана 46. став 1. тачка 5. Закона о локалним изборима,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30"/>
      <text:p text:style-name="P31"><text:span text:style-name="T29"><text:tab/><text:tab/></text:span><text:span text:style-name="T31">Одредбом члана <text:s/>34. став 2. Статута Општине Лебане </text:span><text:span text:style-name="T17">(„Службени гласник општине Лесковац“, број 16/2008...27/2015), </text:span><text:span text:style-name="T31">прописано је да о</text:span><text:span text:style-name="T20">дборнику почиње и престаје одборнички мандат под условима и на начин утврђен законом. </text:span></text:p>
      <text:p text:style-name="P32"/>
      <text:p text:style-name="P31"><text:span text:style-name="T20"><text:tab/><text:tab/>Одредбом члана 6</text:span><text:span text:style-name="T5">5. став 1. наведеног Статута, прописано је да чланови Општинског већа не могу истовремено бити и одборници, а могу бити задужени за једно или више одређених подручја из надлежности Општине</text:span><text:span text:style-name="T20">, а ставом 2., прописано је да одборнику који буде изабран за члана Општинског већа престаје одборнички мандат.</text:span></text:p>
      <text:p text:style-name="P34"/>
      <text:p text:style-name="P30"><text:span text:style-name="T36"><text:tab/><text:tab/></text:span><text:span text:style-name="T21">Одредбом члана 146. став 1. алинеја 5. Пословника о раду Скупштине Општине Лебане,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pan></text:p>
      <text:p text:style-name="P30"/>
      <text:p text:style-name="P30"><text:tab/><text:tab/>Из образложења ожалбеног решења, као и из достављених списа и записника са седнице Скупштине Општине Лебане, одржане 28.12.2017. године са почетком у 23,30 часова, види се да је жалилац изабран за члана Општинског већа Општине Лебане, те да му је, одмах затим, након доношења наведене одлуке о избору, доношењем ожалбеног решења престао одборнички мандат у Скупштини Општине Лебане, због избора на функцију која је неспојива са одборничком функцијом. У образложењу ожалбеног решења, Скупштина општине Лебане се позвала на примену одредбе члана 45. став 7. и став 8. Закона о локалној самоуправи, на примену одредбе члана 46. став 1. тачка 5. Закона о локалним изборима, као и на одредбе члана 34. став 2. и члана 65. став 2. и 3. Статута Општине Лебане и на одредбу члана 146. став 1. алинеја <text:soft-page-break/>5. Пословника о раду Скупштине Општине Лебане. </text:p>
      <text:p text:style-name="P30"/>
      <text:p text:style-name="P31"><text:span text:style-name="T29"><text:tab/><text:tab/>Поводом навода жалиоца да је изабран за члана Општинског већа Општине Лебане без његовог знања и без његове сагласности, Суд је извршио увид у уписник Управног суда и установио да је жалилац, тужбом поднетом 29.12.2017. године покренуо управни спор са захтевом да Суд поништи решења Скупштине Општине Лебане, 02 број 02-389 од 28.12.2017. године, којим је тужилац изабран за члана Општинског већа Општине Лебане, која тужба је заведена под бројем </text:span><text:span text:style-name="Default_20_Paragraph_20_Font"><text:span text:style-name="T14">II-4 У. 723/18. </text:span></text:span><text:span text:style-name="Default_20_Paragraph_20_Font"><text:span text:style-name="T19">Суд је </text:span></text:span><text:span text:style-name="Default_20_Paragraph_20_Font"><text:span text:style-name="T14">поводом тужбе одлучио пресудом </text:span></text:span><text:span text:style-name="Default_20_Paragraph_20_Font"><text:span text:style-name="T19">број II-</text:span></text:span><text:span text:style-name="Default_20_Paragraph_20_Font"><text:span text:style-name="T14">4</text:span></text:span><text:span text:style-name="Default_20_Paragraph_20_Font"><text:span text:style-name="T19"> У.</text:span></text:span><text:span text:style-name="Default_20_Paragraph_20_Font"><text:span text:style-name="T14">723/18</text:span></text:span><text:span text:style-name="Default_20_Paragraph_20_Font"><text:span text:style-name="T19"> од </text:span></text:span><text:span text:style-name="Default_20_Paragraph_20_Font"><text:span text:style-name="T14">08.02.2018</text:span></text:span><text:span text:style-name="Default_20_Paragraph_20_Font"><text:span text:style-name="T19">. године, </text:span></text:span><text:span text:style-name="Default_20_Paragraph_20_Font"><text:span text:style-name="T14">којом је поништено решење Скупштине Општине Лебане, 02 број 02-389 од 28.12.2017. године, у коју пресуду је Суд извршио увид.</text:span></text:span></text:p>
      <text:p text:style-name="P33"><text:s/></text:p>
      <text:p text:style-name="P31"><text:span text:style-name="Default_20_Paragraph_20_Font"><text:span text:style-name="T19"><text:tab/><text:tab/></text:span></text:span><text:span text:style-name="Default_20_Paragraph_20_Font"><text:span text:style-name="T14">К</text:span></text:span><text:span text:style-name="Default_20_Paragraph_20_Font"><text:span text:style-name="T19">од оваквог стања ствари, с обзиром да је </text:span></text:span><text:span text:style-name="Default_20_Paragraph_20_Font"><text:span text:style-name="T14">пресудом Суда </text:span></text:span><text:span text:style-name="Default_20_Paragraph_20_Font"><text:span text:style-name="T19"><text:s/>II-</text:span></text:span><text:span text:style-name="Default_20_Paragraph_20_Font"><text:span text:style-name="T14">4</text:span></text:span><text:span text:style-name="Default_20_Paragraph_20_Font"><text:span text:style-name="T19"> У.</text:span></text:span><text:span text:style-name="Default_20_Paragraph_20_Font"><text:span text:style-name="T14">723/18</text:span></text:span><text:span text:style-name="Default_20_Paragraph_20_Font"><text:span text:style-name="T19"> од </text:span></text:span><text:span text:style-name="Default_20_Paragraph_20_Font"><text:span text:style-name="T14">08.02.2017</text:span></text:span><text:span text:style-name="Default_20_Paragraph_20_Font"><text:span text:style-name="T19">. године, </text:span></text:span><text:span text:style-name="Default_20_Paragraph_20_Font"><text:span text:style-name="T14">поништено решење тужене 02 број 02-389 од 28.12.2017. године, којим је жалилац изабран за члана Општинског већа Општине Лебане, </text:span></text:span><text:span text:style-name="Default_20_Paragraph_20_Font"><text:span text:style-name="T19">а које решење је било правни основ за доношење о</text:span></text:span><text:span text:style-name="Default_20_Paragraph_20_Font"><text:span text:style-name="T14">жалбеног</text:span></text:span><text:span text:style-name="Default_20_Paragraph_20_Font"><text:span text:style-name="T19"> решења </text:span></text:span><text:span text:style-name="Default_20_Paragraph_20_Font"><text:span text:style-name="T14">02 број 02-393 од 28.12.2017. године</text:span></text:span><text:span text:style-name="Default_20_Paragraph_20_Font"><text:span text:style-name="T19">, </text:span></text:span><text:span text:style-name="Default_20_Paragraph_20_Font"><text:span text:style-name="T14">односно за утврђивање жалиоцу престанка мандата одборника у Скупштини Општине Лебане, </text:span></text:span><text:span text:style-name="Default_20_Paragraph_20_Font"><text:span text:style-name="T19">Суд је тужбу уважио, </text:span></text:span><text:span text:style-name="Default_20_Paragraph_20_Font"><text:span text:style-name="T14">будући</text:span></text:span><text:span text:style-name="Default_20_Paragraph_20_Font"><text:span text:style-name="T19"> да је отпао правни основ да </text:span></text:span><text:span text:style-name="Default_20_Paragraph_20_Font"><text:span text:style-name="T14">ожалбено </text:span></text:span><text:span text:style-name="Default_20_Paragraph_20_Font"><text:span text:style-name="T19"><text:s/>решење остане на снази.</text:span></text:span></text:p>
      <text:p text:style-name="P30"/>
      <text:p text:style-name="P30"><text:tab/><text:tab/>Суд указује да, након доношења <text:s/><text:span text:style-name="T27">ове пресуде којом је поништено</text:span> ожалбено <text:span text:style-name="T27">решење</text:span>, Скупштина Општине Лебане није дужна да у извршењу ове пресуде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о решење донето по службеној дужности.</text:p>
      <text:p text:style-name="P30"/>
      <text:p text:style-name="P30"><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о решење, одлучујући као у диспозитиву.</text:p>
      <text:p text:style-name="P30"/>
      <text:p text:style-name="P25"><text:span text:style-name="Default_20_Paragraph_20_Font"><text:span text:style-name="T18"><text:tab/></text:span></text:span><text:span text:style-name="Default_20_Paragraph_20_Font"><text:span text:style-name="T37">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text:span></text:span><text:span text:style-name="Default_20_Paragraph_20_Font"><text:span text:style-name="T37">одредбе члана 54. став 3. Закона о локалним изборима, нити се о трошковима могло </text:span></text:span><text:soft-page-break/><text:span text:style-name="Default_20_Paragraph_20_Font"><text:span text:style-name="T37">одлучивати сходном применом одредаба Закона о парничном поступку </text:span></text:span><text:span text:style-name="Default_20_Paragraph_20_Font"><text:span text:style-name="T39">(“Службени гласник РС“, број 72/11...</text:span></text:span><text:span text:style-name="Default_20_Paragraph_20_Font"><text:span text:style-name="T38">55/14</text:span></text:span><text:span text:style-name="Default_20_Paragraph_20_Font"><text:span text:style-name="T40">)</text:span></text:span><text:span text:style-name="Default_20_Paragraph_20_Font"><text:span text:style-name="T37">,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2"/>
      <text:p text:style-name="P16"><text:span text:style-name="T27">ПРЕСУЂЕНО</text:span> У УПРАВНОМ СУДУ</text:p>
      <text:p text:style-name="P16">Дана <text:span text:style-name="T27">08.02.2018</text:span>. године, <text:span text:style-name="T26">II</text:span>-<text:span text:style-name="T27">2</text:span> Уж.<text:span text:style-name="T27">8</text:span>/<text:span text:style-name="T27">18</text:span></text:p>
      <text:p text:style-name="P16"/>
      <text:p text:style-name="P17">Записничар<text:tab/><text:tab/><text:tab/><text:tab/><text:tab/> <text:s text:c="28"/>Председник већа-судија</text:p>
      <text:p text:style-name="P20">Сандра Пауновић,<text:span text:style-name="T27">с.р.</text:span> <text:s text:c="62"/>Томислав Медвед,<text:span text:style-name="T27">с.р.</text:span> <text:s text:c="2"/></text:p>
      <text:p text:style-name="P17"/>
      <text:p text:style-name="P15"><text:tab/></text:p>
      <text:p text:style-name="P18"/>
      <text:p text:style-name="P18"/>
      <text:p text:style-name="P5">За тачност отправка</text:p>
      <text:p text:style-name="P5">Управитељ писарнице</text:p>
      <text:p text:style-name="P27">Дејан Ђурић</text:p>
      <text:p text:style-name="P27"/>
      <text:p text:style-name="P36">ЉЛ</text:p>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font-weight-complex="bold"/>
    </style:style>
    <style:style style:name="MT1" style:family="text">
      <style:text-properties fo:color="#000000" fo:font-size="12pt" fo:language="sh" fo:country="YU" fo:font-weight="bold" style:font-size-asian="12pt" style:font-weight-asian="bold" style:font-size-complex="12pt" style:font-weight-complex="bold"/>
    </style:style>
    <style:style style:name="MT2" style:family="text">
      <style:text-properties fo:color="#000000" fo:font-size="12pt" fo:language="sr" fo:country="YU" fo:font-weight="bold" style:font-size-asian="12pt" style:font-weight-asian="bold" style:font-size-complex="12pt" style:font-weight-complex="bold"/>
    </style:style>
    <style:style style:name="MT3"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417in" fo:margin-right="0.924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2"> Уж.</text:span><text:span text:style-name="MT3">8</text:span><text:span text:style-name="MT2">/</text:span><text:span text:style-name="MT3">18</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32M18S</meta:editing-duration>
    <meta:editing-cycles>12</meta:editing-cycles>
    <meta:generator>OpenOffice.org/3.2$Win32 OpenOffice.org_project/320m12$Build-9483</meta:generator>
    <dc:title>template upravni</dc:title>
    <dc:date>2018-02-26T15:02:41.21</dc:date>
    <meta:print-date>2018-02-26T15:02:39.60</meta:print-date>
    <meta:printed-by>Ika Radusinović</meta:printed-by>
    <dc:creator>Ika Radusinović</dc:creator>
    <meta:document-statistic meta:table-count="0" meta:image-count="1" meta:object-count="0" meta:page-count="5" meta:paragraph-count="41" meta:word-count="1774" meta:character-count="11416"/>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