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ab-stops>
          <style:tab-stop style:position="1in"/>
        </style:tab-stops>
      </style:paragraph-properties>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0.6252in"/>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ab-stops>
          <style:tab-stop style:position="0.6252in"/>
        </style:tab-stops>
      </style:paragraph-properties>
      <style:text-properties fo:language="sr" fo:country="YU"/>
    </style:style>
    <style:style style:name="P9"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10"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16" style:family="paragraph" style:parent-style-name="Standard">
      <style:paragraph-properties fo:line-height="100%" fo:text-align="start" style:justify-single-word="false">
        <style:tab-stops>
          <style:tab-stop style:position="1in"/>
        </style:tab-stops>
      </style:paragraph-properties>
      <style:text-properties fo:font-size="12pt" fo:language="sr" fo:country="YU" style:font-size-asian="12pt" style:font-size-complex="12pt"/>
    </style:style>
    <style:style style:name="P17" style:family="paragraph" style:parent-style-name="Standard">
      <style:paragraph-properties fo:line-height="100%" fo:text-align="start"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justify" style:justify-single-word="false">
        <style:tab-stops>
          <style:tab-stop style:position="1in"/>
        </style:tab-stops>
      </style:paragraph-properties>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2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master-page-name="First_20_Page">
      <style:paragraph-properties fo:line-height="100%" fo:text-align="start" style:justify-single-word="false" style:page-number="auto"/>
      <style:text-properties fo:font-size="12pt" fo:language="sr" fo:country="YU" style:font-size-asian="12pt" style:font-size-complex="12pt"/>
    </style:style>
    <style:style style:name="T1" style:family="text">
      <style:text-properties fo:font-size="12pt" fo:language="sh" fo:country="YU" fo:font-weight="normal" style:font-size-asian="12pt" style:font-weight-asian="normal" style:font-size-complex="12pt" style:font-weight-complex="normal"/>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r" fo:country="YU" style:font-size-asian="12pt" style:font-size-complex="12pt"/>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zxx" fo:country="none"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color="#000000" fo:language="sr" fo:country="YU"/>
    </style:style>
    <style:style style:name="T11" style:family="text">
      <style:text-properties fo:color="#000000" fo:language="sr" fo:country="YU" fo:font-weight="normal" style:font-weight-asian="normal" style:font-weight-complex="normal"/>
    </style:style>
    <style:style style:name="T12" style:family="text">
      <style:text-properties fo:color="#000000" fo:font-size="12pt" fo:language="zxx" fo:country="none" fo:font-weight="normal" style:font-size-asian="12pt" style:font-weight-asian="normal" style:font-size-complex="12pt" style:font-weight-complex="normal"/>
    </style:style>
    <style:style style:name="T13"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5"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fo:font-size="12pt" fo:font-weight="normal" style:font-size-asian="12pt" style:font-weight-asian="normal" style:font-size-complex="12pt" style:font-weight-complex="normal"/>
    </style:style>
    <style:style style:name="T17" style:family="text">
      <style:text-properties fo:color="#000000" fo:language="zxx" fo:country="none"/>
    </style:style>
    <style:style style:name="T18" style:family="text">
      <style:text-properties fo:color="#000000" fo:language="zxx" fo:country="none" fo:font-weight="normal" style:font-weight-asian="normal" style:font-weight-complex="normal"/>
    </style:style>
    <style:style style:name="T19" style:family="text">
      <style:text-properties fo:color="#000000" fo:language="zxx" fo:country="none" style:font-weight-complex="bold"/>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2"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tyle="normal" fo:font-weight="normal" style:font-style-asian="normal" style:font-weight-asian="normal" style:font-style-complex="normal" style:font-weight-complex="normal"/>
    </style:style>
    <style:style style:name="T26"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27"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8" style:family="text">
      <style:text-properties fo:color="#000000" style:font-name="Times New Roman" fo:language="sr" fo:country="YU"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9" style:family="text">
      <style:text-properties fo:language="sh" fo:country="YU"/>
    </style:style>
    <style:style style:name="T30" style:family="text">
      <style:text-properties fo:language="zxx" fo:country="none"/>
    </style:style>
    <style:style style:name="T3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9402in" svg:height="1.3772in" draw:z-index="0"><draw:image xlink:href="Pictures/20000008000025BE000037D1656C127C.svm" xlink:type="simple" xlink:show="embed" xlink:actuate="onLoad"/></draw:frame> </text:p>
      <text:p text:style-name="P10">Република Србија<text:tab/><text:tab/><text:tab/><text:tab/><text:tab/><text:tab/><text:tab/><text:tab/><text:tab/><text:tab/></text:p>
      <text:p text:style-name="P10">УПРАВНИ СУД</text:p>
      <text:p text:style-name="P10">Одељење у Нишу</text:p>
      <text:p text:style-name="P18">II<text:span text:style-name="T7">-4 Уж.</text:span><text:span text:style-name="T30">95</text:span><text:span text:style-name="T7">/</text:span><text:span text:style-name="T30">17</text:span></text:p>
      <text:p text:style-name="P1"><text:span text:style-name="T30">08.02.2018</text:span>. године</text:p>
      <text:p text:style-name="P10">Б е о г р а д</text:p>
      <text:p text:style-name="P10"/>
      <text:p text:style-name="P10"/>
      <text:p text:style-name="P22">У ИМЕ НАРОДА</text:p>
      <text:p text:style-name="P10"/>
      <text:p text:style-name="P10"/>
      <text:p text:style-name="P20"><text:span text:style-name="T7"><text:tab/></text:span><text:span text:style-name="T9">Управни суд,</text:span><text:span text:style-name="T8"> </text:span><text:span text:style-name="T7">у већу састављеном од судија: </text:span><text:span text:style-name="T10">Десе Симић, председника већа, Драгана Јовановића и </text:span><text:span text:style-name="T17">Ненада Стојановића</text:span><text:span text:style-name="T10">, чланова већа, са судским </text:span><text:span text:style-name="T17">саветником</text:span><text:span text:style-name="T10"> Бисерком Савић, </text:span><text:span text:style-name="T17">као </text:span><text:span text:style-name="T10">записничарем, одлучујући по жалби </text:span><text:span text:style-name="T17">Б.Н., одборника Скупштине Општине Мерошина, </text:span><text:span text:style-name="T10">изјављеној </text:span><text:span text:style-name="T11">због пропуштања</text:span><text:span text:style-name="T18"> Скупштине општине Мерошина да донесе одлуку </text:span><text:span text:style-name="T11">о </text:span><text:span text:style-name="T18">потврђивању</text:span><text:span text:style-name="T11"> мандата </text:span><text:span text:style-name="T18">новом одборнику</text:span><text:span text:style-name="T7">, у нејавној седници већа, одрж</text:span><text:span text:style-name="T10">аној дана </text:span><text:span text:style-name="T17">08.02.2018</text:span><text:span text:style-name="T10">. г</text:span><text:span text:style-name="T7">одине, донео је</text:span></text:p>
      <text:p text:style-name="P15"/>
      <text:p text:style-name="P15"/>
      <text:p text:style-name="P15"/>
      <text:p text:style-name="P12"/>
      <text:p text:style-name="P21">П Р Е С У Д У</text:p>
      <text:p text:style-name="P21"/>
      <text:p text:style-name="P21"/>
      <text:p text:style-name="P21"/>
      <text:p text:style-name="P13"><text:span text:style-name="T8"><text:tab/><text:tab/></text:span><text:span text:style-name="T18">Жалба</text:span><text:span text:style-name="T19"> СЕ ОДБИЈА.</text:span><text:span text:style-name="T18"> </text:span></text:p>
      <text:p text:style-name="P5"/>
      <text:p text:style-name="P5"/>
      <text:p text:style-name="P8"/>
      <text:p text:style-name="P4">О б р а з л о ж е њ е </text:p>
      <text:p text:style-name="P4"/>
      <text:p text:style-name="P4"/>
      <text:p text:style-name="P4"/>
      <text:p text:style-name="P6"><text:tab/><text:span text:style-name="Default_20_Paragraph_20_Font"><text:span text:style-name="T14">Жалбом, </text:span></text:span><text:span text:style-name="T4">изјављеном </text:span><text:span text:style-name="Default_20_Paragraph_20_Font"><text:span text:style-name="T14">Управном суду</text:span></text:span><text:span text:style-name="T4"> 18</text:span><text:span text:style-name="Default_20_Paragraph_20_Font"><text:span text:style-name="T12">.12.2017. године, жалилац наводи да је Скупштина Општине Мерошина, након доношења одлуке, број 013-65 од 13.02.2017. године о престанку мандата одборнику Скупштине Општине Мерошина З.И., са изборне листе ГГ ,,Напредњаци Мерошина</text:span></text:span><text:span text:style-name="Default_20_Paragraph_20_Font"><text:span text:style-name="T16">“ </text:span></text:span><text:span text:style-name="Default_20_Paragraph_20_Font"><text:span text:style-name="T12">- Б.Н., пропустила </text:span></text:span><text:span text:style-name="T6">д</text:span><text:span text:style-name="T4">а на седницама одржаним од 13.02.2017. године до 15.12.2017. године</text:span><text:span text:style-name="T6"> </text:span><text:span text:style-name="T4"><text:s/>потврди мандат одборника С.Л., у складу са чланом 48. став 1. Закона о локалним изборима, као првом следећем кандидату са наведене изборне листе. Даље, наводи да је овлашћени предлагач ове изборне листе дана 28.09.2017. године поднео захтев Скупштини Општине Мерошина за потврђивање мандата новом одборнику, али да и поред тога овај захтев није уврштен </text:span><text:soft-page-break/><text:span text:style-name="T4">у дневни ред ни на једној од одржаних седница, па ни на последњој, која је одржана дана 15.12.2017. године. </text:span><text:span text:style-name="T6">Сматра да Скупштин</text:span><text:span text:style-name="T4">а</text:span><text:span text:style-name="T6"> Општине Мерошина</text:span><text:span text:style-name="T4">, поступајући на наведени начин, покушава да потпуно елиминише изборну вољу грађана који су свој глас и поверење поклонили изборној листи ГГ ,,Напредњаци Мерошина</text:span><text:span text:style-name="T6">“ </text:span><text:span text:style-name="T4">- Б. Н., а посебно истиче да и поред тога што је жалилац на петнаестој седници СО Мерошина предложио допуну дневног реда тачком за потврђивање и повраћај мандата одборницима са наведене изборне листе, ова тачка није уврштена у дневни ред. Такође, позива се на мишљење Министарства државне управе и локалне самоуправе, број 011-00-00286/2017-24 од 10.07.2017. године, према коме, у ситуацији када општинска изборна комисија не извршава законом предвиђену обавезу, скупштина има овлашћење да донесе одлуку о потврђивању одборничког мандата. Предлаже да Суд донесе одлуку којом се потврђује мандат новом одборнику СО Мерошина С. Л. </text:span><text:span text:style-name="T6">из </text:span><text:span text:style-name="T4">Г., </text:span><text:span text:style-name="T6">М</text:span><text:span text:style-name="T4">, са изборне листе кандидата за избор одборника Скупштине Општине Мерошина, под називом ГГ ,,Напредњаци Мерошина</text:span><text:span text:style-name="T6">“ </text:span><text:span text:style-name="T4">- Б.Н.</text:span></text:p>
      <text:p text:style-name="P2"/>
      <text:p text:style-name="P9"><text:span text:style-name="T13"><text:tab/></text:span><text:span text:style-name="T15">У одговору на изјављену жалбу, Скупштина Општине Мерошина </text:span><text:span text:style-name="T13">истиче да су жалбени наводи неосновани јер је за доношење одлуке о потврђивању мандата одборнику С.Л., у складу са чланом 48. став 1. Закона о локалним изборима, било потребно да се за то стекну законски услови, односно да му Општинска изборна комисија изда уверење да је изабран, у складу са одредбом члана 45. истог Закона. Како у претходном периоду Општинска изборна комисија Општине Мерошина није заседала због недостатка кворума и како, самим тим, С.Л. није издала уверење да је изабран, сматра да нису били испуњени услови да се у дневни ред Скупштине Општине Мерошина уврсти тачка на којој би била донета одлука о потрврђивању његовог одборничког мандата. Због наведеног, предлаже да Суд одбије жалбу као неосновану.</text:span></text:p>
      <text:p text:style-name="P24"/>
      <text:p text:style-name="P15"><text:span text:style-name="T25"><text:tab/>Након оцене навода жалбе, одговора на жалбу и списа предмета који су достављени овом Суду од стране Скупштине Општине Мерошина, Управни суд налази да је жалба благовремена, да је допуштена, </text:span><text:span text:style-name="T26">да је изјављена од овлашћеног лица, као и да је неоснована. </text:span></text:p>
      <text:p text:style-name="P3"/>
      <text:p text:style-name="P15"><text:span text:style-name="T26"><text:tab/>Према наводима жалбе</text:span><text:span text:style-name="T25">, а што Скупштин</text:span><text:span text:style-name="T26">а</text:span><text:span text:style-name="T25"> Општине </text:span><text:span text:style-name="T26">Мерошина</text:span><text:span text:style-name="T25"> у свом одговору на жалбу не </text:span><text:span text:style-name="T26">спори</text:span><text:span text:style-name="T25">, </text:span><text:span text:style-name="T26">одборнику З.И. је престао мандат одлуком Скупштине Општине Мерошина, број 013-65 од 13.02.2017. године, </text:span><text:span text:style-name="T25">чиме је упражњено одборничко место које припада тој изборној листи. </text:span><text:span text:style-name="T26">Уз жалбу је достављен и допис тужиоца, насловљен на Скупштину Општине Мерошина и заведен код Општинске управе Општине Мерошина дана 28.09.2017. године, којим се захтева потврђивање новог мандата са изборне листе </text:span><text:span text:style-name="Default_20_Paragraph_20_Font"><text:span text:style-name="T26">ГГ ,,Напредњаци Мерошина</text:span></text:span><text:span text:style-name="Default_20_Paragraph_20_Font"><text:span text:style-name="T25">“ </text:span></text:span><text:span text:style-name="Default_20_Paragraph_20_Font"><text:span text:style-name="T26">- Б.Н.</text:span></text:span><text:span text:style-name="T26">, са позивањем на одредбе члана 56. и члана 48. Закона о локалним изборима и са навођењем садржине дописа Министарства државне управе и локалне самоуправе, број 07-00-000100/2017-24, према коме је скупштина, уколико општинска изборна комисија не предложи новог кандидата са листе, дужна да донесе одлуку о потврђивању нових мандата. </text:span><text:span text:style-name="T25">Такође, неспорно је да на </text:span><text:span text:style-name="T26">редовним седницама </text:span><text:span text:style-name="T25">Скупштине Општине Мерошина, </text:span><text:span text:style-name="T26">које су одржане у периоду од 13.02.2017. године до 15.12.2017. године, Скупштина није </text:span><text:span text:style-name="T25">одлучивала о захтеву </text:span><text:span text:style-name="T26">да се С.Л. потврди одборнички мандат у Скупштини Општине Мерошина</text:span><text:span text:style-name="T25">.</text:span></text:p>
      <text:p text:style-name="P14"/>
      <text:p text:style-name="P25"><text:span text:style-name="T3"><text:tab/><text:tab/>Одредбом члана </text:span><text:span text:style-name="T5">45</text:span><text:span text:style-name="T3">. Закона о локалним изборима </text:span><text:span text:style-name="T5">(,,Службени гласник </text:span><text:span text:style-name="T5">РС“, број 129/2007....54/11),</text:span><text:span text:style-name="T3"> прописано је да </text:span><text:span text:style-name="T5">и</text:span><text:span text:style-name="T3">зборна комисија издаје одборнику </text:span><text:soft-page-break/><text:span text:style-name="T3">уверење да је изабран.</text:span></text:p>
      <text:p text:style-name="P14"/>
      <text:p text:style-name="P19"><text:span text:style-name="T7"><text:tab/><text:tab/></text:span><text:span text:style-name="T30">Одредбом члана 48. став 1. истог Закона, прописано је </text:span><text:span text:style-name="T7">да када одбор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одборника. Ставом 3. истог члана прописано је да се кандидату коме је био додељен мандат одборника, а којем је мандат престао због преузимања функције председника општине или градоначелника, односно заменика председника општине или заменика градоначелника, мандат поновно додељује у истом сазиву скупштине јединице локалне самоуправе под условима: да је кандидату престала функција председника општине или градоначелника, односно заменика председника општине или заменика градоначелника, да постоји упражњено одборничко место које припада истој изборној листи и да је изборној комисији јединица локалне самоуправе кандидат поднео захтев за доделу мандата одборника.</text:span></text:p>
      <text:p text:style-name="P24"/>
      <text:p text:style-name="P19"><text:span text:style-name="T7"><text:tab/><text:tab/></text:span><text:span text:style-name="T30">Одредбом члана </text:span><text:span text:style-name="T7">49. </text:span><text:span text:style-name="T30">истог </text:span><text:span text:style-name="T7">Закона</text:span><text:span text:style-name="T30">,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став 1.); да је жалба допуштена и у случају када скупштина пропусти да донесе одлуке из става 1. овог члана (став 2.); <text:s/>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 3.); да право на подношење жалбе из става 2. овог члана има сваки одборник (став 4.);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 (став 5.) и да је Управни суд дужан да у року од 30 дана од дана добијања жалбе донесе решење о поднетој жалби (став 6.).</text:span></text:p>
      <text:p text:style-name="P24"/>
      <text:p text:style-name="P25"><text:span text:style-name="T5"><text:tab/><text:tab/></text:span><text:span text:style-name="Default_20_Paragraph_20_Font"><text:span text:style-name="T14">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22">Скупштина Општине Мерошина </text:span></text:span><text:span text:style-name="Default_20_Paragraph_20_Font"><text:span text:style-name="T14">да на последњој седници одржаној дана 15.12.2017. године, </text:span></text:span><text:span text:style-name="T5">донесе </text:span><text:span text:style-name="Default_20_Paragraph_20_Font"><text:span text:style-name="T14">одлуку </text:span></text:span><text:span text:style-name="Default_20_Paragraph_20_Font"><text:span text:style-name="T23">о </text:span></text:span><text:span text:style-name="Default_20_Paragraph_20_Font"><text:span text:style-name="T21">потврђивању </text:span></text:span><text:span text:style-name="Default_20_Paragraph_20_Font"><text:span text:style-name="T23">мандата првом следећем кандидату за одборника </text:span></text:span><text:span text:style-name="Default_20_Paragraph_20_Font"><text:span text:style-name="T21">С.Л.</text:span></text:span><text:span text:style-name="Default_20_Paragraph_20_Font"><text:span text:style-name="T23">, са изборне листе </text:span></text:span><text:span text:style-name="Default_20_Paragraph_20_Font"><text:span text:style-name="T21">под називом </text:span></text:span><text:span text:style-name="Default_20_Paragraph_20_Font"><text:span text:style-name="T20">ГГ ,,Напредњаци Мерошина</text:span></text:span><text:span text:style-name="Default_20_Paragraph_20_Font"><text:span text:style-name="T24">“ </text:span></text:span><text:span text:style-name="Default_20_Paragraph_20_Font"><text:span text:style-name="T20">- Б. Н</text:span></text:span><text:span text:style-name="Default_20_Paragraph_20_Font"><text:span text:style-name="T22">. Ово због тога што, према налажењу Суда, </text:span></text:span><text:span text:style-name="T5">Општинск</text:span><text:span text:style-name="Default_20_Paragraph_20_Font"><text:span text:style-name="T22">а изборна комисија Општине Мерошина није доделила мандат именованом кандидату за одборника, </text:span></text:span><text:span text:style-name="T5">односно није издала </text:span><text:span text:style-name="Default_20_Paragraph_20_Font"><text:span text:style-name="T21">уверење да је изабран, у смислу одредбе члана 45. Закона </text:span></text:span><text:span text:style-name="Default_20_Paragraph_20_Font"><text:span text:style-name="T23">о </text:span></text:span><text:span text:style-name="Default_20_Paragraph_20_Font"><text:span text:style-name="T21">локалним изборима, а </text:span></text:span><text:span text:style-name="Default_20_Paragraph_20_Font"><text:span text:style-name="T22">што међу странкама није спорно, </text:span></text:span><text:span text:style-name="Default_20_Paragraph_20_Font"><text:span text:style-name="T21">због чега, без обзира на разлоге због којих изборна комисија то није учинила, у конкретном случају нема пропуштања Скупштина Општине Мерошина да на последњој седници одржаној дана 15.12.2017. године, донесе одлуку о потврђивању мандата именованом кандидату за одборника, са наведене изборне листе. </text:span></text:span><text:span text:style-name="T5">Како због наведених разлога жалба није основана, то нису испуњени услови да Суд </text:span><text:span text:style-name="Default_20_Paragraph_20_Font"><text:span text:style-name="T31">донесе </text:span></text:span><text:span text:style-name="Default_20_Paragraph_20_Font"><text:span text:style-name="T32">одлуку </text:span></text:span><text:span text:style-name="Default_20_Paragraph_20_Font"><text:span text:style-name="T31">о потврђивању мандата </text:span></text:span><text:span text:style-name="Default_20_Paragraph_20_Font"><text:span text:style-name="T32">новом одборнику, </text:span></text:span><text:span text:style-name="Default_20_Paragraph_20_Font"><text:span text:style-name="T31">у смислу одредбе члана 49. став 3. Закона о локалним изборима. </text:span></text:span><text:span text:style-name="Default_20_Paragraph_20_Font"><text:span text:style-name="T32"><text:s/></text:span></text:span></text:p>
      <text:p text:style-name="P24"/>
      <text:p text:style-name="P19"><text:span text:style-name="T7"><text:tab/><text:tab/></text:span><text:span text:style-name="Default_20_Paragraph_20_Font"><text:span text:style-name="T28">Са </text:span></text:span><text:span text:style-name="Default_20_Paragraph_20_Font"><text:span text:style-name="T27">изнетих разлога, Управни суд је, применом одредбе члана</text:span></text:span><text:span text:style-name="Default_20_Paragraph_20_Font"><text:span text:style-name="T28"> </text:span></text:span><text:span text:style-name="Default_20_Paragraph_20_Font"><text:span text:style-name="T27">49. став 6. Закона о локалним изборима, као и одредб</text:span></text:span><text:span text:style-name="Default_20_Paragraph_20_Font"><text:span text:style-name="T27">и</text:span></text:span><text:span text:style-name="Default_20_Paragraph_20_Font"><text:span text:style-name="T27"> члана 40. став 1. и 2. Закона о управним споровима </text:span></text:span><text:span text:style-name="Default_20_Paragraph_20_Font"><text:span text:style-name="T28">(“Службени гласник РС”, број 111/09)</text:span></text:span><text:span text:style-name="Default_20_Paragraph_20_Font"><text:span text:style-name="T27">, кој</text:span></text:span><text:span text:style-name="Default_20_Paragraph_20_Font"><text:span text:style-name="T27">е</text:span></text:span><text:span text:style-name="Default_20_Paragraph_20_Font"><text:span text:style-name="T27"> се сходно </text:span></text:span><text:span text:style-name="Default_20_Paragraph_20_Font"><text:span text:style-name="T27">примењуј</text:span></text:span><text:span text:style-name="Default_20_Paragraph_20_Font"><text:span text:style-name="T27">у</text:span></text:span><text:span text:style-name="Default_20_Paragraph_20_Font"><text:span text:style-name="T27"> на основу одредбе члана 54. став 3. Закона о локалним изборима, </text:span></text:span><text:soft-page-break/><text:span text:style-name="Default_20_Paragraph_20_Font"><text:span text:style-name="T27">одлучио као у диспозитиву ове пресуде. </text:span></text:span></text:p>
      <text:p text:style-name="P14"/>
      <text:p text:style-name="P3"/>
      <text:p text:style-name="P7"/>
      <text:p text:style-name="P11"><text:span text:style-name="T30">ПРЕСУЂЕНО</text:span> У УПРАВНОМ СУДУ</text:p>
      <text:p text:style-name="P11">Дана <text:span text:style-name="T30">08.02.2018</text:span>. године, <text:span text:style-name="T29">II</text:span>-4 Уж.<text:span text:style-name="T30">95</text:span>/<text:span text:style-name="T30">17</text:span></text:p>
      <text:p text:style-name="P11"/>
      <text:p text:style-name="P14">Записничар<text:tab/><text:tab/><text:tab/><text:tab/><text:tab/><text:tab/> <text:s text:c="8"/>Председник већа-судија</text:p>
      <text:p text:style-name="P14">Бисерка Савић,<text:span text:style-name="T30">с.р.</text:span> <text:s text:c="65"/><text:span text:style-name="T30">Деса Симић,</text:span><text:span text:style-name="T30">с.р.</text:span></text:p>
      <text:p text:style-name="P24"/>
      <text:p text:style-name="P26">За тачност отправка</text:p>
      <text:p text:style-name="P26">Управитељ писарнице</text:p>
      <text:p text:style-name="P26">Дејан Ђурић</text:p>
      <text:p text:style-name="P23">ЦРП</text:p>
      <text:p text:style-name="P14"/>
      <text:p text:style-name="P16"><text:tab/></text:p>
      <text:p text:style-name="P16"/>
      <text:p text:style-name="P16"/>
      <text:p text:style-name="P16"/>
      <text:p text:style-name="P16"/>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2pt" fo:language="sh" fo:country="YU"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style style:name="MT3" style:family="text">
      <style:text-properties fo:font-size="12pt" fo:language="zxx" fo:country="none" fo:font-weight="normal" style:font-size-asian="12pt" style:font-weight-asian="normal" style:font-size-complex="12pt"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II</text:span><text:span text:style-name="MT2">-4 Уж.</text:span><text:span text:style-name="MT3">95</text:span><text:span text:style-name="MT2">/</text:span><text:span text:style-name="MT3">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52M11S</meta:editing-duration>
    <meta:editing-cycles>51</meta:editing-cycles>
    <meta:generator>OpenOffice.org/3.2$Win32 OpenOffice.org_project/320m12$Build-9483</meta:generator>
    <dc:date>2018-02-27T10:30:43.57</dc:date>
    <dc:creator>Ika Radusinović</dc:creator>
    <meta:printed-by>Korisnik Korisnik</meta:printed-by>
    <meta:print-date>2018-01-19T13:16:20.55</meta:print-date>
    <meta:document-statistic meta:table-count="0" meta:image-count="1" meta:object-count="0" meta:page-count="4" meta:paragraph-count="31" meta:word-count="1236" meta:character-count="8194"/>
    <meta:user-defined meta:name="Info 1"/>
    <meta:user-defined meta:name="Info 2"/>
    <meta:user-defined meta:name="Info 3"/>
    <meta:user-defined meta:name="Info 4"/>
  </office:meta>
</office:document-meta>
</file>