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4"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P5"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color="#000000" fo:language="sr" fo:country="YU"/>
    </style:style>
    <style:style style:name="P8" style:family="paragraph" style:parent-style-name="Standard">
      <style:paragraph-properties fo:line-height="100%" fo:text-align="justify" style:justify-single-word="false">
        <style:tab-stops>
          <style:tab-stop style:position="0.6252in"/>
        </style:tab-stops>
      </style:paragraph-properties>
      <style:text-properties fo:color="#000000" style:font-name="Times New Roman"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1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4"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s>
      </style:paragraph-properties>
    </style:style>
    <style:style style:name="P20"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3"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4"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style>
    <style:style style:name="P26"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80808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master-page-name="First_20_Page">
      <style:paragraph-properties fo:line-height="100%" fo:text-align="start" style:justify-single-word="false" style:page-number="auto"/>
      <style:text-properties fo:font-size="12pt" fo:language="sr" fo:country="YU" style:font-size-asian="12pt" style:font-size-complex="12pt"/>
    </style:style>
    <style:style style:name="P29"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30"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fo:font-weight="normal" style:font-size-asian="12pt" style:font-weight-asian="normal" style:font-size-complex="12pt" style:font-weight-complex="normal"/>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T9" style:family="text">
      <style:text-properties fo:color="#000000" fo:font-size="12pt" style:text-underline-style="none" fo:font-weight="normal" style:letter-kerning="false" style:font-size-asian="12pt" style:font-weight-asian="normal" style:font-size-complex="12pt" style:font-weight-complex="normal"/>
    </style:style>
    <style:style style:name="T10" style:family="text">
      <style:text-properties fo:color="#000000" fo:language="zxx" fo:country="none" fo:font-weight="normal" style:font-weight-asian="normal" style:font-weight-complex="normal"/>
    </style:style>
    <style:style style:name="T11" style:family="text">
      <style:text-properties fo:color="#000000" fo:language="zxx" fo:country="none" fo:font-weight="bold" style:font-weight-asian="bold" style:font-weight-complex="bold"/>
    </style:style>
    <style:style style:name="T12"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text-scale="105%"/>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5" style:family="text">
      <style:text-properties fo:color="#000000" style:font-name="Times New Roman" fo:font-size="12pt" fo:letter-spacing="-0.0028in"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h"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17" style:family="text">
      <style:text-properties fo:color="#000000" style:font-name="Times New Roman" fo:font-size="12pt" style:text-underline-style="none" fo:font-weight="normal" style:letter-kerning="false" style:font-name-asian="Verdana" style:font-size-asian="12pt" style:font-weight-asian="normal" style:font-name-complex="Arial" style:font-size-complex="12pt" style:font-weight-complex="normal" style:text-scale="105%"/>
    </style:style>
    <style:style style:name="T18" style:family="text">
      <style:text-properties fo:color="#000000" style:font-name="Times New Roman" fo:font-size="12pt" style:font-name-asian="Times New Roman1" style:font-size-asian="12pt" style:font-name-complex="Times New Roman1" style:font-size-complex="12pt"/>
    </style:style>
    <style:style style:name="T19" style:family="text">
      <style:text-properties fo:color="#000000" style:font-name="Times New Roman" fo:language="zxx" fo:country="none" fo:font-weight="normal" style:font-weight-asian="normal" style:font-size-complex="12pt"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weight="bold" style:font-weight-asian="bold" style:font-weight-complex="bold"/>
    </style:style>
    <style:style style:name="T22" style:family="text">
      <style:text-properties fo:color="#000000" style:font-name="TimesNewRomanPSMT"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3"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24" style:family="text">
      <style:text-properties fo:font-weight="normal" style:font-weight-asian="normal" style:font-weight-complex="normal"/>
    </style:style>
    <style:style style:name="T25" style:family="text">
      <style:text-properties fo:language="sh" fo:country="YU"/>
    </style:style>
    <style:style style:name="T26" style:family="text">
      <style:text-properties fo:language="zxx" fo:country="none"/>
    </style:style>
    <style:style style:name="T27" style:family="text">
      <style:text-properties fo:language="zxx" fo:country="none" fo:font-weight="normal" style:font-weight-asian="normal" style:font-weight-complex="normal"/>
    </style:style>
    <style:style style:name="T28" style:family="text">
      <style:text-properties style:font-name="Times New Roman" fo:language="zxx" fo:country="none" fo:font-weight="normal" style:font-weight-asian="normal" style:font-weight-complex="normal"/>
    </style:style>
    <style:style style:name="T29" style:family="text">
      <style:text-properties style:font-name="Times New Roman" fo:font-weight="normal" style:font-weight-asian="normal" style:font-weight-complex="normal"/>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4" style:family="text">
      <style:text-properties fo:color="#80808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35" style:family="text">
      <style:text-properties fo:color="#ff66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12">Република Србија<text:tab/><text:tab/><text:tab/><text:tab/><text:tab/><text:tab/><text:tab/><text:tab/><text:tab/><text:tab/></text:p>
      <text:p text:style-name="P12">УПРАВНИ СУД</text:p>
      <text:p text:style-name="P12">Одељење у Нишу</text:p>
      <text:p text:style-name="P14">II<text:span text:style-name="T4">-4 Уж.</text:span><text:span text:style-name="T26">7</text:span><text:span text:style-name="T4">/</text:span><text:span text:style-name="T26">18</text:span></text:p>
      <text:p text:style-name="P1"><text:span text:style-name="T26">01.02.2018</text:span>. године</text:p>
      <text:p text:style-name="P12">Б е о г р а д</text:p>
      <text:p text:style-name="P12"/>
      <text:p text:style-name="P5">У ИМЕ НАРОДА</text:p>
      <text:p text:style-name="P5"/>
      <text:p text:style-name="P22"/>
      <text:p text:style-name="P13"><text:span text:style-name="T24"><text:tab/>Управни суд, у већу састављеном од судија:</text:span><text:span text:style-name="T27"> </text:span><text:span text:style-name="T24">Десе Симић, председника већа, Драгана Јовановића</text:span><text:span text:style-name="T27"> и Ненада Стојановића</text:span><text:span text:style-name="T24">, чланова већа, са суд</text:span><text:span text:style-name="T27">ским саветником Бисерком Савић</text:span><text:span text:style-name="T24">, </text:span><text:span text:style-name="T27">као </text:span><text:span text:style-name="T24">записничарем,</text:span><text:span text:style-name="T27"> </text:span><text:span text:style-name="T24">одлучујући </text:span><text:span text:style-name="T27">п</text:span><text:span text:style-name="T24">о жалби </text:span><text:span text:style-name="T27">М.К. из Л, ..., кога заступа З.М., адвокат из Н, ..., ради поништаја решења Скупштине Општине Лебане, 02 број 02-397 од 28.12.2017. године, </text:span><text:span text:style-name="T28">у предмету престанка мандата одборника,</text:span><text:span text:style-name="T29"> у нејавној седници већа, одржаној дана </text:span><text:span text:style-name="T28">01.02.2018. године</text:span><text:span text:style-name="T29">, донео је</text:span></text:p>
      <text:p text:style-name="P20"/>
      <text:p text:style-name="P10"/>
      <text:p text:style-name="P6">П Р Е С У Д У</text:p>
      <text:p text:style-name="P6"/>
      <text:p text:style-name="P15"/>
      <text:p text:style-name="P11"><text:span text:style-name="T35"><text:tab/><text:tab/></text:span><text:span text:style-name="T10">Жалба</text:span><text:span text:style-name="T20"> </text:span><text:span text:style-name="T11">СЕ</text:span><text:span text:style-name="T21"> </text:span><text:span text:style-name="T11">УСВАЈА</text:span><text:span text:style-name="T10"> и </text:span><text:span text:style-name="T11">ПОНИШТАВА</text:span><text:span text:style-name="T10"> </text:span><text:span text:style-name="T19">решење </text:span><text:span text:style-name="T13">Скупштине Општине Лебане, 02 број 02-397 од 28.12.2017. године</text:span><text:span text:style-name="T19">.</text:span></text:p>
      <text:p text:style-name="P8"/>
      <text:p text:style-name="P16"/>
      <text:p text:style-name="P9">О б р а з л о ж е њ е </text:p>
      <text:p text:style-name="P9"/>
      <text:p text:style-name="P9"/>
      <text:p text:style-name="P19"><text:span text:style-name="T5"><text:tab/></text:span><text:span text:style-name="T27">Жалбом</text:span><text:span text:style-name="T6">, </text:span><text:span text:style-name="T27">поднетом препорученом пошиљком дана 29.12.2017. године,</text:span><text:span text:style-name="T6"> </text:span><text:span text:style-name="T27">жалилац оспорава законитост три решења <text:s/></text:span><text:span text:style-name="T27">Скупштине општине Лебане </text:span><text:span text:style-name="T27"><text:s/>и то решења о избору члана Општинског већа Општине Лебане, 02 број 02-386 од 28.12.2017. године, решења о потврђивању мандата одборника, 02 број 02-283 од 28.12.2017. године и решења о утврђивању престанка мандата одборника, </text:span><text:span text:style-name="T13">02 број 02-397 од 28.12.2017. године. </text:span></text:p>
      <text:p text:style-name="P18"><text:span text:style-name="Default_20_Paragraph_20_Font"><text:span text:style-name="T12"/></text:span></text:p>
      <text:p text:style-name="P10"><text:span text:style-name="Default_20_Paragraph_20_Font"><text:span text:style-name="T12"><text:tab/></text:span></text:span><text:span text:style-name="Default_20_Paragraph_20_Font"><text:span text:style-name="T9">Поступајући по поднетој </text:span></text:span><text:span text:style-name="Default_20_Paragraph_20_Font"><text:span text:style-name="T7">жалби</text:span></text:span><text:span text:style-name="Default_20_Paragraph_20_Font"><text:span text:style-name="T9">, Управни суд је раздвојио поступање по оспореним актима, тако што </text:span></text:span><text:span text:style-name="Default_20_Paragraph_20_Font"><text:span text:style-name="T7">ће се </text:span></text:span><text:span text:style-name="Default_20_Paragraph_20_Font"><text:span text:style-name="T9">о законитости решења, </text:span></text:span><text:span text:style-name="Default_20_Paragraph_20_Font"><text:span text:style-name="T7">02 број 02-386 од 28.12.2017. </text:span></text:span><text:span text:style-name="Default_20_Paragraph_20_Font"><text:span text:style-name="T14">одлучивати у предмету II-4 У. 999/18</text:span></text:span><text:span text:style-name="Default_20_Paragraph_20_Font"><text:span text:style-name="T17">, </text:span></text:span><text:span text:style-name="Default_20_Paragraph_20_Font"><text:span text:style-name="T14">о законитости решења, 02 број 02-383 од 28.12.2017. године одлучивати у предмету II-1 Уж. 18/18, док се о законитости решења, 02 број 02-397 од 28.12.2017. године, одлучује у овом предмету, </text:span></text:span><text:span text:style-name="Default_20_Paragraph_20_Font"><text:span text:style-name="T16">II</text:span></text:span><text:span text:style-name="Default_20_Paragraph_20_Font"><text:span text:style-name="T17">-4 Уж.</text:span></text:span><text:span text:style-name="Default_20_Paragraph_20_Font"><text:span text:style-name="T14">7</text:span></text:span><text:span text:style-name="Default_20_Paragraph_20_Font"><text:span text:style-name="T17">/</text:span></text:span><text:span text:style-name="Default_20_Paragraph_20_Font"><text:span text:style-name="T14">18.</text:span></text:span></text:p>
      <text:p text:style-name="P10"/>
      <text:p text:style-name="P19"><text:soft-page-break/><text:span text:style-name="T5"><text:tab/></text:span><text:span text:style-name="T27">Ожалбеним решењем, </text:span><text:span text:style-name="T3">02 број 02-397 од 28.12.2017. године,</text:span><text:span text:style-name="T27"> утврђује се престанак мандата одборника у Скупштини Општине Лебане М.К., овде жалиоцу, због избора на функцију која је неспојива са функцијом одборника.</text:span></text:p>
      <text:p text:style-name="P23"/>
      <text:p text:style-name="P25"><text:span text:style-name="T26"><text:tab/><text:tab/>Жалилац жалбом оспорава ожалбено решење наводећи да оно није достављено ни њему, ни његовом пуномоћнику, да је редовна седница била заказана за 29.12.2017. године са почетком у 9 часова и да су на ту седницу били позвани сви одборници, али да је седница на којој је донета одлука о престанку његовог мандата заказана и одржана тајно, на незаконит начин, при чему на ту седницу нису позвани сви одборници. Даље, наводи да су на овако одржаној седници донете одлуке о престанку мандата пет одборника, међу којима и </text:span><text:span text:style-name="T26">њему</text:span><text:span text:style-name="T26">, као и да су на истој седници донете одлуке којима су исти одборници именовани за чланове Општинског већа Општине Лебане. Посебно указује да су ови одборници, када су добили информацију да се седница Скупштине држи, покушали да уђу у зграду Скупштине, али да је </text:span><text:span text:style-name="T26">зграда</text:span><text:span text:style-name="T26"> била закључана, </text:span><text:span text:style-name="T26">а осим тога било им је </text:span><text:span text:style-name="T26">онемогућено да присуствују и редовној седници која је заказана за 29.12.2017. године у 9 часова, будући да их је обезбеђење спречило да уђу у салу за седнице, уз образложење да постоји писана наредба да они не смеју да уђу, јер више нису одборници. Истиче да је овакво поступање у супротности са Законом о локалној самоуправи и са Статутом Општине Лебане, а према којим прописима су седнице јавне и могу да им присуствују сва заинтересована лица, као и представници медија. Сматра да је очигледно да се ради о покушају да се и жалилац и други одборници, којима је утврђен престанак мандата, онемогуће да обављају своје послове као легално изабрани одборници, као и да је остало нејасно ко их је и када предложио за чланове Општинског већа и како су донете одлуке којима су, без њихове сагласности, именовани на ту функцију. Предлаже да Суд усвоји жалбу и поништи ожалбено решење, као и да обавеже Скупштину Општине Лебане да му надокнади трошкове управног спора и то за састав жалбе, износ од 33.000,00 динара.</text:span></text:p>
      <text:p text:style-name="P23"/>
      <text:p text:style-name="P23"><text:tab/><text:tab/>Скупштина Општине <text:span text:style-name="T26">Лебане</text:span> је <text:span text:style-name="T26">08.01.2018</text:span>. године, поштом препоручено, доставила <text:span text:style-name="T26">Суду </text:span>списе предмета и одговор на жалбу којим оспорава жалбене наводе, <text:span text:style-name="T26">наводећи да је ожалбеном одлуком </text:span><text:span text:style-name="T26">жалиоцу </text:span><text:span text:style-name="T26"><text:s/>правилно утврђен престанак мандата одборника, јер је изабран на </text:span><text:span text:style-name="T26">функцију</text:span><text:span text:style-name="T26"> која је неспојива са функцијом одборника, као и да је та одлука донета правилном применом одредбе </text:span>члана 46. став 1. тачка 5. Закона о локалним изборима, <text:span text:style-name="T26">којом је</text:span> прописано да одборнику престаје мандат пре истека времена на које је изабран преузимањем посла, односно функције која је у складу са законом неспојива са функцијом одборника. <text:span text:style-name="T26">Осим тога, сматра да је жалба неблаговремена, јер је поднета 04.01.2018. године, по протеку рока прописаног чланом 49. став 5. Закона о локалним изборима. Предлаже да Суд одбаци жалбу као неблаговремену, или да жалбу одбије као неосновану.</text:span></text:p>
      <text:p text:style-name="P23"/>
      <text:p text:style-name="P25"><text:span text:style-name="T26"><text:tab/><text:tab/>Поступајући по поднетој жалби, у смислу одредбе члана 41. став 1. Закона о управним споровима </text:span><text:span text:style-name="T27">(“Службени гласник РС” бр. 111/09), која се сходно примењује на основу одредбе члана 54. став 3. Закона о локалним изборима (“Службени гласник РС” бр. 129/07, 34/10-Одлука УС и 54/11), Суд налази да је жалба допуштена, </text:span><text:span text:style-name="T27">да је</text:span><text:span text:style-name="T27"> благовремена, </text:span><text:span text:style-name="T27">будући да је поднета </text:span><text:span text:style-name="T27">29.12.2017. године</text:span><text:span text:style-name="T27"> и да је изјављена </text:span><text:span text:style-name="T27">од стране овлашћеног лица, те оценом навода жалбе, навода одговора на жалбу и достављених списа предмета, Суд налази: </text:span></text:p>
      <text:p text:style-name="P24"/>
      <text:p text:style-name="P24"><text:soft-page-break/><text:tab/><text:tab/><text:span text:style-name="T26">ж</text:span>алба је основана.</text:p>
      <text:p text:style-name="P24"/>
      <text:p text:style-name="P24"><text:tab/><text:tab/>Из образложења ожалбеног <text:span text:style-name="T26">решења</text:span>, као и из достављених списа и записника са седнице Скупштине Општине <text:span text:style-name="T26">Лебане</text:span>, одржане <text:span text:style-name="T26">28.12.2017</text:span>. године <text:span text:style-name="T26">са почетком у 23,30 часова</text:span>, види се да је жалилац изабран за члана Општинског већа Општине <text:span text:style-name="T26">Лебане</text:span>, те да му је, одмах затим, након доношења наведене одлуке о избору, доношењем ожалбеног <text:span text:style-name="T26">решења</text:span> престао одборнички мандат у Скупштини Општине <text:span text:style-name="T26">Лебане</text:span>, због избора на функцију која је неспојива са одборничком функцијом. У образложењу ожалбеног <text:span text:style-name="T26">решења</text:span>, Скупштина општине <text:span text:style-name="T26">Лебане</text:span> се позвала на примену одредбе члана 45. став <text:span text:style-name="T26">7</text:span>. и став <text:span text:style-name="T26">8</text:span>. Закона о локалној самоуправи, на примену одредбе члана 46. став 1. тачка 5. Закона о локалним изборима, као и на одредбе члана <text:span text:style-name="T26">34</text:span>. став <text:span text:style-name="T26">2</text:span>. <text:span text:style-name="T26">и члана 65. став 2. и 3. </text:span>Статута Општине <text:span text:style-name="T26">Лебане</text:span> и <text:span text:style-name="T26">на одредбу </text:span>члана <text:span text:style-name="T26">146</text:span>. став <text:span text:style-name="T26">1. алинеја 5. </text:span>Пословника о раду Скупштине Општине <text:span text:style-name="T26">Лебане</text:span>. </text:p>
      <text:p text:style-name="P24"/>
      <text:p text:style-name="P25"><text:span text:style-name="T27"><text:tab/><text:tab/>Поводом навода жалиоца да је изабран за члана Општинског већа Општине Лебане без његовог знања и без његове сагласности, Суд је извршио увид у уписник Управног суда и установио да је жалилац, тужбом поднетом 29.12.2017. године покренуо управни спор са захтевом да Суд </text:span><text:span text:style-name="T27">поништи</text:span><text:span text:style-name="T27"> решења Скупштине Општине Лебане, 02 број 02-386 од 28.12.2017. године, којим је </text:span><text:span text:style-name="T27">тужилац </text:span><text:span text:style-name="T27">изабран за члана Општинског већа Општине Лебане. Управни суд је, по поднетој тужби, формирао предмет под бројем </text:span><text:span text:style-name="Default_20_Paragraph_20_Font"><text:span text:style-name="T14">II-4 У. 999/18, у који је Суд извршио увид и установио да жалилац, у тужби ради поништаја наведеног решења, истиче углавном исте разлоге које је навео и у жалби против ожалбеног решења, </text:span></text:span><text:span text:style-name="T27">да је незаконито изабран за члана Општинског већа Општине Лебане, без његовог сазнања о томе и против његове воље. </text:span></text:p>
      <text:p text:style-name="P24"/>
      <text:p text:style-name="P24"><text:tab/><text:tab/>Одредбом члана 45. став 1. Закона о локалној самоуправи (“Службени гласник РС” бр. 129/07, 83/14-други закон и 101/16-други закон), прописано је да скупштина општине бира општинско веће које чини председник општине, заменик председника општине и чланови општинског већа, који се бирају на период од четири године, тајним гласањем, већином од укупног броја одборника, те да кандидате за чланове општинског већа предлаже председник општине, а ставом 7. истог члана наведеног закона, прописано је да чланови општинског већа које бира скупштина не могу бити истовремено и одборници.</text:p>
      <text:p text:style-name="P24"/>
      <text:p text:style-name="P24"><text:tab/><text:tab/>Одредбом члана 46. став 1. тачка 5. Закона о локалним изборима,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p>
      <text:p text:style-name="P24"/>
      <text:p text:style-name="P25"><text:span text:style-name="T27"><text:tab/><text:tab/></text:span><text:span text:style-name="T3">Одредбом члана <text:s/></text:span><text:span text:style-name="T3">34</text:span><text:span text:style-name="T3">. став </text:span><text:span text:style-name="T3">2</text:span><text:span text:style-name="T3">. Статута Општине </text:span><text:span text:style-name="T3">Лебане </text:span><text:span text:style-name="T18">(„Службени гласник општине Лесковац“, број 16/2008...27/2015), </text:span><text:span text:style-name="T3">прописано је да </text:span><text:span text:style-name="T3">о</text:span><text:span text:style-name="T23">дборнику почиње и престаје одборнички мандат под условима и на начин утврђен законом. </text:span></text:p>
      <text:p text:style-name="P26"/>
      <text:p text:style-name="P25"><text:span text:style-name="T23"><text:tab/><text:tab/>Одредбом члана 6</text:span><text:span text:style-name="T8">5. став 1. наведеног Статута, прописано је да чланови Општинског већа не могу истовремено бити и одборници, а могу бити задужени за једно или више одређених подручја из надлежности Општине</text:span><text:span text:style-name="T23">, а ставом 2., прописано је да одборнику који буде изабран за члана Општинског већа престаје одборнички мандат.</text:span></text:p>
      <text:p text:style-name="P27"/>
      <text:p text:style-name="P25"><text:soft-page-break/><text:span text:style-name="T34"><text:tab/><text:tab/></text:span><text:span text:style-name="T23">Одредбом </text:span><text:span text:style-name="T23">члана </text:span><text:span text:style-name="T23">146</text:span><text:span text:style-name="T23">. став </text:span><text:span text:style-name="T23">1. алинеја 5. </text:span><text:span text:style-name="T23">Пословника о раду Скупштине Општине </text:span><text:span text:style-name="T23">Лебане,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span><text:span text:style-name="T23"> </text:span></text:p>
      <text:p text:style-name="P24"/>
      <text:p text:style-name="P25"><text:span text:style-name="T27"><text:tab/><text:tab/>На основу наведеног чињеничног и правног стања, с обзиром на доказе </text:span><text:span text:style-name="T27">који се налазе у списима предмета</text:span><text:span text:style-name="T27">, као и с обзиром на чињеницу да је жалилац, тужбом код овог Суда у предмету </text:span><text:span text:style-name="Default_20_Paragraph_20_Font"><text:span text:style-name="T14">II-4 У. 999/18, </text:span></text:span><text:span text:style-name="T27">покренуо управни спор ради поништаја решења Скупштине Општине </text:span><text:span text:style-name="T27">Лебане</text:span><text:span text:style-name="T27">, </text:span><text:span text:style-name="T27">02 број 02-386 од 28.12.2017. године, којим је изабран за члана </text:span><text:span text:style-name="T27">Општинског већа Општине </text:span><text:span text:style-name="T27">Лебане, </text:span><text:span text:style-name="T27">Управни суд налази да се не може прихватити, као правилно, закључивање доносиоца ожалбеног </text:span><text:span text:style-name="T27">решења</text:span><text:span text:style-name="T27"> да су се стекли законски услови за престанак жалиочевог одборничког мандата. Ово стога, што се, за сада, не може прихватити становиште да је жалилац преузео функцију која је неспојива са функцијом одборника, у смислу одредбе члана 46. став 1. тачка 5. Закона о локалним изборима, будући да је он тужбом оспорио сопствени избор на такву функцију, наводећи у тужби да је изабран супротно његовој вољи, а Суд о законитости тог решења још није одлучивао. Због наведеног, Суд налази да се, у овом моменту, не може закључити да су се стекли законски услови да жалиоцу престане одборнички мандат, основом члана 46. став 1. тачка 5. Закона о локалним изборима, а у вези са одредбом члана 45. став 7. Закона о локалној самоуправи, те налази да је ожалбеним </text:span><text:span text:style-name="T27">решењем</text:span><text:span text:style-name="T27"> повређен закон на штету жалиоца и да га ваља поништити.</text:span></text:p>
      <text:p text:style-name="P24"/>
      <text:p text:style-name="P24"><text:tab/><text:tab/>Суд указује да, након доношења <text:s/><text:span text:style-name="T26">ове пресуде којом је поништено</text:span> ожалбено <text:span text:style-name="T26">решење</text:span>, Скупштина Општине <text:span text:style-name="T26">Лебане</text:span> није дужна да у извршењу <text:span text:style-name="T26">ове пресуде</text:span> поступа и одлучује, основом одредбе члана 69. Закона о управним споровима, која се сходно примењује на основу члана 54. став 3. Закона о локалним изборима, будући да је ожалбен<text:span text:style-name="T26">о решење</text:span> донет<text:span text:style-name="T26">о</text:span> по службеној дужности.</text:p>
      <text:p text:style-name="P24"/>
      <text:p text:style-name="P24"><text:tab/><text:tab/>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жалбу усвојио и поништио ожалбено решење, одлучујући као у диспозитиву.</text:p>
      <text:p text:style-name="P19"><text:span text:style-name="Default_20_Paragraph_20_Font"><text:span text:style-name="T15"><text:tab/></text:span></text:span><text:span text:style-name="Default_20_Paragraph_20_Font"><text:span text:style-name="T22"> </text:span></text:span><text:span text:style-name="Default_20_Paragraph_20_Font"><text:span text:style-name="T30">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text:span></text:span><text:span text:style-name="Default_20_Paragraph_20_Font"><text:span text:style-name="T30">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text:span></text:span><text:span text:style-name="Default_20_Paragraph_20_Font"><text:span text:style-name="T30">применом одредбе члана 54. став 3. Закона о локалним изборима, нити се о </text:span></text:span><text:soft-page-break/><text:span text:style-name="Default_20_Paragraph_20_Font"><text:span text:style-name="T30">трошковима могло одлучивати сходном применом одредаба Закона о парничном поступку </text:span></text:span><text:span text:style-name="Default_20_Paragraph_20_Font"><text:span text:style-name="T32">(“Службени гласник РС“, број 72/11,... </text:span></text:span><text:span text:style-name="Default_20_Paragraph_20_Font"><text:span text:style-name="T31">и 55/14</text:span></text:span><text:span text:style-name="Default_20_Paragraph_20_Font"><text:span text:style-name="T33">)</text:span></text:span><text:span text:style-name="Default_20_Paragraph_20_Font"><text:span text:style-name="T30">,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7"/>
      <text:p text:style-name="P2"><text:span text:style-name="T26">ПРЕСУЂЕНО</text:span> У УПРАВНОМ СУДУ</text:p>
      <text:p text:style-name="P2">Дана <text:span text:style-name="T26">01.02.2018</text:span>. године, <text:span text:style-name="T25">II</text:span>-4 Уж.<text:span text:style-name="T26">7</text:span>/<text:span text:style-name="T26">18</text:span></text:p>
      <text:p text:style-name="P2"/>
      <text:p text:style-name="P3">Записничар<text:tab/><text:tab/><text:tab/><text:tab/><text:tab/> <text:s text:c="28"/>Председник већа-судија</text:p>
      <text:p text:style-name="P3"><text:span text:style-name="T26">Бисерка Савић,</text:span><text:span text:style-name="T26">с.р.</text:span> <text:s text:c="73"/><text:span text:style-name="T26">Деса Симић,</text:span><text:span text:style-name="T26">с.р.</text:span></text:p>
      <text:p text:style-name="P3"/>
      <text:p text:style-name="P4"><text:tab/></text:p>
      <text:p text:style-name="P4"/>
      <text:p text:style-name="P17">За тачност отправка</text:p>
      <text:p text:style-name="P17">Управитељ писарнице</text:p>
      <text:p text:style-name="P21">Дејан Ђурић</text:p>
      <text:p text:style-name="P21"/>
      <text:p text:style-name="P30">ЉЛ</text:p>
      <text:p text:style-name="P4"/>
      <text:p text:style-name="P4"/>
      <text:p text:style-name="P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style style:name="MT3"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II</text:span><text:span text:style-name="MT2">-4 Уж.</text:span><text:span text:style-name="MT3">7</text:span><text:span text:style-name="MT2">/</text:span><text:span text:style-name="MT3">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53M44S</meta:editing-duration>
    <meta:editing-cycles>72</meta:editing-cycles>
    <meta:generator>OpenOffice.org/3.2$Win32 OpenOffice.org_project/320m12$Build-9483</meta:generator>
    <dc:date>2018-02-26T15:01:35.67</dc:date>
    <dc:creator>Ika Radusinović</dc:creator>
    <meta:printed-by>Ika Radusinović</meta:printed-by>
    <meta:print-date>2018-02-26T15:01:33.79</meta:print-date>
    <meta:document-statistic meta:table-count="0" meta:image-count="1" meta:object-count="0" meta:page-count="5" meta:paragraph-count="40" meta:word-count="1915" meta:character-count="12239"/>
    <meta:user-defined meta:name="Info 1"/>
    <meta:user-defined meta:name="Info 2"/>
    <meta:user-defined meta:name="Info 3"/>
    <meta:user-defined meta:name="Info 4"/>
  </office:meta>
</office:document-meta>
</file>