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1in"/>
        </style:tab-stops>
      </style:paragraph-properties>
    </style:style>
    <style:style style:name="P4" style:family="paragraph" style:parent-style-name="Standard">
      <style:paragraph-properties fo:line-height="100%" fo:text-align="start" style:justify-single-word="false"/>
      <style:text-properties fo:color="#000000"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1"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style:font-size-asian="12pt" style:font-size-complex="12pt"/>
    </style:style>
    <style:style style:name="P12"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style:font-size-asian="12pt" style:font-size-complex="12pt"/>
    </style:style>
    <style:style style:name="P13" style:family="paragraph" style:parent-style-name="Standard">
      <style:paragraph-properties fo:line-height="100%" fo:text-align="start" style:justify-single-word="false"/>
      <style:text-properties style:font-name="Times New Roman"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ab-stops>
          <style:tab-stop style:position="1in"/>
        </style:tab-stops>
      </style:paragraph-properties>
      <style:text-properties style:font-name="Times New Roman" fo:language="sr" fo:country="YU" fo:font-weight="bold" style:font-weight-asian="bold" style:font-weight-complex="bold"/>
    </style:style>
    <style:style style:name="P17" style:family="paragraph" style:parent-style-name="Standard">
      <style:paragraph-properties fo:line-height="100%" fo:text-align="justify" style:justify-single-word="false">
        <style:tab-stops>
          <style:tab-stop style:position="0.6252in"/>
        </style:tab-stops>
      </style:paragraph-properties>
      <style:text-properties style:font-name="Times New Roman" fo:language="sr" fo:country="YU" fo:font-weight="bold" style:font-weight-asian="bold" style:font-weight-complex="bold"/>
    </style:style>
    <style:style style:name="P18"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sr" fo:country="YU" fo:font-weight="bold" style:font-weight-asian="bold" style:font-weight-complex="bold"/>
    </style:style>
    <style:style style:name="P19" style:family="paragraph" style:parent-style-name="Standard">
      <style:paragraph-properties fo:text-align="center" style:justify-single-word="false"/>
      <style:text-properties style:font-name="Times New Roman" fo:language="sr" fo:country="YU" fo:font-weight="bold" style:font-weight-asian="bold"/>
    </style:style>
    <style:style style:name="P20" style:family="paragraph" style:parent-style-name="Standard">
      <style:paragraph-properties fo:text-align="justify" style:justify-single-word="false"/>
      <style:text-properties style:font-name="Times New Roman" fo:language="sr" fo:country="YU" fo:font-weight="bold" style:font-weight-asian="bold"/>
    </style:style>
    <style:style style:name="P21" style:family="paragraph" style:parent-style-name="Standard">
      <style:paragraph-properties fo:line-height="100%" fo:text-align="justify" style:justify-single-word="false"/>
      <style:text-properties style:font-name="Times New Roman" fo:language="sr" fo:country="YU"/>
    </style:style>
    <style:style style:name="P22" style:family="paragraph" style:parent-style-name="Standard">
      <style:paragraph-properties fo:line-height="100%" fo:text-align="justify" style:justify-single-word="false">
        <style:tab-stops>
          <style:tab-stop style:position="0.6252in"/>
        </style:tab-stops>
      </style:paragraph-properties>
      <style:text-properties style:font-name="Times New Roman" fo:language="sr" fo:country="YU"/>
    </style:style>
    <style:style style:name="P23" style:family="paragraph" style:parent-style-name="Standard">
      <style:paragraph-properties fo:line-height="100%" fo:text-align="justify" style:justify-single-word="false">
        <style:tab-stops>
          <style:tab-stop style:position="0.6252in"/>
        </style:tab-stops>
      </style:paragraph-properties>
      <style:text-properties style:font-name="Times New Roman"/>
    </style:style>
    <style:style style:name="P24" style:family="paragraph" style:parent-style-name="Standard">
      <style:paragraph-properties fo:text-align="center" style:justify-single-word="false"/>
      <style:text-properties style:font-name="Times New Roman" fo:language="zxx" fo:country="none" fo:font-weight="bold" style:font-weight-asian="bold"/>
    </style:style>
    <style:style style:name="P25"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P26"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sh" fo:country="YU"/>
    </style:style>
    <style:style style:name="T6" style:family="text">
      <style:text-properties fo:color="#000000" fo:language="zxx" fo:country="none"/>
    </style:style>
    <style:style style:name="T7" style:family="text">
      <style:text-properties fo:color="#000000" fo:language="zxx" fo:country="none" fo:font-weight="normal" style:font-weight-asian="normal" style:font-weight-complex="normal"/>
    </style:style>
    <style:style style:name="T8" style:family="text">
      <style:text-properties fo:color="#000000" fo:language="sr" fo:country="YU"/>
    </style:style>
    <style:style style:name="T9" style:family="text">
      <style:text-properties fo:color="#000000" fo:language="sr" fo:country="YU" fo:font-weight="normal" style:font-weight-asian="normal" style:font-weight-complex="normal"/>
    </style:style>
    <style:style style:name="T10"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fo:font-size="12pt" fo:language="sh" fo:country="YU"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style>
    <style:style style:name="T20" style:family="text">
      <style:text-properties fo:color="#000000" style:font-name="Times New Roman" fo:font-size="12pt"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style:font-name="Times New Roman"/>
    </style:style>
    <style:style style:name="T24" style:family="text">
      <style:text-properties style:font-name="Times New Roman" fo:language="zxx" fo:country="none" fo:font-weight="normal" style:font-weight-asian="normal" style:font-weight-complex="normal"/>
    </style:style>
    <style:style style:name="T25" style:family="text">
      <style:text-properties style:font-name="Times New Roman" fo:font-size="12pt" fo:font-weight="normal" style:font-size-asian="12pt" style:font-weight-asian="normal" style:font-size-complex="12pt" style:font-weight-complex="normal"/>
    </style:style>
    <style:style style:name="T26"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tab/><text:tab/><text:tab/><text:tab/><text:tab/><text:tab/><text:tab/><text:tab/><text:tab/><text:tab/></text:p>
      <text:p text:style-name="P7">УПРАВНИ СУД</text:p>
      <text:p text:style-name="P7">Одељење у Нишу</text:p>
      <text:p text:style-name="P13">II<text:span text:style-name="T1">-</text:span><text:span text:style-name="T4">1</text:span><text:span text:style-name="T1"> Уж. </text:span><text:span text:style-name="T4">94</text:span><text:span text:style-name="T1">/</text:span><text:span text:style-name="T4">17</text:span></text:p>
      <text:p text:style-name="P4"><text:span text:style-name="T4">18.01.2018</text:span>. године</text:p>
      <text:p text:style-name="P7">Б е о г р а д</text:p>
      <text:p text:style-name="P7"/>
      <text:p text:style-name="P7"/>
      <text:p text:style-name="P7"/>
      <text:p text:style-name="P14"><text:span text:style-name="T1"><text:tab/></text:span><text:span text:style-name="T3">Управни суд,</text:span><text:span text:style-name="T2"> </text:span><text:span text:style-name="T1">у већу састављеном од судија: </text:span><text:span text:style-name="T8">Десе Симић, председника већа, Драгана Јовановића и </text:span><text:span text:style-name="T6">Ненада Стојановића</text:span><text:span text:style-name="T8">, чланова већа, са судским </text:span><text:span text:style-name="T6">саветником</text:span><text:span text:style-name="T8"> </text:span><text:span text:style-name="T6">Драганом Ранђеловић</text:span><text:span text:style-name="T8">, </text:span><text:span text:style-name="T6">као </text:span><text:span text:style-name="T8">записничарем, одлучујући по жалби </text:span><text:span text:style-name="T6">Б.Н., М., одборника Скупштине Општине Мерошина, </text:span><text:span text:style-name="T8">изјављеној </text:span><text:span text:style-name="T9">због пропуштања</text:span><text:span text:style-name="T7"> Општинске изборне комисије</text:span><text:span text:style-name="T9"> Општине </text:span><text:span text:style-name="T7">Мерошина да донесе одлуку </text:span><text:span text:style-name="T9">о </text:span><text:span text:style-name="T7">додели</text:span><text:span text:style-name="T9"> мандата </text:span><text:span text:style-name="T7">новом одборнику</text:span><text:span text:style-name="T1">, у нејавној седници већа, одрж</text:span><text:span text:style-name="T8">аној дана </text:span><text:span text:style-name="T6">18.01.2018</text:span><text:span text:style-name="T8">. г</text:span><text:span text:style-name="T1">одине, донео је</text:span></text:p>
      <text:p text:style-name="P11"/>
      <text:p text:style-name="P11"/>
      <text:p text:style-name="P8"/>
      <text:p text:style-name="P16">Р Е Ш Е Њ Е </text:p>
      <text:p text:style-name="P16"/>
      <text:p text:style-name="P16"/>
      <text:p text:style-name="P23"><text:span text:style-name="T1"><text:tab/><text:tab/>Жалба </text:span><text:span text:style-name="T2">СЕ ОДБАЦУЈЕ.</text:span></text:p>
      <text:p text:style-name="P17"/>
      <text:p text:style-name="P22"/>
      <text:p text:style-name="P16">О б р а з л о ж е њ е </text:p>
      <text:p text:style-name="P16"/>
      <text:p text:style-name="P16"/>
      <text:p text:style-name="P2"><text:span text:style-name="T23"><text:tab/></text:span><text:span text:style-name="T24">Б.Н.</text:span><text:span text:style-name="T18">, одборник Скупштине Општине Мерошина, поднео је Управним суду поднесак насловљен као “жалба због пропуштања Општинске изборне <text:s/>комисије Општине Мерошина о потврђивању мандата новом одборнику С.Л.”.</text:span><text:span text:style-name="T24"> У жалби је навео да је, <text:s/>након што је <text:s/>Одлуком о престанку мандата одборнику у Скупштини општине Мерошина, број 013-65 од 13.02.2017. године, престао мандат одборнику З.И. са листе ГГ “Напредњаци Мерошина”-Б.Н., <text:s/>у складу са чланом 48. став 1. Закона о локалној самоуправи, Изборна листа ГГ “Напредњаци Мерошина”-Б.Н., поднела <text:s/>захтев Скупштини општине Мерошина, <text:s/>да се на наредној седници <text:s/>верификује, односно потврди одборнички мандат у СО Мерошина С.Л. из Г., као првом следећем кандидату са изборне листе коме није био додељен мандат одборника. Даље, наводи </text:span><text:span text:style-name="Default_20_Paragraph_20_Font"><text:span text:style-name="T19">да је Скупштина Општине Мерошина пропустила </text:span></text:span><text:span text:style-name="T25">д</text:span><text:span text:style-name="T26">а,</text:span><text:span text:style-name="T25"> </text:span><text:span text:style-name="T26">након доношења одлуке о престанку мандата одборнику, </text:span><text:span text:style-name="T25">на </text:span><text:span text:style-name="T26">седницама одржаним у периоду од 13.02.2017. до 15.12.2017. године, <text:s/>стави на дневни ред и донесе одлуку о додели мандата првом следећем кандидату са изборне листе <text:s/>ГГ “Напредњаци Мерошина”- Б.Н. <text:s/>Такође, позива се на мишљење Министарства државне управе и локалне самоуправе, број 011-00-00286/2017-24 од 10.07.2017. године, према коме, у ситуацији када општинска изборна </text:span><text:soft-page-break/><text:span text:style-name="T26">комисија не извршава законом предвиђену обавезу, скупштина има овлашћење да донесе одлуку о потврђивању одборничког мандата. Предлаже да Суд донесе одлуку којом се <text:s/>потврђује мандат одборнику СО Мерошина С. Л., <text:s/>из Г, са изборне листе кандидата за избор одборника Скупштине Општине Мерошина, под називом <text:s/>ГГ “Напредњаци Мерошина”-Б.Н.</text:span></text:p>
      <text:p text:style-name="P15"/>
      <text:p text:style-name="P18"><text:span text:style-name="T22"><text:tab/></text:span><text:span text:style-name="T21">У поступку претходног испитивања поднете жалбе, Управни суд је нашао</text:span><text:span text:style-name="T10"> да поднета жалба има недостатке који спречавају рад Суда, с обзиром да је насловљена као жалба због пропуштања Општинске изборне комисије Општине Мерошина, при чему подносилац у њој наводи да Скупштина Општине Мерошина није донела одлуку о потврђивању мандата наведеном кандидату за одборника. Због наведеног, Суд је решењем, број </text:span><text:span text:style-name="T11">II</text:span><text:span text:style-name="T12">-</text:span><text:span text:style-name="T10">1 </text:span><text:span text:style-name="T12">Уж.</text:span><text:span text:style-name="T10">94</text:span><text:span text:style-name="T12">/</text:span><text:span text:style-name="T10">17 од 26.12.2017. године, жалиоцу наложио да уреди поднету жалбу, тако што ће исту потписати и <text:s/>прецизно означити орган због чијег пропуштања подноси жалбу, а жалилац је, поступајући по наведеном решењу, Суду доставио поднесак 04.01.2018. године, којим наводи да жалбу подноси због пропуштања Општинске изборне комисије Општине Мерошина да додели мандат новом одборнику С.Л., при чему посебно истиче да је орган због чијег пропуштања подноси жалбу, Општинска изборна комисија Општине Мерошина. </text:span></text:p>
      <text:p text:style-name="P6"/>
      <text:p text:style-name="P18"><text:span text:style-name="T10"><text:tab/> </text:span><text:span text:style-name="T12">У поступку претходног испитивања поднете жалбе, Управни суд </text:span><text:span text:style-name="T10">налази да је жалба недопуштена и да је треба одбацити.</text:span></text:p>
      <text:p text:style-name="P6"/>
      <text:p text:style-name="P2"><text:span text:style-name="T18"><text:tab/>Одредбом члана </text:span><text:span text:style-name="Default_20_Paragraph_20_Font"><text:span text:style-name="T14">члана </text:span></text:span><text:span text:style-name="Default_20_Paragraph_20_Font"><text:span text:style-name="T17">49</text:span></text:span><text:span text:style-name="Default_20_Paragraph_20_Font"><text:span text:style-name="T14">. став </text:span></text:span><text:span text:style-name="Default_20_Paragraph_20_Font"><text:span text:style-name="T17">1</text:span></text:span><text:span text:style-name="Default_20_Paragraph_20_Font"><text:span text:style-name="T14">. Закона о локалним изборима </text:span></text:span><text:span text:style-name="Default_20_Paragraph_20_Font"><text:span text:style-name="T13">(”Службени гласник РС”, број 129/2007, 34/2010 - Одл</text:span></text:span><text:span text:style-name="Default_20_Paragraph_20_Font"><text:span text:style-name="T15">ука</text:span></text:span><text:span text:style-name="Default_20_Paragraph_20_Font"><text:span text:style-name="T13"> УС и 54/11)</text:span></text:span><text:span text:style-name="Default_20_Paragraph_20_Font"><text:span text:style-name="T14">, </text:span></text:span><text:span text:style-name="Default_20_Paragraph_20_Font"><text:span text:style-name="T17">прописано је је да </text:span></text:span><text:span text:style-name="Default_20_Paragraph_20_Font"><text:span text:style-name="T15">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истог члана, прописано је да је жалба допуштена и у случају када скупштина пропусти да донесе одлуке из става 1. овог члана.</text:span></text:span></text:p>
      <text:p text:style-name="P2"><text:span text:style-name="Default_20_Paragraph_20_Font"><text:span text:style-name="T15"/></text:span></text:p>
      <text:p text:style-name="P3"><text:span text:style-name="Default_20_Paragraph_20_Font"><text:span text:style-name="T15"><text:tab/>Из цитираних законских одредби произлази да је правна заштита пред Управним судом обезбеђена само у случају када скупштина јединице локалне самоуправе донесе одлуку о престанку мандата одборника, односно о потврђивању мандата новом одборнику, као и кад пропусти да донесе ове одлуке. У поступку доделе мандата и издавања одборничког уверења не доносе се одлуке које се могу оспоравати жалбом у управном спору. С тим у вези, не може се жалбом оспоравати <text:s/>пропуштање изборне комисије да додели мандат и да изда одборничко уверење.</text:span></text:span></text:p>
      <text:p text:style-name="P3"><text:span text:style-name="Default_20_Paragraph_20_Font"><text:span text:style-name="T15"/></text:span></text:p>
      <text:p text:style-name="P3"><text:span text:style-name="Default_20_Paragraph_20_Font"><text:span text:style-name="T15"><text:tab/>Одредбом члана </text:span></text:span><text:span text:style-name="Default_20_Paragraph_20_Font"><text:span text:style-name="T20">26. став 1. тачка </text:span></text:span><text:span text:style-name="Default_20_Paragraph_20_Font"><text:span text:style-name="T16">2) </text:span></text:span><text:span text:style-name="Default_20_Paragraph_20_Font"><text:span text:style-name="T20">Закона о управним споровима („Службени гласник РС“, број 111/09), </text:span></text:span><text:span text:style-name="Default_20_Paragraph_20_Font"><text:span text:style-name="T16">прописано је да ће судија појединац решењем одбацити тужбу ако утврди да акт који се тужбом оспорава не представља акт о чијој законитости се одлучује у управном спору (члан 3).</text:span></text:span></text:p>
      <text:p text:style-name="P3"><text:span text:style-name="Default_20_Paragraph_20_Font"><text:span text:style-name="T15"/></text:span></text:p>
      <text:p text:style-name="P3"><text:span text:style-name="Default_20_Paragraph_20_Font"><text:span text:style-name="T15"><text:tab/></text:span></text:span><text:span text:style-name="Default_20_Paragraph_20_Font"><text:span text:style-name="T20">Са изнетих разлога, Суд је </text:span></text:span><text:span text:style-name="Default_20_Paragraph_20_Font"><text:span text:style-name="T16">жалбу одбацио као недопуштену, одлучујући као у диспозитиву овог решења, аналогном применом одредбе члана </text:span></text:span><text:span text:style-name="Default_20_Paragraph_20_Font"><text:span text:style-name="T20"><text:s/></text:span></text:span><text:span text:style-name="Default_20_Paragraph_20_Font"><text:span text:style-name="T20">26. став </text:span></text:span><text:span text:style-name="Default_20_Paragraph_20_Font"><text:span text:style-name="T16">2. у вези става </text:span></text:span><text:span text:style-name="Default_20_Paragraph_20_Font"><text:span text:style-name="T20">1. тачка </text:span></text:span><text:span text:style-name="Default_20_Paragraph_20_Font"><text:span text:style-name="T16">2) </text:span></text:span><text:span text:style-name="Default_20_Paragraph_20_Font"><text:span text:style-name="T20">Закона о управним споровима, </text:span></text:span><text:span text:style-name="Default_20_Paragraph_20_Font"><text:span text:style-name="T16">која се сходно </text:span></text:span><text:soft-page-break/><text:span text:style-name="Default_20_Paragraph_20_Font"><text:span text:style-name="T16">примењује на основу одредбе члана 54. став 3. Закона о локалним изборима.</text:span></text:span></text:p>
      <text:p text:style-name="P21"/>
      <text:p text:style-name="P5"/>
      <text:p text:style-name="P6"><text:tab/></text:p>
      <text:p text:style-name="P21"/>
      <text:p text:style-name="P9">РЕШЕНО У УПРАВНОМ СУДУ</text:p>
      <text:p text:style-name="P9">Дана <text:span text:style-name="T4">18.01.2018</text:span>. године, <text:span text:style-name="T5">II</text:span>-<text:span text:style-name="T4">1</text:span> Уж.<text:span text:style-name="T4">9</text:span><text:span text:style-name="T4">4</text:span>/<text:span text:style-name="T4">17</text:span></text:p>
      <text:p text:style-name="P9"/>
      <text:p text:style-name="P10">Записничар<text:tab/><text:tab/><text:tab/><text:tab/><text:tab/><text:tab/> <text:s text:c="11"/>Председник већа-судија</text:p>
      <text:p text:style-name="P10"><text:span text:style-name="T4">Драгана Ранђеловић,</text:span><text:span text:style-name="T4"> с.р.</text:span> <text:s text:c="58"/><text:span text:style-name="T4">Деса Симић, </text:span><text:span text:style-name="T4">с.р.</text:span></text:p>
      <text:p text:style-name="P10"/>
      <text:p text:style-name="P12"><text:tab/></text:p>
      <text:p text:style-name="P12"/>
      <text:p text:style-name="P12"/>
      <text:p text:style-name="P19">За тачност отправка</text:p>
      <text:p text:style-name="P19">Управитељ писарнице</text:p>
      <text:p text:style-name="P24">Дејан Ђурић</text:p>
      <text:p text:style-name="P20"/>
      <text:p text:style-name="P2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MT1" style:family="text">
      <style:text-properties fo:language="sr" fo:country="YU"/>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tab/><text:tab/><text:tab/><text:tab/><text:tab/><text:tab/><text:tab/><text:tab/><text:tab/><text:tab/>II<text:span text:style-name="MT1">-</text:span><text:span text:style-name="MT2">1</text:span><text:span text:style-name="MT1"> Уж. </text:span><text:span text:style-name="MT2">94</text:span><text:span text:style-name="MT1">/</text:span><text:span text:style-name="MT2">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23T11:26:56.97</meta:creation-date>
    <meta:editing-duration>PT00H38M28S</meta:editing-duration>
    <meta:editing-cycles>6</meta:editing-cycles>
    <meta:generator>OpenOffice.org/3.2$Win32 OpenOffice.org_project/320m12$Build-9483</meta:generator>
    <dc:title>template upravni BGD</dc:title>
    <meta:initial-creator>Korisnik Korisnik</meta:initial-creator>
    <dc:date>2018-02-26T15:08:54.13</dc:date>
    <dc:creator>Ika Radusinović</dc:creator>
    <meta:printed-by>Korisnik Korisnik</meta:printed-by>
    <meta:print-date>2018-02-07T12:48:41.32</meta:print-date>
    <meta:document-statistic meta:table-count="0" meta:image-count="1" meta:object-count="0" meta:page-count="3" meta:paragraph-count="29" meta:word-count="752" meta:character-count="5020"/>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1-23T11:26:57"/>
  </office:meta>
</office:document-meta>
</file>