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ce style:name="Times New Roman2"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style:font-name="Times New Roman1" fo:font-size="12pt" style:font-size-asian="12pt" style:font-size-complex="12pt"/>
    </style:style>
    <style:style style:name="P6" style:family="paragraph" style:parent-style-name="Standard">
      <style:paragraph-properties fo:text-align="justify" style:justify-single-word="false"/>
      <style:text-properties style:font-name="Times New Roman1"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1" fo:font-size="12pt" fo:font-weight="normal" fo:background-color="transparent" style:font-name-asian="Times New Roman" style:font-size-asian="12pt" style:font-name-complex="Times New Roman" style:font-size-complex="12pt"/>
    </style:style>
    <style:style style:name="P9" style:family="paragraph" style:parent-style-name="Standard">
      <style:paragraph-properties fo:line-height="100%" fo:text-align="justify" style:justify-single-word="false"/>
      <style:text-properties style:font-name="Times New Roman1" fo:font-size="12pt" fo:language="zxx" fo:country="none" fo:font-weight="normal" fo:background-color="transparent" style:font-name-asian="Times New Roman" style:font-size-asian="12pt" style:font-name-complex="Times New Roman"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style:font-name="Times New Roman1" fo:font-size="12pt" fo:font-weight="bold" style:font-size-asian="12pt" style:font-weight-asian="bold" style:font-size-complex="12pt"/>
    </style:style>
    <style:style style:name="P12" style:family="paragraph" style:parent-style-name="Standard">
      <style:paragraph-properties fo:text-align="center" style:justify-single-word="false"/>
      <style:text-properties fo:color="#000000" style:font-name="Times New Roman1" fo:font-size="12pt" fo:font-weight="bold" fo:background-color="transparent" style:font-name-asian="Times New Roman" style:font-size-asian="12pt" style:font-name-complex="Times New Roman" style:font-size-complex="12pt"/>
    </style:style>
    <style:style style:name="P13" style:family="paragraph" style:parent-style-name="Standard">
      <style:paragraph-properties fo:line-height="100%" fo:text-align="justify" style:justify-single-word="false"/>
      <style:text-properties fo:color="#000000" style:font-name="Times New Roman1" fo:font-size="12pt" fo:language="zxx" fo:country="none" style:font-size-asian="12pt" style:font-size-complex="12pt"/>
    </style:style>
    <style:style style:name="P14" style:family="paragraph" style:parent-style-name="Standard">
      <style:paragraph-properties fo:line-height="100%" fo:text-align="justify" style:justify-single-word="false"/>
      <style:text-properties fo:color="#000000" style:font-name="Times New Roman1" fo:font-size="12pt" fo:letter-spacing="-0.007cm" fo:language="zxx" fo:country="none"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15"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master-page-name="First_20_Page">
      <style:paragraph-properties fo:text-align="justify" style:justify-single-word="false" style:page-number="auto" fo:break-before="page"/>
    </style:style>
    <style:style style:name="T1" style:family="text">
      <style:text-properties style:use-window-font-color="true" style:font-name="Times New Roman" fo:font-size="12pt" fo:font-weight="bold" fo:background-color="transparent" style:font-name-asian="Times New Roman" style:font-name-complex="Times New Roman"/>
    </style:style>
    <style:style style:name="T2" style:family="text">
      <style:text-properties fo:font-weight="bold" style:font-weight-asian="bold"/>
    </style:style>
    <style:style style:name="T3" style:family="text">
      <style:text-properties fo:font-weight="bold" fo:background-color="transparent" style:font-name-asian="Times New Roman" style:font-name-complex="Times New Roman"/>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normal" fo:background-color="transparent" style:font-name-asian="Times New Roman" style:font-name-complex="Times New Roman"/>
    </style:style>
    <style:style style:name="T7" style:family="text">
      <style:text-properties fo:color="#000000" style:font-name="Times New Roman1" fo:font-size="12pt" fo:font-weight="bold" style:font-size-asian="12pt" style:font-weight-asian="bold" style:font-size-complex="12pt"/>
    </style:style>
    <style:style style:name="T8" style:family="text">
      <style:text-properties fo:color="#000000" style:font-name="Times New Roman1" fo:font-size="12pt" fo:font-weight="bold" fo:background-color="transparent" style:font-name-asian="Times New Roman" style:font-size-asian="12pt" style:font-name-complex="Times New Roman" style:font-size-complex="12pt"/>
    </style:style>
    <style:style style:name="T9" style:family="text">
      <style:text-properties fo:color="#000000" style:font-name="Times New Roman1" fo:font-size="12pt" fo:font-weight="bold" fo:background-color="transparent" style:font-name-asian="Times New Roman" style:font-size-asian="12pt" style:font-weight-asian="bold" style:font-name-complex="Times New Roman" style:font-size-complex="12pt"/>
    </style:style>
    <style:style style:name="T10" style:family="text">
      <style:text-properties fo:color="#000000" style:font-name="Times New Roman1" fo:font-size="12pt" style:font-size-asian="12pt" style:font-size-complex="12pt"/>
    </style:style>
    <style:style style:name="T11" style:family="text">
      <style:text-properties fo:color="#000000" style:font-name="Times New Roman1" fo:font-size="12pt" fo:language="zxx" fo:country="none" style:font-size-asian="12pt" style:font-size-complex="12pt"/>
    </style:style>
    <style:style style:name="T12" style:family="text">
      <style:text-properties fo:color="#000000" style:font-name="Times New Roman1"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4%"/>
    </style:style>
    <style:style style:name="T13" style:family="text">
      <style:text-properties fo:color="#000000" style:font-name="Times New Roman1" fo:font-size="12pt" fo:language="zxx" fo:country="none" fo:font-weight="normal" fo:background-color="transparent" style:font-name-asian="Times New Roman" style:font-size-asian="12pt" style:font-name-complex="Times New Roman" style:font-size-complex="12pt"/>
    </style:style>
    <style:style style:name="T14" style:family="text">
      <style:text-properties fo:color="#000000" style:font-name="Times New Roman1" fo:font-size="12pt" fo:language="zxx" fo:country="none" fo:font-weight="bold" fo:background-color="transparent" style:font-name-asian="Times New Roman" style:font-size-asian="12pt" style:font-weight-asian="normal" style:font-name-complex="Times New Roman" style:font-size-complex="12pt" style:font-weight-complex="normal" style:text-scale="104%"/>
    </style:style>
    <style:style style:name="T15" style:family="text">
      <style:text-properties fo:color="#000000" style:font-name="Times New Roman1" fo:font-size="12pt" fo:letter-spacing="-0.004cm" fo:language="zxx" fo:country="none" style:font-name-asian="Times New Roman CYR" style:font-size-asian="12pt" style:font-name-complex="Times New Roman CYR" style:font-size-complex="12pt"/>
    </style:style>
    <style:style style:name="T16" style:family="text">
      <style:text-properties fo:color="#000000" style:font-name="Times New Roman1" fo:font-size="12pt" fo:letter-spacing="-0.004cm" style:font-name-asian="Times New Roman CYR" style:font-size-asian="12pt" style:font-name-complex="Times New Roman CYR" style:font-size-complex="12pt"/>
    </style:style>
    <style:style style:name="T17" style:family="text">
      <style:text-properties fo:color="#000000" style:font-name="Times New Roman1" fo:font-size="12pt" fo:font-weight="normal" fo:background-color="transparent" style:font-name-asian="Times New Roman" style:font-size-asian="12pt" style:font-name-complex="Times New Roman" style:font-size-complex="12pt"/>
    </style:style>
    <style:style style:name="T18" style:family="text">
      <style:text-properties fo:color="#000000" style:font-name="Times New Roman1" fo:font-size="12pt" fo:language="sr" fo:country="YU" fo:font-weight="normal" fo:background-color="transparent" style:font-name-asian="Times New Roman" style:font-size-asian="12pt" style:font-weight-asian="normal" style:font-name-complex="Times New Roman" style:font-size-complex="12pt" style:font-weight-complex="normal" style:text-scale="104%"/>
    </style:style>
    <style:style style:name="T19" style:family="text">
      <style:text-properties fo:color="#000000" style:font-name="Times New Roman1" fo:font-size="12pt" fo:language="sr" fo:country="RS" fo:font-weight="normal" fo:background-color="transparent" style:font-name-asian="Times New Roman" style:font-size-asian="12pt" style:font-name-complex="Times New Roman" style:font-size-complex="12pt"/>
    </style:style>
    <style:style style:name="T20" style:family="text">
      <style:text-properties fo:color="#000000" style:font-name="Times New Roman1"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1" style:family="text">
      <style:text-properties fo:color="#000000" style:font-name="Times New Roman1" fo:font-size="12pt" fo:letter-spacing="-0.007cm" fo:language="zxx" fo:country="none" style:text-underline-style="none" fo:font-weight="normal" style:letter-kerning="false"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22" style:family="text">
      <style:text-properties fo:color="#000000" style:font-name="Times New Roman1" fo:font-size="12pt" fo:letter-spacing="-0.007cm" fo:language="zxx" fo:country="none"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T23" style:family="text">
      <style:text-properties fo:color="#000000" style:font-name="Times New Roman1" fo:font-size="12pt" fo:letter-spacing="-0.007cm" fo:language="zxx" fo:country="none" style:font-name-asian="Times New Roman2" style:font-size-asian="12pt" style:font-weight-asian="normal" style:font-name-complex="Times New Roman2" style:font-size-complex="12pt" style:font-weight-complex="normal"/>
    </style:style>
    <style:style style:name="T24" style:family="text">
      <style:text-properties fo:font-weight="normal" fo:background-color="transparent" style:font-name-asian="Times New Roman" style:font-name-complex="Times New Roman"/>
    </style:style>
    <style:style style:name="T25" style:family="text">
      <style:text-properties style:font-name="Times New Roman1" fo:font-size="12pt" fo:language="zxx" fo:country="none" fo:font-weight="normal" fo:background-color="transparent" style:font-name-asian="Times New Roman" style:font-size-asian="12pt" style:font-name-complex="Times New Roman" style:font-size-complex="12pt"/>
    </style:style>
    <style:style style:name="T26" style:family="text">
      <style:text-properties style:font-name="Times New Roman1" fo:font-size="12pt" fo:font-weight="normal" fo:background-color="transparent" style:font-name-asian="Times New Roman" style:font-size-asian="12pt" style:font-name-complex="Times New Roman" style:font-size-complex="12pt"/>
    </style:style>
    <style:style style:name="T27" style:family="text">
      <style:text-properties style:font-name="Times New Roman1" fo:font-size="12pt" fo:font-weight="bold" style:font-size-asian="12pt" style:font-weight-asian="bold" style:font-size-complex="12pt" style:font-weight-complex="bold"/>
    </style:style>
    <style:style style:name="T28" style:family="text">
      <style:text-properties fo:font-variant="normal" fo:text-transform="none" fo:color="#000000" style:font-name="Times New Roman1"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9"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graphics1" text:anchor-type="paragraph" svg:x="0.011cm" svg:y="0cm" svg:width="2.388cm" svg:height="3.498cm" draw:z-index="0"><draw:image xlink:href="Pictures/20000008000025BE000037D1656C127C.svm" xlink:type="simple" xlink:show="embed" xlink:actuate="onLoad"/></draw:frame><text:span text:style-name="Podrazumevani_20_font_20_pasusa"><text:span text:style-name="T7"> <text:s text:c="8"/></text:span></text:span></text:p>
      <text:p text:style-name="P10"/>
      <text:p text:style-name="P10"/>
      <text:p text:style-name="P10"/>
      <text:p text:style-name="P10"/>
      <text:p text:style-name="P10"/>
      <text:p text:style-name="P10"/>
      <text:p text:style-name="P10"/>
      <text:p text:style-name="P6">Република Србија</text:p>
      <text:p text:style-name="P6">УПРАВНИ СУД</text:p>
      <text:p text:style-name="P10"><text:span text:style-name="Podrazumevani_20_font_20_pasusa"><text:span text:style-name="T7">15 У. 17102/17</text:span></text:span></text:p>
      <text:p text:style-name="P10"><text:span text:style-name="Podrazumevani_20_font_20_pasusa"><text:span text:style-name="T7">01.02.2018. године</text:span></text:span></text:p>
      <text:p text:style-name="P11">Б е о г р а д</text:p>
      <text:p text:style-name="P10"/>
      <text:p text:style-name="P10"/>
      <text:p text:style-name="P10"/>
      <text:p text:style-name="P10"><text:span text:style-name="T10"><text:tab/>Управни суд у већу састављеном од судија: Гордане Џакула, председника већа, </text:span><text:span text:style-name="T11">Слађане Бојовић и</text:span><text:span text:style-name="T10"> Радојке </text:span><text:span text:style-name="T11">Маринковић</text:span><text:span text:style-name="T10">, чланова већа, са судским саветником </text:span><text:span text:style-name="T11">Небојшом Симићем</text:span><text:span text:style-name="T10">, записничарем, решавајући у управном спору по тужби тужиље </text:span><text:span text:style-name="T11">А.А. </text:span><text:span text:style-name="T11">и</text:span><text:span text:style-name="T11">з ...</text:span><text:span text:style-name="Podrazumevani_20_font_20_pasusa"><text:span text:style-name="T12">, ...,</text:span></text:span><text:span text:style-name="T10"> </text:span><text:span text:style-name="T11">ул. ...,</text:span><text:span text:style-name="T10"> ко</text:span><text:span text:style-name="T11">ју</text:span><text:span text:style-name="T10"> заступа </text:span><text:span text:style-name="T11">Милан Милосављевић</text:span><text:span text:style-name="Podrazumevani_20_font_20_pasusa"><text:span text:style-name="T15">,</text:span></text:span><text:span text:style-name="Podrazumevani_20_font_20_pasusa"><text:span text:style-name="T16"> адвокат из</text:span></text:span><text:span text:style-name="Podrazumevani_20_font_20_pasusa"><text:span text:style-name="T15"> Б</text:span></text:span><text:span text:style-name="Podrazumevani_20_font_20_pasusa"><text:span text:style-name="T16">еограда, </text:span></text:span><text:span text:style-name="Podrazumevani_20_font_20_pasusa"><text:span text:style-name="T15">ул. Костолачка </text:span></text:span><text:span text:style-name="Podrazumevani_20_font_20_pasusa"><text:span text:style-name="T16">бр. </text:span></text:span><text:span text:style-name="Podrazumevani_20_font_20_pasusa"><text:span text:style-name="T15">50</text:span></text:span><text:span text:style-name="Podrazumevani_20_font_20_pasusa"><text:span text:style-name="T16">,</text:span></text:span><text:span text:style-name="T10"> поднетој против </text:span><text:span text:style-name="T17">туженог Републичког фонда за пензијско и инвалидско осигурање, Дирекције </text:span><text:span text:style-name="T13">Фонда</text:span><text:span text:style-name="T17"> Београд, Др Александра Костића бр. 9, због недоношења одлуке по жалби</text:span><text:span text:style-name="T10">,</text:span><text:span text:style-name="T11"> у предмету усклађивања пензија,</text:span><text:span text:style-name="T10"> у нејавној седници већа одржаној дана 01.02.2018. године, донео је</text:span></text:p>
      <text:p text:style-name="P10"/>
      <text:p text:style-name="P10"/>
      <text:p text:style-name="P7">Р Е Ш Е Њ Е</text:p>
      <text:p text:style-name="P7"/>
      <text:p text:style-name="P10"/>
      <text:p text:style-name="P10"/>
      <text:p text:style-name="P10"><text:span text:style-name="T17"><text:tab/> </text:span><text:span text:style-name="T8">I</text:span><text:span text:style-name="T17"> <text:s/></text:span><text:span text:style-name="T13">Поступак</text:span><text:span text:style-name="T17"> </text:span><text:span text:style-name="Podrazumevani_20_font_20_pasusa"><text:span text:style-name="T9">СЕ ОБУСТАВЉА.</text:span></text:span></text:p>
      <text:p text:style-name="P10"><text:span text:style-name="Podrazumevani_20_font_20_pasusa"><text:span text:style-name="T9"/></text:span></text:p>
      <text:p text:style-name="P10"><text:tab/></text:p>
      <text:p text:style-name="P10"><text:span text:style-name="Podrazumevani_20_font_20_pasusa"><text:span text:style-name="T12"><text:tab/></text:span></text:span><text:span text:style-name="Podrazumevani_20_font_20_pasusa"><text:span text:style-name="T14">II</text:span></text:span><text:span text:style-name="Podrazumevani_20_font_20_pasusa"><text:span text:style-name="T12"> </text:span></text:span><text:span text:style-name="Podrazumevani_20_font_20_pasusa"><text:span text:style-name="T14">ОБАВЕЗУЈЕ СЕ</text:span></text:span><text:span text:style-name="Podrazumevani_20_font_20_pasusa"><text:span text:style-name="T12"> тужени Републички фонд за пензијско и инвалидско осигурање, Дирекција Фонда Београд, да тужиљи А.А. из ..., ..., ул. .... , надокнади трошкове управног спора у износу од 16.500,00 динара, у року од 15 дана од дана пријема овог решења, са законском затезном каматом почев од дана истека рока за добровољно извршење па до коначне исплате</text:span></text:span><text:span text:style-name="Podrazumevani_20_font_20_pasusa"><text:span text:style-name="T18">.</text:span></text:span></text:p>
      <text:p text:style-name="P10"><text:span text:style-name="Podrazumevani_20_font_20_pasusa"><text:span text:style-name="T18"/></text:span></text:p>
      <text:p text:style-name="P10"><text:span text:style-name="Podrazumevani_20_font_20_pasusa"><text:span text:style-name="T18"/></text:span></text:p>
      <text:p text:style-name="P12">О б р а з л о ж е њ е</text:p>
      <text:p text:style-name="P10"/>
      <text:p text:style-name="P10"/>
      <text:p text:style-name="P4"><text:span text:style-name="T3"><text:tab/></text:span><text:span text:style-name="T25">Тужиља</text:span><text:span text:style-name="T26"> је дана </text:span><text:span text:style-name="T25">16.11.2017</text:span><text:span text:style-name="T26">. године, преко пуномоћника, </text:span><text:span text:style-name="T25">поднела</text:span><text:span text:style-name="T26"> тужбу Управном суду због ћутања управе, у којој је </text:span><text:span text:style-name="T25">наведено</text:span><text:span text:style-name="T26"> да је дана </text:span><text:span text:style-name="T25">07.04.2017.</text:span><text:span text:style-name="T26"> године, туженом органу </text:span><text:span text:style-name="T25">поднета</text:span><text:span text:style-name="T26"> жалб</text:span><text:span text:style-name="T25">а </text:span><text:span text:style-name="T26">против </text:span><text:span text:style-name="T25">решења Републичког фонда за пензијско и инвалидско осигурање, Филијале за град Београд 1 број: 181.6.2-974/17 од 21.03.2017. године којим је одлучено по њеном</text:span><text:span text:style-name="T26"> </text:span><text:span text:style-name="T25">захтеву за усклађивање пензије</text:span><text:span text:style-name="T26">, по којој жалби тужени није поступио у законом прописаном року. Како тужени орган није донео </text:span><text:span text:style-name="T26">одлуку по жалби ни у даљем року од 7 дана по накнадном захтеву тужиље, који је туженом достављен дана </text:span><text:span text:style-name="T25">30.10.2017.</text:span><text:span text:style-name="T26"> године, то </text:span><text:span text:style-name="T25">тужиља</text:span><text:span text:style-name="T26"> налази да су се стекли услови </text:span><text:soft-page-break/><text:span text:style-name="T26">из члана 19. став 1. Закона о управним споровима, за покретање управног спора због недоношења захтеваног акта. Са наведених разлога, </text:span><text:span text:style-name="T25">предложила</text:span><text:span text:style-name="T26"> је да суд тужбу уважи и наложи туженом да донесе решење по жалби тужиље у овој правној ствари </text:span><text:span text:style-name="T25">или да сам реши управну ствар, те да</text:span><text:span text:style-name="T26"> обавеже тужени орган да </text:span><text:span text:style-name="T25">јој</text:span><text:span text:style-name="T26"> надокнади трошкове управног</text:span><text:span text:style-name="T25"> поступка и управног </text:span><text:span text:style-name="T26">спора </text:span><text:span text:style-name="T25">у укупном износу од</text:span><text:span text:style-name="T26"> </text:span><text:span text:style-name="T25">99.000,00</text:span><text:span text:style-name="T26"> динара.</text:span></text:p>
      <text:p text:style-name="P8"/>
      <text:p text:style-name="P4"><text:span text:style-name="T17"><text:tab/>Управни суд је </text:span><text:span text:style-name="Podrazumevani_20_font_20_pasusa"><text:span text:style-name="T19">т</text:span></text:span><text:span text:style-name="T17">ужбу </text:span><text:span text:style-name="T13">тужиље</text:span><text:span text:style-name="T17"> доставио</text:span><text:span text:style-name="Podrazumevani_20_font_20_pasusa"><text:span text:style-name="T19"> ради одговора </text:span></text:span><text:span text:style-name="T17">туженом органу</text:span><text:span text:style-name="Podrazumevani_20_font_20_pasusa"><text:span text:style-name="T19">, који </text:span></text:span><text:span text:style-name="Podrazumevani_20_font_20_pasusa"><text:span text:style-name="T13">је</text:span></text:span><text:span text:style-name="Podrazumevani_20_font_20_pasusa"><text:span text:style-name="T19"> </text:span></text:span><text:span text:style-name="Podrazumevani_20_font_20_pasusa"><text:span text:style-name="T13">у одговору на тужбу </text:span></text:span><text:span text:style-name="Podrazumevani_20_font_20_pasusa"><text:span text:style-name="T19">од</text:span></text:span><text:span text:style-name="Podrazumevani_20_font_20_pasusa"><text:span text:style-name="T13"> 20.12.2017. године навео да</text:span></text:span><text:span text:style-name="Podrazumevani_20_font_20_pasusa"><text:span text:style-name="T19"> </text:span></text:span><text:span text:style-name="Podrazumevani_20_font_20_pasusa"><text:span text:style-name="T13">је поступљено по жалби од 07.04.2017. године доношењем решења број: 01-02/181.6.4 8286/17 од 06.11.2017. године због чега је предложио да суд тужбу одбаци.</text:span></text:span></text:p>
      <text:p text:style-name="P4"><text:span text:style-name="Podrazumevani_20_font_20_pasusa"><text:span text:style-name="T13"/></text:span></text:p>
      <text:p text:style-name="P4"><text:span text:style-name="T10"><text:tab/>Поднеском достављеним суду дана 26.01.2018. године, тужиља се преко пуномоћника </text:span><text:span text:style-name="T11">изјаснила</text:span><text:span text:style-name="T10"> </text:span><text:span text:style-name="T11">да</text:span><text:span text:style-name="T10"> је у међувремену тужени орган донео решење </text:span><text:span text:style-name="Podrazumevani_20_font_20_pasusa"><text:span text:style-name="T23">број 01-02/181.6.4 8286/17 од 06.11.2017. године</text:span></text:span><text:span text:style-name="T11"> због чега одустаје од поднете тужбе те да потражује трошкове овог поступка за састав тужбе у износу од 16.500,00 динара и на име састава поднеска од 26.01.2018. године у износу од 9.750,00 динара, увећано за 20% с обзиром да је сходно члану 13 Тарифе о наградама и накнадама трошкова за рад адвоката обвезник плаћања ПДВ, све са припадајућом законском затезном каматом.</text:span></text:p>
      <text:p text:style-name="P13"/>
      <text:p text:style-name="P5"><text:span text:style-name="T24"><text:tab/>Имајући у виду да је пуномоћник тужиље доставио суду писану изјаву да одуста</text:span><text:span text:style-name="T6">је</text:span><text:span text:style-name="T24"> од тужбе, суд је донео одлуку као у ставу I диспозитива решења, на основу одредбе члана 32. став 2. Закона о управним споровима (“Сл. гласник РС”, бр. 111/09</text:span><text:span text:style-name="T6">).</text:span></text:p>
      <text:p text:style-name="P9"/>
      <text:p text:style-name="P4"><text:span text:style-name="T17"><text:tab/>Иако је поступак обустављен, суд је нашао да је основан захтев тужиље за накнаду трошкова спора, будући да је тужени орган неблаговременим поступањем по жалби тужиље, проузроковао покретање овог спора, са којих разлога је обавезан да тужиљи надокнади трошкове који су у вези са тим настали. Стога је суд, применом одредаба чл. 66. и 67. Закона о управним споровима и чл. 150., </text:span><text:span text:style-name="T13">153.</text:span><text:span text:style-name="T17"> и 15</text:span><text:span text:style-name="T13">4</text:span><text:span text:style-name="T17">. Закона о парничном поступку (''Сл. гласник РС'', бр. 72/11, 55/14), а чије се одредбе сходно примењују на основу одредбе члана 74. Закона о управним споровима, одлучио као у ставу II диспозитива решења, па је тужиљи признао </text:span><text:span text:style-name="T13">трошкове на име састава тужбе од стране пуномоћника из реда адвоката, у износу од 16.500,00 динара, сагласно тарифном броју 43 Тарифе о наградама и накнадама трошкова за рад адвоката ("Сл. гласник РС'', бр. 121/12)</text:span><text:span text:style-name="Podrazumevani_20_font_20_pasusa"><text:span text:style-name="T20">,</text:span></text:span><text:span text:style-name="Podrazumevani_20_font_20_pasusa"><text:span text:style-name="T21"> на који износ је сагласно одредбама члана 277. став 1., 278. и 324. Закона о облигационим односима (“Службени лист СФРЈ” бр. 29/78...57/89 и “Службени лист СРЈ” бр. 31/93...44/99) досуђена и законска затезна камата и то од дана истека рока за добровољно испуњење обавезе па до исплате.</text:span></text:span><text:span text:style-name="T13"> </text:span><text:span text:style-name="T22">Суд није признао тужиљи увећање награде за састав тужбе од стране пуномоћника из реда адвоката који је евидентиран као обвезник пореза на додату вредност до траженог износа од 19.800,00 динара, будући да уз поднету тужбу пуномоћник тужиље није приложио рачун о извршеним адвокатским услугама, што је у складу са ставом Врховног касационог суда који је усвојен на седници Грађанског одељења Врховног касационог суда одржаној дана 05.07.2016. године, према ком ставу странка, коју је у успешно окончаној парници заступао адвокат обвезник пореза на додату вредност, има право на накнаду трошкова на име ПДВ-а на адвокатску услугу, када као доказ приложи рачун о извршеним адвокатским усугама, а што овде није случај. </text:span><text:span text:style-name="T13">У</text:span><text:span text:style-name="T22"> преосталом делу захтева за исплату износа од још </text:span><text:span text:style-name="T22">9.750,00 динара на име састава поднеска од </text:span><text:span text:style-name="Podrazumevani_20_font_20_pasusa"><text:span text:style-name="T22">26.01.2018</text:span></text:span><text:span text:style-name="T22">. године, Суд није признао тужиљи тражене трошкове, јер ови трошкови нису били нужни.</text:span></text:p>
      <text:p text:style-name="P14"><text:soft-page-break/></text:p>
      <text:p text:style-name="P14"/>
      <text:p text:style-name="P14"/>
      <text:p text:style-name="P7">РЕШЕНО У УПРАВНОМ СУДУ </text:p>
      <text:p text:style-name="P7">Дана 01.02.2018. године, <text:s/>15 У. 17102/17</text:p>
      <text:p text:style-name="P10"><text:s/></text:p>
      <text:p text:style-name="P10"><text:s/><text:span text:style-name="T27"><text:s text:c="2"/>Записничар<text:tab/><text:tab/><text:tab/><text:tab/> <text:s text:c="10"/>Председник већа-судија</text:span></text:p>
      <text:p text:style-name="P6"><text:span text:style-name="T4">Небојша Сим</text:span>ић,<text:span text:style-name="T4">с.р.</text:span><text:tab/> <text:s text:c="35"/><text:tab/> <text:s text:c="35"/>Гордана Џакула,<text:span text:style-name="T4">с.р.</text:span></text:p>
      <text:p text:style-name="P10"/>
      <text:p text:style-name="P15">За тачност отправка</text:p>
      <text:p text:style-name="P15">Управитељ писарнице</text:p>
      <text:p text:style-name="P15">Дејан Ђурић</text:p>
      <text:p text:style-name="P16">КЗ</text:p>
      <text:p text:style-name="P4"><text:span text:style-name="Default_20_Paragraph_20_Font"><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ce style:name="Times New Roman2"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aglavlje_20_stranice" style:display-name="Zaglavlje stranice" style:family="paragraph" style:parent-style-name="Standard">
      <style:paragraph-properties fo:hyphenation-ladder-count="no-limit">
        <style:tab-stops>
          <style:tab-stop style:position="7.999cm" style:type="center"/>
          <style:tab-stop style:position="16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Podrazumevani_20_font_20_pasusa" style:display-name="Podrazumevani font pasusa" style:family="text"/>
    <style:style style:name="Broj_20_stranice" style:display-name="Broj stranice" style:family="text" style:parent-style-name="Podrazumevani_20_font_20_pasusa"/>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end" style:justify-single-word="false"/>
    </style:style>
    <style:style style:name="MP3" style:family="paragraph" style:parent-style-name="Standard">
      <style:paragraph-properties fo:text-align="center" style:justify-single-word="false"/>
    </style:style>
    <style:style style:name="MT1" style:family="text">
      <style:text-properties style:use-window-font-color="true" style:font-name="Times New Roman" fo:font-size="12pt" fo:font-weight="bold" fo:background-color="transparent" style:font-name-asian="Times New Roman" style:font-name-complex="Times New Roman"/>
    </style:style>
    <style:style style:name="MT2" style:family="text"/>
    <style:style style:name="MT3" style:family="text">
      <style:text-properties fo:font-weight="bold" style:font-weight-asian="bold"/>
    </style:style>
    <style:style style:name="MT4" style:family="text">
      <style:text-properties fo:language="zxx" fo:country="none" fo:font-weight="bold" style:font-weight-asian="bold"/>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997cm" fo:margin-right="2.5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997cm" fo:margin-right="2.51cm" style:writing-mode="lr-tb" style:footnote-max-height="0cm">
        <style:footnote-sep style:width="0.018cm" style:adjustment="left" style:rel-width="33%" style:color="#000000"/>
      </style:page-layout-properties>
      <style:header-style>
        <style:header-footer-properties fo:min-height="1.016cm" fo:margin-left="0cm" fo:margin-right="0cm" fo:margin-bottom="0cm" style:dynamic-spacing="true"/>
      </style:header-style>
      <style:footer-style/>
    </style:page-layout>
  </office:automatic-styles>
  <office:master-styles>
    <style:master-page style:name="Standard" style:page-layout-name="Mpm1">
      <style:header>
        <text:p text:style-name="MP1"><text:s text:c="75"/><text:page-number text:select-page="current">3</text:page-number> <text:s text:c="73"/><text:span text:style-name="MT1">15 У. 17102/17 </text:span></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2"><draw:frame draw:style-name="Mfr1" draw:name="Frame1" text:anchor-type="paragraph" svg:x="10.94cm" svg:y="0.623cm" svg:width="0.041cm" style:rel-width="scale" svg:height="0.369cm" style:rel-height="scale" draw:z-index="0"><draw:text-box><text:p text:style-name="Zaglavlje_20_stranice"><text:span text:style-name="Broj_20_stranice"><text:page-number text:select-page="current"/></text:span></text:p></draw:text-box></draw:frame><text:span text:style-name="Podrazumevani_20_font_20_pasusa"><text:span text:style-name="MT3">15 У. 930/16</text:span></text:span></text:p>
        <text:p text:style-name="MP3"><text:span text:style-name="Podrazumevani_20_font_20_pasusa"><text:span text:style-name="MT4">2</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12-16T12:19:36.15</dc:date>
    <meta:editing-duration>PT6H11M52S</meta:editing-duration>
    <meta:editing-cycles>66</meta:editing-cycles>
    <meta:generator>OpenOffice/4.1.1$Win32 OpenOffice.org_project/411m6$Build-9775</meta:generator>
    <meta:print-date>2018-02-21T12:40:51.47</meta:print-date>
    <dc:creator>Milka Babić</dc:creator>
    <meta:printed-by>Zora Kovačević</meta:printed-by>
    <meta:document-statistic meta:table-count="0" meta:image-count="1" meta:object-count="0" meta:page-count="3" meta:paragraph-count="30" meta:word-count="868" meta:character-count="5668"/>
  </office:meta>
</office:document-meta>
</file>