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text-align="start"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name-complex="Times New Roman" style:font-weight-complex="bold" style:text-scale="104%"/>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text-scale="104%"/>
    </style:style>
    <style:style style:name="P8" style:family="paragraph" style:parent-style-name="Standard">
      <style:paragraph-properties fo:line-height="100%" fo:text-align="justify" style:justify-single-word="false"/>
      <style:text-properties fo:font-weight="bold" style:font-weight-asian="bold" style:font-weight-complex="bold" style:text-scale="104%"/>
    </style:style>
    <style:style style:name="P9" style:family="paragraph" style:parent-style-name="Standard">
      <style:paragraph-properties fo:line-height="100%" fo:text-align="justify" style:justify-single-word="false"/>
      <style:text-properties fo:language="zxx" fo:country="none" fo:font-weight="bold" style:font-weight-asian="bold" style:font-name-complex="Times New Roman" style:font-weight-complex="bold" style:text-scale="104%"/>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style:text-scale="104%"/>
    </style:style>
    <style:style style:name="P12" style:family="paragraph" style:parent-style-name="Standard">
      <style:paragraph-properties fo:line-height="100%" fo:text-align="center" style:justify-single-word="false"/>
      <style:text-properties style:text-scale="104%"/>
    </style:style>
    <style:style style:name="P13" style:family="paragraph" style:parent-style-name="Standard">
      <style:paragraph-properties fo:line-height="100%" fo:text-align="justify" style:justify-single-word="false"/>
      <style:text-properties style:text-scale="104%"/>
    </style:style>
    <style:style style:name="P14" style:family="paragraph" style:parent-style-name="Standard">
      <style:text-properties fo:language="en" fo:country="US" fo:font-weight="bold"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font-weight-complex="bold" style:text-scale="104%"/>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499cm"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20" style:family="paragraph" style:parent-style-name="Standard">
      <style:paragraph-properties fo:margin-top="0cm" fo:margin-bottom="0.499cm" fo:line-height="100%" fo:text-align="justify" style:justify-single-word="false"/>
      <style:text-properties style:text-scale="104%"/>
    </style:style>
    <style:style style:name="P21" style:family="paragraph" style:parent-style-name="Standard">
      <style:paragraph-properties fo:margin-top="0cm" fo:margin-bottom="0.499cm" fo:line-height="100%" fo:text-align="justify" style:justify-single-word="false"/>
    </style:style>
    <style:style style:name="P22" style:family="paragraph" style:parent-style-name="Standard">
      <style:paragraph-properties fo:margin-top="0cm" fo:margin-bottom="0.199cm" fo:line-height="100%" fo:text-align="justify" style:justify-single-word="false"/>
      <style:text-properties style:text-scale="104%"/>
    </style:style>
    <style:style style:name="P23" style:family="paragraph" style:parent-style-name="Standard">
      <style:paragraph-properties fo:margin-top="0cm" fo:margin-bottom="0.199cm"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name-complex="Times New Roman" style:font-weight-complex="bold" style:text-scale="104%"/>
    </style:style>
    <style:style style:name="T3" style:family="text">
      <style:text-properties fo:language="zxx" fo:country="none" fo:font-weight="bold" style:font-weight-asian="bold" style:font-size-complex="12pt"/>
    </style:style>
    <style:style style:name="T4" style:family="text">
      <style:text-properties fo:language="zxx" fo:country="none" style:font-name-complex="Times New Roman"/>
    </style:style>
    <style:style style:name="T5" style:family="text">
      <style:text-properties fo:language="zxx" fo:country="none" style:font-name-complex="Times New Roman" style:text-scale="104%"/>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name-complex="Times New Roman"/>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style:font-name="Times New Roman" fo:language="sr" fo:country="YU" style:text-underline-style="none" fo:font-weight="normal" style:font-weight-asian="normal" style:font-weight-complex="normal"/>
    </style:style>
    <style:style style:name="T14"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5" style:family="text">
      <style:text-properties style:font-name="Times New Roman" fo:font-size="12pt" fo:language="zxx" fo:country="none" fo:font-weight="normal" style:font-size-asian="12pt" style:font-weight-asian="normal" style:font-size-complex="12pt" style:font-weight-complex="normal" style:text-scale="97%"/>
    </style:style>
    <style:style style:name="T16"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17" style:family="text">
      <style:text-properties style:font-name="Times New Roman" fo:language="zxx" fo:country="none" style:text-underline-style="none" fo:font-weight="normal" style:font-weight-asian="normal" style:font-weight-complex="normal"/>
    </style:style>
    <style:style style:name="T18" style:family="text">
      <style:text-properties fo:font-size="12pt" fo:language="sr" fo:country="YU" style:font-size-asian="12pt" style:font-size-complex="12pt"/>
    </style:style>
    <style:style style:name="T19" style:family="text">
      <style:text-properties fo:font-size="12pt" fo:language="sr" fo:country="YU" fo:font-weight="bold" style:font-size-asian="12pt" style:font-weight-asian="bold" style:font-size-complex="12pt" style:font-weight-complex="bold"/>
    </style:style>
    <style:style style:name="T20" style:family="text">
      <style:text-properties fo:font-size="12pt" fo:language="sr" fo:country="YU" fo:font-weight="normal" style:font-size-asian="12pt" style:font-weight-asian="normal" style:font-size-complex="12pt" style:font-weight-complex="normal"/>
    </style:style>
    <style:style style:name="T21" style:family="text">
      <style:text-properties fo:font-size="12pt" fo:language="sh" fo:country="YU" fo:font-weight="bold" style:font-size-asian="12pt" style:font-weight-asian="bold" style:font-size-complex="12pt" style:font-weight-complex="bold"/>
    </style:style>
    <style:style style:name="T22" style:family="text">
      <style:text-properties fo:font-size="12pt" fo:language="sh" fo:country="YU" style:font-size-asian="12pt" style:font-size-complex="12pt"/>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zxx" fo:country="none" fo:font-weight="bold" style:font-size-asian="12pt" style:font-weight-asian="bold" style:font-size-complex="12pt" style:font-weight-complex="bold"/>
    </style:style>
    <style:style style:name="T26" style:family="text">
      <style:text-properties fo:font-size="12pt" fo:language="en" fo:country="US" fo:font-weight="bold" style:font-size-asian="12pt" style:font-weight-asian="bold" style:font-size-complex="12pt" style:font-weight-complex="bold"/>
    </style:style>
    <style:style style:name="T27" style:family="text">
      <style:text-properties fo:font-weight="bold" style:font-weight-asian="bold" style:font-weight-complex="bold"/>
    </style:style>
    <style:style style:name="T28" style:family="text">
      <style:text-properties style:font-name-complex="Times New Roman" style:text-scale="104%"/>
    </style:style>
    <style:style style:name="T29"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3"><text:span text:style-name="T28">5 У </text:span><text:span text:style-name="T5">3196/15</text:span></text:p>
      <text:p text:style-name="P6"><text:span text:style-name="T6">08</text:span><text:span text:style-name="T6">.02.2018.</text:span><text:span text:style-name="T11"> године</text:span></text:p>
      <text:p text:style-name="P4">Б Е О Г Р А <text:span text:style-name="T12">Д</text:span></text:p>
      <text:p text:style-name="P14"/>
      <text:p text:style-name="P14"><text:tab/></text:p>
      <text:p text:style-name="P7">У ИМЕ НАРОДА</text:p>
      <text:p text:style-name="P7"/>
      <text:p text:style-name="P12"/>
      <text:p text:style-name="P13"><text:span text:style-name="T7"><text:tab/><text:tab/>Управни суд, у већу састављеном од судија: </text:span><text:span text:style-name="T13">Живане Ђукановић</text:span><text:span text:style-name="T14">, </text:span><text:span text:style-name="T16">председника већа, Јелене Тишма Јовановић и Љиљане Јевтић</text:span><text:span text:style-name="T14">, </text:span><text:span text:style-name="T13">чланова већа, </text:span><text:span text:style-name="T17">са судским </text:span><text:span text:style-name="T13">саветником Снежаном Николић,</text:span><text:span text:style-name="T17"> </text:span><text:span text:style-name="T13">записничарем</text:span><text:span text:style-name="T1">, </text:span><text:span text:style-name="T7">одлучујући</text:span><text:span text:style-name="T1"> у управном спору по тужби тужилаца </text:span><text:span text:style-name="T1">А.А.</text:span><text:span text:style-name="T1"> </text:span><text:span text:style-name="T1">и</text:span><text:span text:style-name="T1">з ..., ул. ... број ... и Б.</text:span><text:span text:style-name="T1">Б.</text:span><text:span text:style-name="T1"> </text:span><text:span text:style-name="T1">и</text:span><text:span text:style-name="T1">з ..., ул. ... број ..., које заступа пуномоћник Станимир Виденов, адвокат из Београда, Цвијићева 63/6 <text:s/>ПП-12-35, против туженог Министарства финансија Републике Србије, Сектора за имовинско-правне послове, ради поништаја решења, број: 46-00-00404/2014-13 од 05.09.2014. године, уз учешће заинтересованог лица Републике Србије, коју заступа Државно правобранилаштво, у предмету враћања имовине, по одржаној усменој јавној расправи, у нејавној седници већа, одржаној дана 08.02.2018. године, донео је </text:span></text:p>
      <text:p text:style-name="P11"/>
      <text:p text:style-name="P11"/>
      <text:p text:style-name="P15">П Р Е С У Д У </text:p>
      <text:p text:style-name="P15"/>
      <text:p text:style-name="P22"><text:span text:style-name="T18"><text:tab/><text:tab/> </text:span><text:span text:style-name="T21">I </text:span><text:span text:style-name="T22"><text:s/></text:span><text:span text:style-name="T23">Тужба</text:span><text:span text:style-name="T25"> СЕ ОДБИЈА.</text:span></text:p>
      <text:p text:style-name="P22"><text:span text:style-name="T25"><text:tab/><text:tab/></text:span><text:span text:style-name="T21">II </text:span><text:span text:style-name="T19">ОДБИЈА СЕ з</text:span><text:span text:style-name="T20">ахтев тужи</text:span><text:span text:style-name="T23">лаца</text:span><text:span text:style-name="T20"> за накнаду трошкова управног спора.</text:span></text:p>
      <text:p text:style-name="P22"><text:span text:style-name="T20"><text:tab/><text:tab/></text:span><text:span text:style-name="T25">III </text:span><text:span text:style-name="T26">O</text:span><text:span text:style-name="T25">БАВЕЗУЈУ СЕ </text:span><text:span text:style-name="T23">тужиоци </text:span><text:span text:style-name="T23">А.А.</text:span><text:span text:style-name="T23"> </text:span><text:span text:style-name="T23">и</text:span><text:span text:style-name="T23">з ... и Б.</text:span><text:span text:style-name="T23">Б.</text:span><text:span text:style-name="T23"> </text:span><text:span text:style-name="T23">и</text:span><text:span text:style-name="T23">з ..., да заинтересованом лицу Републици Србији накнаде трошкове управног спора у износу од 16.500,00 динара, у року од 15 дана од дана пријема пресуде.</text:span></text:p>
      <text:p text:style-name="P23"/>
      <text:p text:style-name="P7">О б р а з л о ж е њ е</text:p>
      <text:p text:style-name="P7"/>
      <text:p text:style-name="P12"/>
      <text:p text:style-name="P20"><text:span text:style-name="T18"><text:tab/><text:tab/></text:span><text:span text:style-name="T23">Оспореним решењем одбијена је, као неоснована, жалба А.А., В.В: и Б.Б., сви из ..., изјављена против решења Агенције за реституцију – Подручне јединице Београд, број:46-7266/2013 од 24.04.2014. године, којим се одбија њихов захтев за враћање односно обештећење имовине и то земљишта у ознакама и површинама ближе <text:s/>означеним у диспозитиву <text:s/>првостепеног решења, а која имовина је одузета ранијем власнику Г.Г. на основу Одлуке Месног народног одбора број 77 од 31.01.1946. године и решења Окружног <text:s/>аграрног <text:s/>суда при Окружном народном одбору за Округ београдски број 1076/46од 06.03.1946. године, као неоснован.</text:span></text:p>
      <text:p text:style-name="P21"><text:soft-page-break/><text:span text:style-name="T24"><text:tab/><text:tab/>У тужби којом су покренули управни спор, као и на усменој јавној расправи, тужиоци, преко <text:s/>пуномоћника, <text:s/>указују да се из решења Окружног аграрног суда у Београду и одлуке МНОО Слатина, може констатовати да је номинални бивши власник на одузетој имовини био </text:span><text:span text:style-name="T24">Г.Г.</text:span><text:span text:style-name="T24"> </text:span><text:span text:style-name="T24">и</text:span><text:span text:style-name="T24">з ..., а да су тужиоци током доказног поступка истицали да је имовина била заједничка имовина </text:span><text:span text:style-name="T24">Г.Г.</text:span><text:span text:style-name="T24"> и његове супруге </text:span><text:span text:style-name="T24">Д.Д.</text:span><text:span text:style-name="T24">. Ово са разлога <text:s/>што су закључили брак 10.10.1929. године пред матичарем општине Савски венац и одузета имовина представља њихову заједничку имовину стечену током трајања <text:s/>брачне заједнице. <text:s/>Наведену подржављену имовину </text:span><text:span text:style-name="T24">Г.Г. </text:span><text:span text:style-name="T24">и његова супруга купили су од Државне хипотекарне банке Краљевине Југославије за 51.000,00 динара о чему су приложени докази и достављају их уз тужбу. <text:s/>Из тога јасно произилази да је </text:span><text:span text:style-name="T24">Д.Д.</text:span><text:span text:style-name="T24"> била сувласник са </text:span><text:span text:style-name="T24">Г.Г.</text:span><text:span text:style-name="T24"> на стеченој имовини, те да је <text:s/>удео у брачној тековини </text:span><text:span text:style-name="T24">Д.Д.</text:span><text:span text:style-name="T24"> 1/2 одузете имовине. Другостепени управни орган погрешно изводи закључак о степену сродства тужилаца, јер тужиоци нису тражили враћање дела одузете имовине који се водио на име </text:span><text:span text:style-name="T24">Г.Г.</text:span><text:span text:style-name="T24">, а налазе се у другом наследном реду иза покојне </text:span><text:span text:style-name="T24">Д.Д.</text:span><text:span text:style-name="T24"> која своје деце није имала и није од утицаја чињеница да је сачинила тестамент у корист брата </text:span><text:span text:style-name="T24">Ђ.Ђ.</text:span><text:span text:style-name="T24">, јер и да није било тестаменталног наслеђивања тужиоци су једини законски наследници покојне </text:span><text:span text:style-name="T24">Д.Д.</text:span><text:span text:style-name="T24"> и активно легитимисани да траже враћање њеног дела подржављене имовине. У тужби даље истичу да је погрешан став другостепеног управног органа у нападнутом решењу да је бивши власник </text:span><text:span text:style-name="T24">Г.Г.</text:span><text:span text:style-name="T24"> на имовини која је била предмет враћања уписан на основу Уговора о деоби, јер је наведена имовина била укњижена у ЗКУЛ Младеновац, а приликом формирања земљишних књига за КО ... 1938. године, та имовина је Уговором о деоби Младеновац од ... године, искњижена из земљишних књига суда у Младеновцу и уписана у ЗКУЛ ..., Општинског суда у Сопоту. <text:s/>Наведени Уговор о деоби не односи се на деобу непокретности, већ на деобу земљишно-књижног улошка који је из Младеновца прекњижен у земљишно-књижни уложак у КО ... код суда у Сопоту. <text:s/>Пуномоћник тужилаца је посебно указао суду да се пруженим доказима у управном поступку доказало од стране тужилаца да је њихова тетка </text:span><text:span text:style-name="T24">Д.Д.</text:span><text:span text:style-name="T24"> имала брачну тековину на 1/2 одузете имовине, иако се формално актима о подржављењу имовина одузела од </text:span><text:span text:style-name="T24">Г.Г.</text:span><text:span text:style-name="T24">. Са свих изнетих разлога, предлажу суду да уважи тужбу и пресудом реши ову управну ствар у корист тужилаца или поништи нападнуто решење и предмет врати првостепеном органу на поновно одлучивање. Такође су тражили да суд обавеже тужени орган да тужиоцима накнади трошкове управног спора и то за састав тужбе у износу од 36.000,00 динара и за приступ одржаној расправи у износу од 38.000,00 динара, по АТ. </text:span><text:s/></text:p>
      <text:p text:style-name="P16"><text:tab/><text:tab/>У одговору на <text:span text:style-name="T1">поднету тужбу, тужени орган је остао при разлозима из </text:span><text:span text:style-name="T1">оспореног решења и предложио да се тужба одбије као неоснована.</text:span></text:p>
      <text:p text:style-name="P10"/>
      <text:p text:style-name="P20"><text:span text:style-name="T23"><text:tab/><text:tab/>У одговору на поднету тужбу <text:s/>заинтересовано лице, преко законског заступника, указује да су <text:s/>наводи тужбе неосновани у целости, те да је у захтеву који су тужиоци поднели Агенцији за реституцију, <text:s/>јасно наведено да се захтев подноси за имовину бившег власника </text:span><text:span text:style-name="T23">Г.Г.</text:span><text:span text:style-name="T23">. Дакле, чак и када би било тачно да је </text:span><text:span text:style-name="T23">Д.Д.</text:span><text:span text:style-name="T23"> била власник <text:s/>на предметној имовини, свеједно се о томе не би могло расправљати у предметном поступку, обзиром да захтев није ни <text:s/>поднет за имовину </text:span><text:span text:style-name="T23">Д.Д.</text:span><text:span text:style-name="T23">, већ је поднет за имовину </text:span><text:span text:style-name="T23">Г.Г.</text:span><text:span text:style-name="T23">. Даље истиче да у актима којима је спроведено подржављење предметне имовине недвосмислено стоји да је једини власник предметне имовине </text:span><text:soft-page-break/><text:span text:style-name="T23">Г.Г.</text:span><text:span text:style-name="T23">, те да је </text:span><text:span text:style-name="T23">Д.Д.</text:span><text:span text:style-name="T23"> могла у поступку <text:s/>који је вођен пред Месним народним одбором ради утврђења објекта аграрне реформе, тражити да јој се призна право које је наводно имала. Како ништа не указује да је </text:span><text:span text:style-name="T23">Д.Д.</text:span><text:span text:style-name="T23"> у том поступку подносила било какве захтеве и изјављивала жалбе, или користила друга правна средства у циљу остваривања права на предметној имовини, сматра да су наводи тужбе у целости неосновани. Стога предлаже да суд тужбу одбије, као неосновану, те обавеже тужиоце да заинтересованом лицу солидарно надокнаде трошкове поступка за састав одговора на тужбу у износу од 16.500,00 динара у року од 8 дана од дана пријема пресуде.</text:span></text:p>
      <text:p text:style-name="P19"><text:tab/><text:tab/>Управни суд је одржао усмену јавну расправу у присуству тужиље <text:span text:style-name="T1">А.А.</text:span> и пуномоћника тужилаца Станимира Виденова, адвоката из Београда, а у одсуству уредно позваног туженог органа, као и заинтересованог лица, које је такође уредно позвано, применом одредбе члана 34. став 2. Закона о управним споровима (“Службени гласник РС”, бр. 111/09), којом је прописано да је расправа обавезна ако је у управном поступку учествовало две или више странака са супротним интересима, као што је овде случај.</text:p>
      <text:p text:style-name="P19"><text:tab/><text:tab/>По оцени навода у тужби, одговора на тужбу, списа предмета и навода странака изнетих на усменој јавној расправи, Управни суд је нашао да је тужба неоснована.</text:p>
      <text:p text:style-name="P19"><text:tab/><text:tab/>Правилно је поступио тужени орган када је одбио, као неосновану, жалбу тужилаца, изјављену против решења првостепеног органа, налазећи да је то решење донето без повреде правила поступка, као и да је засновано на правилно утврђеном чињеничном стању и правилној примени материјалног права. </text:p>
      <text:p text:style-name="P21"><text:span text:style-name="T24"><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утврдио да <text:s/>су тужиоци поднели захтев за враћање <text:s/>одузете имовине односно обештећење власника Г.Г., бившег из ..., коме је имовина, која је предмет захтева, одузета на основу одлуке МНО бр. 77 од 31.01.1946. године и решења Окружног аграрног суда при Окружном народном одбору за Округ београдски у Београду бр. 1076/46 од 06.03.1946. године, а да је на основу приложених извода из матичних књига рођених, умрлих и оставинских решења, на несумњив начин утврђено да су жалиоци А.А. и Б.Б., братанац и братаница супруге бившег власника Д.Д. по покојном брату Ђ.Ђ., те исти не спадају у круг законских наследника бившег власника, нити га могу наследити по праву представљања у смислу члана 8. и члана 10. Закона о наслеђивању, односно да жалиља В.В. није ни у сродству са бившим власником. Стицање права својине путем реституције успостављено је искључиво Законом о враћању одузете имовине и обештећењу и важи од дана ступања на снагу тог закона. Имовина, која је предмет <text:s/>реституције, није <text:s/>новопронађена имовина бивших власника, нити је имовина која је била у својини бивших власника у моменту делације да би могла да прати судбину заоставштине која је расправљена у оставинском поступку иза бившег власника. Закон о враћању одузете имовине и обештећењу, изричито предвиђа да право на реституцију имају искључиво законски наследници бившег власника, <text:s/>а Законом о наслеђивању изричито су <text:s/>наведена која </text:span><text:soft-page-break/><text:span text:style-name="T24">лица спадају у круг законских наследника. Сходно изнетом, А.А. и Б.Б. као братанац и братаница супруге бившег власника Д.Д. су законски наследници искључиво своје тетке, која јесте законски наследник бившег власника, али се не може применити право представљања на који начин би жалиоци преко своје тетке наследили бившег власника, обзиром да нису законски наследници бившег власника у смислу наведених одредаба закона. На основу приложених доказа, правилно је утврђено да је <text:s/>имовина која је предмет захтева одузета <text:s/>као искључиво власништво Г.Г. и да у односу на одузету имовину жалиоци нису законски наследници бившег власника <text:s/>који могу остварити <text:s/>право на враћање одузете имовине у складу <text:s/>са чланом 5. став 1. тачка 1. Закона о враћању одузете имовине и обештећењу. </text:span></text:p>
      <text:p text:style-name="P21"><text:span text:style-name="T24"><text:tab/><text:tab/>Суд налази да је правилно тужени орган оценио да тужиоци не спадају у круг законских наследника бившег власника </text:span><text:span text:style-name="T24">Г.Г.</text:span><text:span text:style-name="T24"> из одредбе члана 5. став 1. тачка 1. Закона о враћању одузете имовине и обештећењу (“Службени гласник РС”, бр. 72/11 и 108/13), а у вези одредаба чл. 8., 9. и 10. Закона о наслеђивању (“Службени гласник РС”, бр. 46/95 и 101/2003-одлука УСРС). Ово са разлога, што је у управном поступку правилно утврђено да је одузета имовина била у искључивом власништву </text:span><text:span text:style-name="T24">Г.Г.</text:span><text:span text:style-name="T24">, јер нема доказа да је његова супруга </text:span><text:span text:style-name="T24">Д.Д.</text:span><text:span text:style-name="T24">, чији су законски наследници тужиоци, у поступку одузимања имовине, предузела мере да се утврди њена брачна тековина, нити да је користила било које законом прописано средство у складу са наведеним, ни у време одузимања, а ни касније. </text:span></text:p>
      <text:p text:style-name="P19"><text:tab/><text:tab/>Суд је ценио наводе тужбе, па је нашао да су исти неосновани и без утицаја на другачију оцену законитости оспореног решења, с обзиром да је тужени орган у образложењу оспореног решења дао детаљне и на закону засноване разлоге, које <text:s/>у свему као правилне прихвата и овај суд.</text:p>
      <text:p text:style-name="P19"><text:tab/><text:tab/><text:span text:style-name="T1">Предлог тужи</text:span><text:span text:style-name="T1">лаца</text:span><text:span text:style-name="T1"> </text:span><text:span text:style-name="T1">д</text:span><text:span text:style-name="T1">а суд донесе пресуду у спору пуне јурисдикције није уважен, с обзиром на то да је тужба одбијена, па нису испуњени услови из чл. <text:s text:c="5"/></text:span><text:span text:style-name="T1">43. </text:span><text:span text:style-name="T1">ст. 1. Закона о управним споровима.</text:span></text:p>
      <text:p text:style-name="P21"><text:span text:style-name="T24"><text:tab/><text:tab/>Са изнетих разлога, налазећи да оспореним решењем није повређен закон на штету тужи</text:span><text:span text:style-name="T24">лаца</text:span><text:span text:style-name="T24">, Управни суд је одлучио као у ставу I диспозитива пресуде, </text:span><text:span text:style-name="T24">у складу са одредбом члана 46. став 2. Закона о управним споровима, применом члана 40. став 2. наведеног закона.</text:span></text:p>
      <text:p text:style-name="P19"><text:tab/><text:tab/>Суд је одбио захтев тужилаца за признавање трошкова спора, с обзиром на успех тужилаца у овој управној ствари и одлучио као у ставу II диспозитива пресуде, на основу одредаба чл. 66., 67. и 74. Закона о управним споровима, сходном применом одредба чл. 151. и 153. став 3. Закона о парничном поступку (“Службени гласник РС”, бр. 72/11 и 55/14). </text:p>
      <text:p text:style-name="P21"><text:span text:style-name="T24"><text:tab/><text:tab/></text:span><text:span text:style-name="T15">Суд је обавезао тужиоце да заинтересованом лицу накнад</text:span><text:span text:style-name="T15">е</text:span><text:span text:style-name="T15"> трошкове управног спора, на основу члана 151.и 153. став 1. Закона о парничном поступку, <text:s/>(''Службени гласник РС'', број </text:span><text:span text:style-name="T24">72/11 и 55/14), који се сходно примењује на основу члана 74. Закона о управним споровима и то у висини награде заступнику заинтересованог лица за састав одговора на тужбу у износу од 16.500,00 динара, па је </text:span><text:soft-page-break/><text:span text:style-name="T24">одлучио као у ставу III диспозитива пресуде.</text:span></text:p>
      <text:p text:style-name="P12"><text:span text:style-name="T9">ПРЕСУЂЕН</text:span><text:span text:style-name="T27">О У УПРАВНОМ СУДУ </text:span></text:p>
      <text:p text:style-name="P7"><text:span text:style-name="T1">Д</text:span>ана <text:span text:style-name="T1">0</text:span><text:span text:style-name="T1">8</text:span><text:span text:style-name="T1">.02.2018.</text:span><text:span text:style-name="T10"> године, </text:span><text:span text:style-name="T4">5 У </text:span><text:span text:style-name="T4">3196/15</text:span></text:p>
      <text:p text:style-name="P7"/>
      <text:p text:style-name="P8"><text:s text:c="6"/>Записничар<text:tab/><text:tab/><text:tab/><text:tab/><text:tab/> <text:s text:c="4"/><text:tab/> <text:s/>Председник већа-судија</text:p>
      <text:p text:style-name="P5"><text:span text:style-name="T1">Снежана Николић,</text:span><text:span text:style-name="T1">с.р.</text:span><text:span text:style-name="T1"> <text:s text:c="9"/></text:span><text:s text:c="10"/><text:span text:style-name="T1"><text:s text:c="33"/>Живана Ђукановић,</text:span><text:span text:style-name="T1">с.р.</text:span></text:p>
      <text:p text:style-name="P9"/>
      <text:p text:style-name="P17">За тачност отправка</text:p>
      <text:p text:style-name="P17">Управитељ писарнице</text:p>
      <text:p text:style-name="P17">Дејан Ђурић</text:p>
      <text:p text:style-name="P18">КЗ</text:p>
      <text:p text:style-name="P16"><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name-complex="Times New Roman"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У </text:span><text:span text:style-name="MT1">3196/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3H14M53S</meta:editing-duration>
    <meta:editing-cycles>48</meta:editing-cycles>
    <meta:generator>OpenOffice/4.1.1$Win32 OpenOffice.org_project/411m6$Build-9775</meta:generator>
    <dc:title>template upravni BGDnovi2</dc:title>
    <dc:date>2019-11-14T13:20:56.85</dc:date>
    <dc:creator>Gordan Vukićević</dc:creator>
    <meta:printed-by>Zora Kovačević</meta:printed-by>
    <meta:print-date>2018-02-21T12:42:18.96</meta:print-date>
    <meta:document-statistic meta:table-count="0" meta:image-count="1" meta:object-count="0" meta:page-count="5" meta:paragraph-count="37" meta:word-count="1837" meta:character-count="1166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