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style:font-name="Times New Roman" fo:font-size="12pt" fo:language="sr" fo:country="YU" fo:font-weight="bold" style:font-size-asian="12pt" style:font-weight-asian="bold" style:font-size-complex="12pt" style:text-scale="97%"/>
    </style:style>
    <style:style style:name="P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97%"/>
    </style:style>
    <style:style style:name="P7"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text-scale="97%"/>
    </style:style>
    <style:style style:name="P8"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text-scale="97%"/>
    </style:style>
    <style:style style:name="P9"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7%"/>
    </style:style>
    <style:style style:name="P10" style:family="paragraph" style:parent-style-name="Standard">
      <style:paragraph-properties fo:line-height="100%" fo:text-align="justify" style:justify-single-word="false">
        <style:tab-stops>
          <style:tab-stop style:position="1.508cm"/>
        </style:tab-stops>
      </style:paragraph-properties>
      <style:text-properties style:font-name="Times New Roman" fo:font-size="12pt" fo:language="sr" fo:country="YU" style:font-size-asian="12pt" style:font-size-complex="12pt" style:text-scale="97%"/>
    </style:style>
    <style:style style:name="P11" style:family="paragraph" style:parent-style-name="Standard">
      <style:paragraph-properties fo:line-height="100%"/>
      <style:text-properties style:font-name="Times New Roman" fo:font-size="12pt" fo:language="zxx" fo:country="none" fo:font-weight="bold" style:font-size-asian="12pt" style:font-weight-asian="bold" style:font-size-complex="12pt" style:text-scale="97%"/>
    </style:style>
    <style:style style:name="P12"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text-scale="97%"/>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7%"/>
    </style:style>
    <style:style style:name="P14" style:family="paragraph" style:parent-style-name="Standard">
      <style:paragraph-properties fo:line-height="100%"/>
      <style:text-properties style:font-name="Times New Roman" fo:font-size="12pt" style:font-size-asian="12pt" style:font-size-complex="12pt" style:text-scale="97%"/>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text-scale="97%"/>
    </style:style>
    <style:style style:name="P16" style:family="paragraph" style:parent-style-name="Standard">
      <style:paragraph-properties fo:line-height="100%" fo:text-align="justify" style:justify-single-word="false">
        <style:tab-stops>
          <style:tab-stop style:position="1.508cm"/>
        </style:tab-stops>
      </style:paragraph-properties>
      <style:text-properties style:font-name="Times New Roman" fo:font-size="12pt" style:font-size-asian="12pt" style:font-size-complex="12pt" style:text-scale="97%"/>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text-scale="97%"/>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style:text-properties style:font-name="Times New Roman" fo:font-size="12pt" fo:font-weight="bold" style:font-size-asian="12pt" style:font-weight-asian="bold" style:font-size-complex="12pt" style:font-weight-complex="bold" style:text-scale="97%"/>
    </style:style>
    <style:style style:name="P20" style:family="paragraph" style:parent-style-name="Standard">
      <style:paragraph-properties fo:line-height="100%" fo:text-align="justify" style:justify-single-word="false"/>
      <style:text-properties style:text-scale="97%"/>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text-scale="97%"/>
    </style:style>
    <style:style style:name="P22" style:family="paragraph" style:parent-style-name="Standard">
      <style:paragraph-properties fo:line-height="100%" fo:text-align="center" style:justify-single-word="false"/>
      <style:text-properties fo:language="sr" fo:country="YU" fo:font-weight="bold" style:font-weight-asian="bold"/>
    </style:style>
    <style:style style:name="P23"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6" style:family="paragraph" style:parent-style-name="Standard" style:master-page-name="First_20_Page">
      <style:paragraph-properties fo:line-height="100%" style:page-number="auto"/>
      <style:text-properties fo:language="sr" fo:country="YU" fo:font-weight="bold" style:font-weight-asian="bold" style:font-size-complex="12pt" style:font-weight-complex="bold"/>
    </style:style>
    <style:style style:name="P27" style:family="paragraph" style:parent-style-name="Standard">
      <style:paragraph-properties fo:text-align="justify" style:justify-single-word="false"/>
    </style:style>
    <style:style style:name="T1" style:family="text">
      <style:text-properties style:font-name="Times New Roman" fo:font-size="12pt" fo:language="en" fo:country="US" fo:font-weight="bold" style:font-size-asian="12pt" style:font-weight-asian="bold" style:font-size-complex="12pt" style:text-scale="97%"/>
    </style:style>
    <style:style style:name="T2" style:family="text">
      <style:text-properties style:font-name="Times New Roman" fo:font-size="12pt" fo:language="zxx" fo:country="none" fo:font-weight="bold" style:font-size-asian="12pt" style:font-weight-asian="bold" style:font-size-complex="12pt" style:text-scale="97%"/>
    </style:style>
    <style:style style:name="T3" style:family="text">
      <style:text-properties style:font-name="Times New Roman" fo:font-size="12pt" fo:language="zxx" fo:country="none" fo:font-weight="bold" style:font-size-asian="12pt" style:font-weight-asian="bold" style:font-size-complex="12pt" style:font-weight-complex="bold" style:text-scale="97%"/>
    </style:style>
    <style:style style:name="T4" style:family="text">
      <style:text-properties style:font-name="Times New Roman" fo:font-size="12pt" fo:language="zxx" fo:country="none" style:font-size-asian="12pt" style:font-size-complex="12pt"/>
    </style:style>
    <style:style style:name="T5" style:family="text">
      <style:text-properties style:font-name="Times New Roman" fo:font-size="12pt" fo:language="sr" fo:country="YU" style:font-size-asian="12pt" style:font-size-complex="12pt"/>
    </style:style>
    <style:style style:name="T6" style:family="text">
      <style:text-properties style:font-name="Times New Roman" fo:font-size="12pt" style:font-size-asian="12pt" style:font-size-complex="12pt" style:text-scale="97%"/>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style:text-scale="97%"/>
    </style:style>
    <style:style style:name="T10" style:family="text">
      <style:text-properties fo:language="sr" fo:country="YU" fo:font-weight="normal" style:font-weight-asian="normal" style:font-weight-complex="normal" style:text-scale="97%"/>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weight-complex="bold"/>
    </style:style>
    <style:style style:name="T14" style:family="text">
      <style:text-properties fo:language="zxx" fo:country="none" style:text-scale="97%"/>
    </style:style>
    <style:style style:name="T15" style:family="text">
      <style:text-properties fo:language="zxx" fo:country="none" fo:font-weight="normal" style:font-weight-asian="normal" style:font-weight-complex="normal" style:text-scale="97%"/>
    </style:style>
    <style:style style:name="T16" style:family="text">
      <style:text-properties fo:language="en" fo:country="US" fo:font-weight="bold" style:font-weight-asian="bold"/>
    </style:style>
    <style:style style:name="T17"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97%"/>
    </style:style>
    <style:style style:name="T18" style:family="text">
      <style:text-properties style:use-window-font-color="true" style:font-name="Times New Roman"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text-scale="97%"/>
    </style:style>
    <style:style style:name="T19" style:family="text">
      <style:text-properties style:use-window-font-color="true" fo:letter-spacing="-0.007cm" fo:language="zxx" fo:country="none" fo:background-color="transparent" style:font-name-asian="Times New Roman1" style:font-name-complex="Times New Roman1" style:text-scale="97%"/>
    </style:style>
    <style:style style:name="T20" style:family="text">
      <style:text-properties fo:color="#000000" fo:letter-spacing="-0.007cm" fo:language="zxx" fo:country="none" fo:font-weight="normal" style:font-weight-asian="normal" style:font-name-complex="Times New Roman" style:font-weight-complex="normal" style:text-scale="97%"/>
    </style:style>
    <style:style style:name="T21" style:family="text">
      <style:text-properties fo:color="#000000" fo:letter-spacing="-0.007cm" fo:language="zxx" fo:country="none" fo:font-weight="normal" style:font-name-asian="Verdana" style:font-weight-asian="normal" style:font-name-complex="Verdana" style:font-weight-complex="normal" style:text-scale="97%"/>
    </style:style>
    <style:style style:name="T22" style:family="text">
      <style:text-properties fo:color="#000000" fo:letter-spacing="-0.007cm" fo:language="zxx" fo:country="none" fo:font-weight="normal" style:font-name-asian="Verdana" style:font-weight-asian="normal" style:font-name-complex="Times New Roman" style:font-weight-complex="normal" style:text-scale="97%"/>
    </style:style>
    <style:style style:name="T23" style:family="text">
      <style:text-properties fo:color="#000000" fo:letter-spacing="-0.007cm"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text-scale="97%"/>
    </style:style>
    <style:style style:name="T24" style:family="text">
      <style:text-properties fo:color="#000000" fo:letter-spacing="-0.007cm" fo:language="sr" fo:country="YU" fo:font-weight="normal" style:font-weight-asian="normal" style:font-name-complex="Times New Roman" style:font-weight-complex="normal" style:text-scale="97%"/>
    </style:style>
    <style:style style:name="T25" style:family="text">
      <style:text-properties fo:color="#000000" fo:language="zxx" fo:country="none" style:font-name-asian="Verdana" style:font-name-complex="Verdana" style:text-scale="97%"/>
    </style:style>
    <style:style style:name="T26" style:family="text">
      <style:text-properties fo:color="#000000" fo:language="zxx" fo:country="none" fo:font-weight="normal" style:font-name-asian="Verdana" style:font-weight-asian="normal" style:font-name-complex="Verdana" style:font-weight-complex="normal" style:text-scale="97%"/>
    </style:style>
    <style:style style:name="T2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8" style:family="text">
      <style:text-properties fo:color="#000000" style:font-name="Times New Roman" fo:font-size="12pt" fo:letter-spacing="-0.007cm" fo:language="zxx" fo:country="none" fo:font-weight="normal" style:font-size-asian="12pt" style:font-weight-asian="normal" style:font-name-complex="Times New Roman" style:font-size-complex="12pt" style:font-weight-complex="normal"/>
    </style:style>
    <style:style style:name="T29" style:family="text">
      <style:text-properties fo:color="#000000" style:font-name="Times New Roman" fo:font-size="12pt" fo:letter-spacing="-0.007cm" fo:language="zxx" fo:country="none" fo:font-weight="normal" style:font-name-asian="Verdana" style:font-size-asian="12pt" style:font-weight-asian="normal" style:font-name-complex="Times New Roman" style:font-size-complex="12pt" style:font-weight-complex="normal"/>
    </style:style>
    <style:style style:name="T30" style:family="text">
      <style:text-properties fo:language="sh" fo:country="YU" fo:font-weight="normal" style:font-weight-asian="normal" style:font-weight-complex="normal" style:text-scale="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1" text:anchor-type="paragraph" svg:x="-0.069cm" svg:y="0.079cm" svg:width="2.388cm" svg:height="3.498cm" draw:z-index="0"><draw:image xlink:href="Pictures/20000008000025BE000037D1656C127C.svm" xlink:type="simple" xlink:show="embed" xlink:actuate="onLoad"/></draw:frame></text:p>
      <text:p text:style-name="P7">Република Србија<text:tab/><text:tab/><text:tab/><text:tab/><text:tab/><text:tab/><text:tab/></text:p>
      <text:p text:style-name="P5">УПРАВНИ СУД</text:p>
      <text:p text:style-name="P11">Одељење у Новом Саду</text:p>
      <text:p text:style-name="P14"><text:span text:style-name="T8"><text:s/></text:span><text:span text:style-name="T16">III</text:span><text:span text:style-name="T12">-27 У 4410</text:span><text:span text:style-name="T13">/15</text:span></text:p>
      <text:p text:style-name="P14"><text:span text:style-name="T12">Дана 31.01.2018</text:span><text:span text:style-name="T8">. године</text:span></text:p>
      <text:p text:style-name="P11">Б Е О Г Р А Д</text:p>
      <text:p text:style-name="P5"/>
      <text:p text:style-name="P6">У ИМЕ НАРОДА</text:p>
      <text:p text:style-name="P8"/>
      <text:p text:style-name="P27"><text:tab/><text:tab/>Управни суд, у већу састављеном од судија: Биљане Тамбурковски Баковић, председника већа, Љиљане Максимовић и Зорице Китановић, чланова већа, са судским саветником Татјаном Попара, као записничарем, решавајући у управном спору по тужби тужиоца А.А. из ..., ... ..., изјављеној против решења туженог Министарства за рад, запошљавање, борачка и социјална питања Републике Србије број: 164-03-00024/2015-01<text:span text:style-name="T11"> од 23.01.2015. године, у предмету радног односа, </text:span><text:span text:style-name="T7">у нејавној седници већа, одржаној дана </text:span><text:span text:style-name="T11">31.01.2018</text:span><text:span text:style-name="T7">. године, донео је </text:span></text:p>
      <text:p text:style-name="P9"/>
      <text:p text:style-name="P9"/>
      <text:p text:style-name="P6">П Р Е С У Д У</text:p>
      <text:p text:style-name="P6"/>
      <text:p text:style-name="P16"><text:span text:style-name="T7"><text:tab/><text:tab/>Тужба </text:span><text:span text:style-name="T8">СЕ </text:span><text:span text:style-name="T12">ОДБИЈА. </text:span></text:p>
      <text:p text:style-name="P10"><text:tab/><text:tab/></text:p>
      <text:p text:style-name="P6">О б р а з л о ж е њ е</text:p>
      <text:p text:style-name="P6"/>
      <text:p text:style-name="P8"/>
      <text:p text:style-name="P15"><text:span text:style-name="T7"><text:tab/><text:tab/>Оспореним решењем одбијен </text:span><text:span text:style-name="T11">је предлог тужиоца за понављање поступка који је окончан решењем Министарства за рад, запошљавање, борачка и социјална питања Републике Србије број: ... од 10.11.2014. године, којим је одбијена, као неоснована, жалба тужиоца изјављена против решења инспектора рада Министарства за рад, запошљавање, борачка и социјална питања Републике Србије, Инспектората за рад, Одељења инспекције рада за Јужнобачки управни округ са седиштем у Новом Саду број: ... од 29.08.2014. године. </text:span></text:p>
      <text:p text:style-name="P20"><text:span text:style-name="T5"><text:tab/><text:tab/></text:span><text:span text:style-name="T4">У тужби</text:span><text:span text:style-name="T5">, </text:span><text:span text:style-name="T4">којом је оспорио решење туженог </text:span><text:span text:style-name="T4">и </text:span><text:span text:style-name="T27">допун</text:span><text:span text:style-name="T27">ама</text:span><text:span text:style-name="T27"> тужбе од 30.03.2015. <text:s/>и 29.05.2015.</text:span><text:span text:style-name="T4">, тужилац је навео да тужени није навео </text:span><text:span text:style-name="T4">нити </text:span><text:span text:style-name="T4">ценио све разлоге за понављање поступка </text:span><text:span text:style-name="T4">на које се позвао</text:span><text:span text:style-name="T4"> у предлогу. Ово са разлога што је указао на повреде поступка чије се понављање тражи учињен</text:span><text:span text:style-name="T4">е</text:span><text:span text:style-name="T4"> пред првостепеним и </text:span><text:span text:style-name="T4">другостепеним</text:span><text:span text:style-name="T4"> органом, које су довеле до погрешно и непотпуно утврђеног чињеничног стања. Са наведеног, сматра да је оспорено решење донето уз повреду одредбе чл. 199. ст. 2. Закона о општем управном поступку. Наиме, орган није утврдио чињенично стање већ је ценио да ли је тужилац својим предложеним доказима и наводима предлога за понављање поступка учинила вероватним околности на којим заснива тај предлог. Са изнетог предложио је да се тужба уважи, оспорено решење поништи након одржане усмене јавне расправе. </text:span></text:p>
      <text:p text:style-name="P20"><text:soft-page-break/><text:span text:style-name="T11"><text:tab/><text:tab/></text:span><text:span text:style-name="T7">У одговору на тужбу, тужени орган је у свему остао код разлога изнетих у <text:s/>образложењу оспореног решења и предложио је да суд тужбу </text:span><text:span text:style-name="T11">одбаци са разлога прописаних одредбом чл. 272. ст. 4. Закон о раду,</text:span><text:span text:style-name="T7"> </text:span><text:span text:style-name="T11">у складу са којом одредбом против коначног решења којим је одложено извршење решења или одбијен захтев запосленог не може се покренути управни спор.</text:span></text:p>
      <text:p text:style-name="P20"><text:span text:style-name="T11"><text:tab/><text:tab/></text:span><text:span text:style-name="Podrazumevani_20_font_20_pasusa"><text:span text:style-name="T28">Претходно оцењујући </text:span></text:span><text:span text:style-name="Podrazumevani_20_font_20_pasusa"><text:span text:style-name="T29">предлог туженог да се тужба у овом управном спору одбаци, са разлога што је одредбом чл. 272. ст. 4. Закона о раду (,,Службени гласник РС”, бр. 24/05...75/14), прописано да се против коначног решења којим је одложено извршење решења или одбијен захтев запосленог не може покренути управни спор, суд је нашао да није основан. Ово стога што се наведена одредба закона односи на решење којим је одбијена жалба изјављена против решења којим је усвојен или одбијен захтев за одлагање извршења решења о отказу запосленом до доношења правноснажне одлуке суда. Како се у конкретном случају ради о институту понављања поступка прописаном одредбама <text:s/>чл. 239. - 250. Закона о општем управном поступку, у складу са којима решење којим је окончан </text:span></text:span><text:span text:style-name="Podrazumevani_20_font_20_pasusa"><text:span text:style-name="T29">поступак</text:span></text:span><text:span text:style-name="Podrazumevani_20_font_20_pasusa"><text:span text:style-name="T29"> </text:span></text:span><text:span text:style-name="Podrazumevani_20_font_20_pasusa"><text:span text:style-name="T29">покренут</text:span></text:span><text:span text:style-name="Podrazumevani_20_font_20_pasusa"><text:span text:style-name="T29"> по предлогу за понављање представља управни акт, по оцени суда, против решења којим је окончан поступак понављања је дозвољена тужба Управном суду.</text:span></text:span><text:span text:style-name="Podrazumevani_20_font_20_pasusa"><text:span text:style-name="T28"><text:tab/></text:span></text:span></text:p>
      <text:p text:style-name="P3"><text:span text:style-name="T9"><text:tab/><text:tab/></text:span><text:span text:style-name="T14">Даље р</text:span><text:span text:style-name="T10">ешавајући овај управни спор без одржавања усмене јавне расправе у смислу </text:span><text:span text:style-name="T15">одредаба чл. 33. ст. 2. и 3. <text:s/>Закона о управним споровима </text:span><text:span text:style-name="T10">(„Службени гласник РС“, бр.111/09)</text:span><text:span text:style-name="T30">,</text:span><text:span text:style-name="T15"> </text:span><text:span text:style-name="T10">будући да је пре</text:span><text:span text:style-name="T15">дмет спора такав да очигледно не изискује непосредно саслушање странака и посебно утврђивање чињеничног стања, испитујући законитост оспореног решења у границама захтева из тужбе, у </text:span><text:span text:style-name="T10">складу са</text:span><text:span text:style-name="T15"> </text:span><text:span text:style-name="T10">одредбом</text:span><text:span text:style-name="T15"> чл. 41. ст. 1. истог закона, </text:span><text:span text:style-name="T10">након оцене навода тужбе, одговора на тужбу и списа предмета ове управне ствари, </text:span><text:span text:style-name="T15">Управни суд је нашао:</text:span></text:p>
      <text:p text:style-name="P25"/>
      <text:p text:style-name="P3"><text:span text:style-name="Default_20_Paragraph_20_Font"><text:span text:style-name="T17"><text:tab/><text:tab/>- т</text:span></text:span><text:span text:style-name="Default_20_Paragraph_20_Font"><text:span text:style-name="T18">ужба </text:span></text:span><text:span text:style-name="Default_20_Paragraph_20_Font"><text:span text:style-name="T17">ни</text:span></text:span><text:span text:style-name="Default_20_Paragraph_20_Font"><text:span text:style-name="T18">је </text:span></text:span><text:span text:style-name="Default_20_Paragraph_20_Font"><text:span text:style-name="T17">основана.</text:span></text:span></text:p>
      <text:p text:style-name="P18"><text:span text:style-name="Default_20_Paragraph_20_Font"><text:span text:style-name="T19"/></text:span></text:p>
      <text:p text:style-name="P18"><text:span text:style-name="T14"><text:tab/><text:tab/> </text:span><text:span text:style-name="Podrazumevani_20_font_20_pasusa"><text:span text:style-name="T20">И</text:span></text:span><text:span text:style-name="Podrazumevani_20_font_20_pasusa"><text:span text:style-name="T24">з списа предмета и разлога образложења оспореног решења произлази да је </text:span></text:span><text:span text:style-name="Podrazumevani_20_font_20_pasusa"><text:span text:style-name="T20"><text:s/>решењем Министарства за рад, запошљавање, борачка и социјална питања Републике Србије број: ... од 10.11.2014. године одбијена, као неоснована, жалба тужиоца изјављена против решења инспектора рада Министарства за рад, запошљавање, борачка и социјална питања Републике Србије, Инспектората за рад, Одељења инспекције рада за Јужнобачки управни округ са седиштем у Новом Саду број: ... од 29.08.2014. године. Наведеним решењем првостепеног органа одбијен је захтев тужиоца да се до правноснажног окончања судског поступка покренутог дана 14.07.2014. године, по тужби, овде тужиоца, одложи извршење решења послодавца АД ,,</text:span></text:span><text:span text:style-name="Podrazumevani_20_font_20_pasusa"><text:span text:style-name="T20">Б.Б.</text:span></text:span><text:span text:style-name="Podrazumevani_20_font_20_pasusa"><text:span text:style-name="T20">” са седиштем у ..., ул. ... бр. ..., број ... од 04.04.2014. године о отказу Уговора о раду, на основу кога му је престао радни однос дана 16.04.2014. године. Решавајући о предлогу за понављање наведеног поступка због повреде одредаба чл. 239. тач. 1., 2., 4., 9. и 10. Закона о општем управном поступку, тужени је на основу увида у спис предмета нашао да се не може прихватити навод да предлагачу није омогућено учешће у поступку у складу са одредбом чл. 9. наведеног Закона, јер је поводом захтева тужиоца за одлагање од извршења решења послодавца о отказу уговора о раду извршен инспекцијски надзор код послодавца ,,</text:span></text:span><text:span text:style-name="Podrazumevani_20_font_20_pasusa"><text:span text:style-name="T20">Б.Б.</text:span></text:span><text:span text:style-name="Podrazumevani_20_font_20_pasusa"><text:span text:style-name="T20">” а.д. ... о чему је истог дана сачињен записник број: 389-117-00250/2014-04 са допуном од 28.08.2014. године, да се о чињеничном стању утврђеном у инспекцијском надзору код послодавца тужилац изјаснио у писаној форми дана 26.08.2014. године, након што је извршио увид у спис предмета, да је дао примедбе на записник, да је по </text:span></text:span><text:soft-page-break/><text:span text:style-name="Podrazumevani_20_font_20_pasusa"><text:span text:style-name="T20">добијању решења првостепеног органа на то решење изјавио жалбу и допуну жалбе уз које је доставио прилоге, који наводи и докази су цењени од стране туженог при доношењу решења од 10.11.2014. године. На основу изнетог, тужени је нашао да је тужиоцу, било омогућено учешће у поступку који је окончан решењем од 10.11.2014. године, с тим да у складу са одредбама Закона о општем управном поступку службено лице које води поступак одлучује о томе да ли је нека чињеница релевантна за доношење одлуке, да ли неку чињеницу треба утврдити или не и које ће радње предузети у току поступка који је претходио доношењу решења. У погледу разлога прописаних тач. 2. и 4. чл. 239. Закона о општем управном поступку, тужени је нашао да тужилац није учинио вероватним околност да су документа на основу којих је добио отказ, фалсификовани од стране послодавца и запослених, само за потребе надзора и да су докази који иду њему у прилог задржани од стране послодавца, будући да су првостепеном органу у току инспекцијског надзора пружена на увид оригинална документа, а копије тих докумената су приложене спису предмета, нити околност да је решење о отказу донето на основу лажне <text:s/>изјаве запослених лица, које су последица шикане тужиоца. Наиме, уколико тужилац сматра да су изјаве лажне и да су документа фалсификована, могао је у поступку пред надлежним судом, пред којим се води и радни спор за поништај решења о отказу уговора о раду, истицати и доказивати ову тврдњу. Ово посебно стога што је, у проведеном поступку, <text:s/>указао да је фалсификована и оверена документа проследио надлежнм тужилаштву, јер су употребљена од стране послодавца као средство у поступку организованог стратешког мобинга против запослених, као и да је против наведених лица поднео кривичне пријаве. Тужени такође није прихватио навод предлога за понављање да је у образложењу другостепеног решења наведено друго име, јер је та грешка исправљена доношењем закључка о исправци решења број: 164-03-008051/2014-01 од 31.12.2014. године применом одредбе чл. 209. Закона о општем управном поступку. Такође, тужени није прихватио навод који се односи на сумњу да је послодавац утицао на одлуку као првостепеног тако и другостепеног органа. У погледу оцене тач. 1. чл. 239. наведеног закона, тужени је нашао да се оцена ваљаности или оправданости разлога за отказ уговора о раду, а посебно оних који се односе на садржину повреде, њену тежину, последице, и кривицу запосленог, као и утврђивање тачности изјава и веродостојности докумената на основу којих је донето решење о отказу, представљају чињенице које је надлежан да утврди суд у радном спору на основу којих и доноси <text:s/>одлуку о законитости отказа уговора о раду. Имајући у виду наведено, тужени је нашао да нису испуњени услови за понављање поступка применом одредбе чл. 239. Закона о општем управном поступку и да не постоје услови за доношење посебног закључка на основу чл. 247. тог закона, због чега је оценио околности, односно докази који су изнети као разлог за понављање поступка, као такви не могу довести до дугачијег решења и применом одредбе чл. 246. ст. 3. наведеног закона одлучио као у диспозитиву. <text:tab/><text:tab/></text:span></text:span></text:p>
      <text:p text:style-name="P18"><text:span text:style-name="Podrazumevani_20_font_20_pasusa"><text:span text:style-name="T21"><text:tab/><text:tab/></text:span></text:span><text:span text:style-name="Podrazumevani_20_font_20_pasusa"><text:span text:style-name="T22">О</text:span></text:span><text:span text:style-name="Podrazumevani_20_font_20_pasusa"><text:span text:style-name="T22">дредб</text:span></text:span><text:span text:style-name="Podrazumevani_20_font_20_pasusa"><text:span text:style-name="T22">ом</text:span></text:span><text:span text:style-name="Podrazumevani_20_font_20_pasusa"><text:span text:style-name="T22"> чл. 240. <text:s/>Закона о општем управном поступку (,,Сл. лист СРЈ”, 33/07 и 31/01, ,,Сл. гласник РС”, бр. 30/10), <text:s/>прописано је да због околности наведених у члану 239. <text:s/>тачка 1. <text:s/>наведеног закона,</text:span></text:span><text:span text:style-name="Podrazumevani_20_font_20_pasusa"><text:span text:style-name="T23"> </text:span></text:span><text:span text:style-name="Podrazumevani_20_font_20_pasusa"><text:span text:style-name="T21"><text:s/>странка може тражити понављање поступка <text:s/>само ако без своје кривице није била у стању да у ранијем поступку изнесе околности због којих тражи понављање (став 2.); док из разлога наведених у чл. 239. тач. 6. до 11. тог закона странка не може тражити понављање поступка ако је тај разлог био без успеха изнесен у ранијем поступку (став 3.).</text:span></text:span></text:p>
      <text:p text:style-name="P18"><text:span text:style-name="Podrazumevani_20_font_20_pasusa"><text:span text:style-name="T21"/></text:span></text:p>
      <text:p text:style-name="P18"><text:span text:style-name="Podrazumevani_20_font_20_pasusa"><text:span text:style-name="T21"><text:tab/><text:tab/>Одредбом члана 244. наведеног закона, прописано је да је странка дужна да у </text:span></text:span><text:soft-page-break/><text:span text:style-name="Podrazumevani_20_font_20_pasusa"><text:span text:style-name="T21">предлогу за понављање поступка учини вероватним околности на којима заснива предлог, као и околност да је предлог стављен у законском року.</text:span></text:span></text:p>
      <text:p text:style-name="P18"><text:span text:style-name="Podrazumevani_20_font_20_pasusa"><text:span text:style-name="T20"><text:s/><text:tab/><text:tab/>Имајући у виду наведено и цитиран</text:span></text:span><text:span text:style-name="Podrazumevani_20_font_20_pasusa"><text:span text:style-name="T20">е</text:span></text:span><text:span text:style-name="Podrazumevani_20_font_20_pasusa"><text:span text:style-name="T20"> законск</text:span></text:span><text:span text:style-name="Podrazumevani_20_font_20_pasusa"><text:span text:style-name="T20">е</text:span></text:span><text:span text:style-name="Podrazumevani_20_font_20_pasusa"><text:span text:style-name="T20"> одредб</text:span></text:span><text:span text:style-name="Podrazumevani_20_font_20_pasusa"><text:span text:style-name="T20">е</text:span></text:span><text:span text:style-name="Podrazumevani_20_font_20_pasusa"><text:span text:style-name="T20">, по оцени Управног суда, тужени орган је правилно <text:s/>одбио предлог за понављање поступка окончаног решењем од 10.11.2014. године, <text:s/>јер је нашао да је у поступку по жалби тужилац већ истицао наведене чињенице то нису испуњени услови за понављање поступка <text:s/>прописани одредбом чл. 239. ст. 1. тач. 1. Закона о општем управном поступку, јер се не ради о сазнању за нову чињеницу. </text:span></text:span><text:span text:style-name="Podrazumevani_20_font_20_pasusa"><text:span text:style-name="T21"><text:s/></text:span></text:span></text:p>
      <text:p text:style-name="P18"><text:span text:style-name="Podrazumevani_20_font_20_pasusa"><text:span text:style-name="T21"><text:tab/><text:tab/>У погледу тачке 2. и 4. чл. 239. Закона о општем управном поступку, за које разлоге у предлогу за понављање тужилац дао као јединствену тачку, по оцени суда, правилно је тужени закључио да нису испуњени услови за понављање поступка. Ово стога што тужилац уз предлог за понављање није доставио доказе да је, у за то прописаном поступку, утврђено да су у питању фалсификоване исправе, односно лажни и неистинити наводи тј. изјаве, односно да је исправа настала кривичним делом фалсификовање исправе и да је лажни тј. неистинити исказ и навод настао као последица кривичног дела давање лажног исказа. </text:span></text:span></text:p>
      <text:p text:style-name="P18"><text:span text:style-name="Podrazumevani_20_font_20_pasusa"><text:span text:style-name="T21"><text:tab/><text:tab/>У погледу тачке 9. чл. 239. наведеног Закона правилно је тужени орган нашао да нису испуњени услови за понављање поступка, са разлога што тужилац није учинио вероватним околност да није учествовао у поступку пред првостепеним и другостепеним органом, имајући у виду и стање у спису </text:span></text:span><text:span text:style-name="Podrazumevani_20_font_20_pasusa"><text:span text:style-name="T21">односно</text:span></text:span><text:span text:style-name="Podrazumevani_20_font_20_pasusa"><text:span text:style-name="T21"> да је записник о инспекцијском надзору од 05.08.2014. године и допуна записника од 28.08.2014. године достављена тужиоцу, да се изјаснио у писменој форми дана 26.08.2014. године, након извршеног увида у списе предмета, и да су у жалбеном поступку цењени наводи жалбе и допуне жалбе тужиоца, као и приложени докази. <text:tab/><text:tab/></text:span></text:span></text:p>
      <text:p text:style-name="P18"><text:span text:style-name="T25"><text:tab/><text:tab/>Такође, тужилац није учинио вероватним да постоји разлог за понављање поступка прописан одредбом чл. 239. тач. 10. Закона о општем управном поступку, са разлога што послодавца ,,</text:span><text:span text:style-name="T25">Б.Б.</text:span><text:span text:style-name="T25">” а.д. , ..., није заступао генерални директор, већ друга лица као директори делова ,,</text:span><text:span text:style-name="T25">Б.Б.</text:span><text:span text:style-name="T25">-а”, који нису утврђени важећим Правилником о организацији и систематизацији, и на које није било пренето овлашћење за заступање. Ово стога што се питање заступања у посттупку не односи на тужиоца, као странку која поднела предлог за понављање управног поступка, а у списима окончаног управног поступка не постоје докази да је послодавац ,,</text:span><text:span text:style-name="T25">Б.Б.</text:span><text:span text:style-name="T25">” а.д. путем изјава и поднесака штитио своја права и интересе, већ је био предмет инспекцијског надзора, с тим да је одлука <text:s/>донета на основу изведених писаних доказа, који се налазе у спису предмета, а тужилац је био у могућности да у ранијем поступку изнесе ове околности због којих је тражио понављање. </text:span></text:p>
      <text:p text:style-name="P18"><text:span text:style-name="T25"><text:tab/><text:tab/></text:span><text:span text:style-name="Podrazumevani_20_font_20_pasusa"><text:span text:style-name="T21">Чињеница да је у образложењу решења туженог број: 164-03-00805/2014-01 од 10.11.2014. године на страни 5. пасус 1. као подносилац жалбе наведен </text:span></text:span><text:span text:style-name="Podrazumevani_20_font_20_pasusa"><text:span text:style-name="T21">В.В.</text:span></text:span><text:span text:style-name="Podrazumevani_20_font_20_pasusa"><text:span text:style-name="T21"> уместо тужиоца, није од утицаја, јер је решење у том смислу исправљено је закључком туженог број: 164-03-00805/2014-01 од 31.12.2014. године. </text:span></text:span></text:p>
      <text:p text:style-name="P18"><text:span text:style-name="T26"><text:tab/><text:tab/></text:span><text:span text:style-name="Podrazumevani_20_font_20_pasusa"><text:span text:style-name="T22">Суд је ценио наводе тужбе који се односе на правилност решења о отказу, поводом кога је покренут управни поступак инспекцијског надзора инспектора рада Министарства за рад, запошљавање, борачка и социјална питања Републике Србије, Инспектората за рад, Одељење инспекције рада за Јужнобачки управни округ са седиштем у Новом Саду, али је нашао да нису од утицаја <text:s/>на решавање ове управне ствари. </text:span></text:span><text:span text:style-name="Podrazumevani_20_font_20_pasusa"><text:span text:style-name="T22">Ово стога</text:span></text:span><text:span text:style-name="Podrazumevani_20_font_20_pasusa"><text:span text:style-name="T22"> што је предмет инспекцијског надзора одлагање одлуке послодавца о престанку радног односа до </text:span></text:span><text:span text:style-name="Podrazumevani_20_font_20_pasusa"><text:span text:style-name="T22">доношење правноснажне одлуке суда у радном спору, услед чега оцену ваљаности или оправданости разлога за отказ уговора о раду, а посебно оних који се односе на садржину </text:span></text:span><text:soft-page-break/><text:span text:style-name="Podrazumevani_20_font_20_pasusa"><text:span text:style-name="T22">повреде, њену тежину и последице, као и кривицу тужиоца, као запосленог, представљају чињенице које утврђује суд у радном спору и на основу којих доноси одлуку о законитости отказа уговора о раду, због чега нису од утицаја, нити се могу ценити као разлог за понављање поступка у смислу одредбе чл. 239. Закона о општем управном поступку.<text:tab/><text:tab/><text:tab/><text:tab/></text:span></text:span></text:p>
      <text:p text:style-name="P18"><text:span text:style-name="Podrazumevani_20_font_20_pasusa"><text:span text:style-name="T22"><text:tab/><text:tab/>Суд је ценио и остале наводе тужбе али је нашао да су без утицаја на законитост оспореног решења, будући да не доводе у сумњу утврђено чињенично стање и правилну примену </text:span></text:span><text:span text:style-name="Podrazumevani_20_font_20_pasusa"><text:span text:style-name="T22">прописа на које се тужени позвао при доношењу оспореног решења</text:span></text:span><text:span text:style-name="Podrazumevani_20_font_20_pasusa"><text:span text:style-name="T22">.</text:span></text:span></text:p>
      <text:p text:style-name="P18"><text:span text:style-name="T26"><text:tab/><text:tab/></text:span><text:span text:style-name="Podrazumevani_20_font_20_pasusa"><text:span text:style-name="T26">Са изнетих разлога, како оспореним решењем није повређен закон на штету тужиоца, применом одредбе чл. <text:s/>40. ст. 2. Закона о управним споровима (,,Службени гласник РС” бр. 111/09) одлуч</text:span></text:span><text:span text:style-name="Podrazumevani_20_font_20_pasusa"><text:span text:style-name="T26">ено је</text:span></text:span><text:span text:style-name="Podrazumevani_20_font_20_pasusa"><text:span text:style-name="T26"> као у диспозитиву пресуде.</text:span></text:span><text:span text:style-name="T26"> <text:s text:c="2"/></text:span></text:p>
      <text:p text:style-name="P21"/>
      <text:p text:style-name="P17"><text:span text:style-name="T8">ПРЕСУЂЕНО У УПРАВНОМ СУДУ <text:line-break/></text:span><text:span text:style-name="T12">Д</text:span><text:span text:style-name="T8">ана </text:span><text:span text:style-name="T12">31.01.2018</text:span><text:span text:style-name="T8">. године, </text:span><text:span text:style-name="T16">III</text:span><text:span text:style-name="T12">-27 У 4410</text:span><text:span text:style-name="T13">/15</text:span></text:p>
      <text:p text:style-name="P13"/>
      <text:p text:style-name="P19">Записничар <text:s text:c="66"/>Председник већа-судија<text:tab/></text:p>
      <text:p text:style-name="P12">Татјана Попара,<text:span text:style-name="T11">с.р.</text:span><text:tab/><text:tab/><text:tab/> <text:s text:c="21"/>Биљана Тамбурковски-Баковић,<text:span text:style-name="T11">с.р.</text:span><text:tab/></text:p>
      <text:p text:style-name="P12"/>
      <text:p text:style-name="P12"/>
      <text:p text:style-name="P23">За тачност отправка</text:p>
      <text:p text:style-name="P23">Управитељ писарнице</text:p>
      <text:p text:style-name="P23">Дејан Ђурић</text:p>
      <text:p text:style-name="P24">КЗ</text:p>
      <text:p text:style-name="P22"><text:s text:c="5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en" fo:country="US" fo:font-weight="bold" style:font-size-asian="12pt" style:font-weight-asian="bold" style:font-size-complex="12pt" style:text-scale="97%"/>
    </style:style>
    <style:style style:name="MT2" style:family="text">
      <style:text-properties style:font-name="Times New Roman" fo:font-size="12pt" fo:language="zxx" fo:country="none" fo:font-weight="bold" style:font-size-asian="12pt" style:font-weight-asian="bold" style:font-size-complex="12pt" style:text-scale="97%"/>
    </style:style>
    <style:style style:name="MT3" style:family="text">
      <style:text-properties style:font-name="Times New Roman" fo:font-size="12pt" fo:language="zxx" fo:country="none" fo:font-weight="bold" style:font-size-asian="12pt" style:font-weight-asian="bold" style:font-size-complex="12pt" style:font-weight-complex="bold" style:text-scale="97%"/>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27 У 4410</text:span><text:span text:style-name="MT3">/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4H8M38S</meta:editing-duration>
    <meta:editing-cycles>22</meta:editing-cycles>
    <meta:generator>OpenOffice/4.1.1$Win32 OpenOffice.org_project/411m6$Build-9775</meta:generator>
    <dc:title>template upravni BGD</dc:title>
    <dc:date>2020-07-27T13:36:51.39</dc:date>
    <dc:creator>Sanda Grujić</dc:creator>
    <meta:printed-by>Zora Kovačević</meta:printed-by>
    <meta:print-date>2018-02-22T10:47:59.72</meta:print-date>
    <meta:document-statistic meta:table-count="0" meta:image-count="1" meta:object-count="0" meta:page-count="5" meta:paragraph-count="39" meta:word-count="2182" meta:character-count="1406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7"/>
  </office:meta>
</office:document-meta>
</file>