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1in"/>
        </style:tab-stops>
      </style:paragraph-properties>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0.6252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10"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6" style:family="paragraph" style:parent-style-name="Standard">
      <style:paragraph-properties fo:line-height="100%" fo:text-align="start" style:justify-single-word="false">
        <style:tab-stops>
          <style:tab-stop style:position="1in"/>
        </style:tab-stops>
      </style:paragraph-properties>
      <style:text-properties fo:font-size="12pt" fo:language="sr" fo:country="YU" style:font-size-asian="12pt" style:font-size-complex="12pt"/>
    </style:style>
    <style:style style:name="P17"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font-size="12pt" style:font-size-asian="12pt" style:font-size-complex="12pt"/>
    </style:style>
    <style:style style:name="P19"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ab-stops>
          <style:tab-stop style:position="0.6252in"/>
        </style:tab-stops>
      </style:paragraph-properties>
    </style:style>
    <style:style style:name="P24" style:family="paragraph" style:parent-style-name="Standard">
      <style:paragraph-properties fo:line-height="100%" fo:text-align="justify" style:justify-single-word="false">
        <style:tab-stops>
          <style:tab-stop style:position="1in"/>
        </style:tab-stops>
      </style:paragraph-properties>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color="#000000" fo:language="sr" fo:country="YU"/>
    </style:style>
    <style:style style:name="T9" style:family="text">
      <style:text-properties fo:color="#000000" fo:language="sr" fo:country="YU" fo:font-weight="normal" style:font-weight-asian="normal" style:font-weight-complex="normal"/>
    </style:style>
    <style:style style:name="T10"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1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T14" style:family="text">
      <style:text-properties fo:color="#000000" fo:font-size="12pt" fo:language="sh"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NewRomanPSMT"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0" style:family="text">
      <style:text-properties fo:color="#000000" style:font-name="TimesNewRomanPSMT"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1" style:family="text">
      <style:text-properties fo:language="sh" fo:country="YU"/>
    </style:style>
    <style:style style:name="T22" style:family="text">
      <style:text-properties fo:language="zxx" fo:country="none"/>
    </style:style>
    <style:style style:name="T23" style:family="text">
      <style:text-properties fo:language="zxx" fo:country="none" fo:font-weight="normal" style:font-weight-asian="normal" style:font-weight-complex="normal"/>
    </style:style>
    <style:style style:name="T24"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10">УПРАВНИ СУД</text:p>
      <text:p text:style-name="P10">Одељење у Нишу</text:p>
      <text:p text:style-name="P17">II<text:span text:style-name="T5">-</text:span><text:span text:style-name="T22">2</text:span><text:span text:style-name="T5"> Уж.</text:span><text:span text:style-name="T22">96</text:span><text:span text:style-name="T5">/</text:span><text:span text:style-name="T22">17</text:span></text:p>
      <text:p text:style-name="P1"><text:span text:style-name="T22">08.02.2018</text:span>. године</text:p>
      <text:p text:style-name="P10">Б <text:span text:style-name="T22">E O </text:span><text:span text:style-name="T22">Г Р А Д</text:span></text:p>
      <text:p text:style-name="P10"/>
      <text:p text:style-name="P10"/>
      <text:p text:style-name="P18"><text:span text:style-name="T5"><text:tab/></text:span><text:span text:style-name="T7">Управни суд,</text:span><text:span text:style-name="T6"> </text:span><text:span text:style-name="T5">у већу састављеном од судија: </text:span><text:span text:style-name="T22">Томислава Медведа, </text:span><text:span text:style-name="T8"><text:s/>председника већа, </text:span><text:span text:style-name="T15">Ненада Стојановића и </text:span><text:span text:style-name="T8">Драгана Јовановића, чланова већа, са судским </text:span><text:span text:style-name="T15">саветником</text:span><text:span text:style-name="T8"> </text:span><text:span text:style-name="T15">Сандром Пауновић</text:span><text:span text:style-name="T8">, </text:span><text:span text:style-name="T15">као </text:span><text:span text:style-name="T8">записничарем, одлучујући по жалби </text:span><text:span text:style-name="T15">Г.Р. из с. Б, М, одборника Скупштине Општине Мерошина, </text:span><text:span text:style-name="T8">изјављеној </text:span><text:span text:style-name="T9">због пропуштања</text:span><text:span text:style-name="T16"> Општинске изборне комисије</text:span><text:span text:style-name="T9"> Општине </text:span><text:span text:style-name="T16">Мерошина да донесе одлуку </text:span><text:span text:style-name="T9">о </text:span><text:span text:style-name="T16">додели</text:span><text:span text:style-name="T9"> мандата </text:span><text:span text:style-name="T16">новом одборнику</text:span><text:span text:style-name="T5">, у нејавној седници већа, одрж</text:span><text:span text:style-name="T8">аној дана </text:span><text:span text:style-name="T15">08.02.2018</text:span><text:span text:style-name="T8">. г</text:span><text:span text:style-name="T5">одине, донео је</text:span></text:p>
      <text:p text:style-name="P15"/>
      <text:p text:style-name="P15"/>
      <text:p text:style-name="P13"/>
      <text:p text:style-name="P3">Р Е Ш Е Њ Е </text:p>
      <text:p text:style-name="P3"/>
      <text:p text:style-name="P3"/>
      <text:p text:style-name="P23"><text:span text:style-name="T5"><text:tab/><text:tab/>Жалба </text:span><text:span text:style-name="T6">СЕ ОДБАЦУЈЕ.</text:span></text:p>
      <text:p text:style-name="P4"/>
      <text:p text:style-name="P9"/>
      <text:p text:style-name="P3">О б р а з л о ж е њ е </text:p>
      <text:p text:style-name="P3"/>
      <text:p text:style-name="P3"/>
      <text:p text:style-name="P5"><text:tab/><text:span text:style-name="T10">Г.Р., одборник Скупштине Општине Мерошина, поднела је Управном суду поднесак насловљен као “жалба због пропуштања Општинске изборне <text:s/>комисије Општине Мерошина о поновном додељивању мандата одборнику Н.М”.</text:span><text:span text:style-name="T23"> У жалби је навела да је одлуком о престанку мандата одборнику у Скупштини Општине Мерошина број 013-888 од 21.10.2016. године, престао мандат одборнику Г. А. са изборне листе “Социјалистичка партија Србије”. Даље, наводи да је наведена изборна листа поднела захтев Скупштини Општине Мерошина – председнику са захтевом да се на наредној седници верификује, односно потврди одборнички мандат у СО Мерошина Н.М. из Б. у складу са чланом 48. став 1. Закона о локалној самоуправи, јер је то први следећи кандидат са те изборне листе. Због наведеног, сматра да је председник Скупштине био дужан да наведени захтев са изјавом кандидата о прихватању стави на дневни ред, што исти није учинио, уз образложење да је до сада заказано 7 комисија ОИК-а и да није обезбеђен кворум за рад. </text:span><text:span text:style-name="T3">Сматра да </text:span><text:span text:style-name="T4">Скупштин</text:span><text:span text:style-name="T3">а</text:span><text:span text:style-name="T4"> Општине Мерошина</text:span><text:span text:style-name="T3">, поступајући на наведени начин, покушава да потпуно елиминише изборну вољу грађана, који су свој глас и поверење поклонили изборној листи “Социјалистичка партија Србије”, а посебно истиче да и поред тога што је одборник Б.Н. на петнаестој седници СО Мерошина предложио допуну дневног реда тачком за потврђивање и </text:span><text:soft-page-break/><text:span text:style-name="T3">повраћај мандата одборницима са наведене изборне листе, ова тачка није уврштена у дневни ред. Такође, позива се на 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обавезу, скупштина има овлашћење да донесе одлуку о потврђивању одборничког мандата новом одборнику. Предлаже да Суд донесе одлуку којом се потврђује мандат новом одборнику СО Н.М. из Б, са изборне листе кандидата за избор одборника Скупштине Општине Мерошина, под називом “Социјалистичка партија Србије”.</text:span></text:p>
      <text:p text:style-name="P19"/>
      <text:p text:style-name="P5"><text:span text:style-name="T3"><text:tab/></text:span><text:span text:style-name="T4">У поступку претходног испитивања поднете жалбе, Управни суд је нашао</text:span><text:span text:style-name="T10"> да поднета жалба има недостатке који спречавају рад Суда, с обзиром да је насловљена као жалба због пропуштања Општинске изборне комисије Општине Мерошина, при чему подносилац у њој наводи да Скупштина Општине Мерошина није донела одлуку о потврђивању мандата наведеном кандидату за одборника. Због наведеног, Суд је решењем, број </text:span><text:span text:style-name="T14">II</text:span><text:span text:style-name="T12">-</text:span><text:span text:style-name="T10">2</text:span><text:span text:style-name="T12"> Уж.</text:span><text:span text:style-name="T10">96</text:span><text:span text:style-name="T12">/</text:span><text:span text:style-name="T10">17 од 25.12.2017. године, жалиљи наложио да уреди поднету жалбу, тако што ће прецизно означити орган због чијег пропуштања подноси жалбу, а жалиља је, поступајући по наведеном решењу, Суду доставила поднесак 26.12.2017. године, којим наводи да жалбу подноси због пропуштања Општинске изборне комисије Општине Мерошина да додели мандат новом одборнику Н.М, при чему посебно истиче да је орган због чијег пропуштања подноси жалбу, Општинска изборна комисија Општине Мерошина, јер не издаје уверење одборнику дуже од годину дана те својим нечињењем грубо крши његово Уставом и законом загарантовано изборно право.</text:span></text:p>
      <text:p text:style-name="P2"/>
      <text:p text:style-name="P5"><text:span text:style-name="T10"><text:tab/> </text:span><text:span text:style-name="T12">У поступку претходног испитивања поднете жалбе, Управни суд </text:span><text:span text:style-name="T10">налази да је жалба недопуштена и да је треба одбацити.</text:span></text:p>
      <text:p text:style-name="P2"/>
      <text:p text:style-name="P5"><text:span text:style-name="T10"><text:tab/>Одредбом члана </text:span><text:span text:style-name="Default_20_Paragraph_20_Font"><text:span text:style-name="T13">члана </text:span></text:span><text:span text:style-name="Default_20_Paragraph_20_Font"><text:span text:style-name="T11">49</text:span></text:span><text:span text:style-name="Default_20_Paragraph_20_Font"><text:span text:style-name="T13">. став </text:span></text:span><text:span text:style-name="Default_20_Paragraph_20_Font"><text:span text:style-name="T11">1</text:span></text:span><text:span text:style-name="Default_20_Paragraph_20_Font"><text:span text:style-name="T13">. Закона о локалним изборима </text:span></text:span><text:span text:style-name="Default_20_Paragraph_20_Font"><text:span text:style-name="T18">(”Службени гласник РС”, број 129/2007, 34/2010 - Одл</text:span></text:span><text:span text:style-name="Default_20_Paragraph_20_Font"><text:span text:style-name="T17">ука</text:span></text:span><text:span text:style-name="Default_20_Paragraph_20_Font"><text:span text:style-name="T18"> УС и 54/11)</text:span></text:span><text:span text:style-name="Default_20_Paragraph_20_Font"><text:span text:style-name="T13">, </text:span></text:span><text:span text:style-name="Default_20_Paragraph_20_Font"><text:span text:style-name="T11">прописано је је да </text:span></text:span><text:span text:style-name="Default_20_Paragraph_20_Font"><text:span text:style-name="T17">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text:span></text:span></text:p>
      <text:p text:style-name="P5"><text:span text:style-name="Default_20_Paragraph_20_Font"><text:span text:style-name="T17"/></text:span></text:p>
      <text:p text:style-name="P24"><text:span text:style-name="Default_20_Paragraph_20_Font"><text:span text:style-name="T17"><text:tab/>Из цитираних законских одредби произлази да је правна заштита пред Управним судом обезбеђена само у случају када скупштина јединице локалне самоуправе донесе одлуку о престанку мандата одборника, односно о потврђивању мандата новом одборнику, као и кад пропусти да донесе ове одлуке. У поступку доделе мандата и издавања одборничког уверења не доносе се одлуке које се могу оспоравати жалбом у управном спору. С тим у вези, не може се жалбом оспоравати <text:s/></text:span></text:span><text:span text:style-name="Default_20_Paragraph_20_Font"><text:span text:style-name="T17">пропуштање</text:span></text:span><text:span text:style-name="Default_20_Paragraph_20_Font"><text:span text:style-name="T17"> изборне комисије да додели мандат и да изда одборничко уверење.</text:span></text:span></text:p>
      <text:p text:style-name="P24"><text:span text:style-name="Default_20_Paragraph_20_Font"><text:span text:style-name="T17"/></text:span></text:p>
      <text:p text:style-name="P24"><text:span text:style-name="Default_20_Paragraph_20_Font"><text:span text:style-name="T17"><text:tab/>Одредбом члана </text:span></text:span><text:span text:style-name="Default_20_Paragraph_20_Font"><text:span text:style-name="T19">26. став 1. тачка </text:span></text:span><text:span text:style-name="Default_20_Paragraph_20_Font"><text:span text:style-name="T20">2) </text:span></text:span><text:span text:style-name="Default_20_Paragraph_20_Font"><text:span text:style-name="T19">Закона о управним споровима („Службени гласник РС“, број 111/09), </text:span></text:span><text:span text:style-name="Default_20_Paragraph_20_Font"><text:span text:style-name="T20">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члан 3).</text:span></text:span></text:p>
      <text:p text:style-name="P24"><text:span text:style-name="Default_20_Paragraph_20_Font"><text:span text:style-name="T17"/></text:span></text:p>
      <text:p text:style-name="P24"><text:span text:style-name="Default_20_Paragraph_20_Font"><text:span text:style-name="T17"><text:tab/></text:span></text:span><text:span text:style-name="Default_20_Paragraph_20_Font"><text:span text:style-name="T19">Са изнетих разлога, Суд је </text:span></text:span><text:span text:style-name="Default_20_Paragraph_20_Font"><text:span text:style-name="T20">жалбу одбацио као недопуштену, одлучујући као у диспозитиву овог решења, аналогном применом одредбе члана </text:span></text:span><text:span text:style-name="Default_20_Paragraph_20_Font"><text:span text:style-name="T19"><text:s/></text:span></text:span><text:soft-page-break/><text:span text:style-name="Default_20_Paragraph_20_Font"><text:span text:style-name="T19">26. став </text:span></text:span><text:span text:style-name="Default_20_Paragraph_20_Font"><text:span text:style-name="T20">2. у вези става </text:span></text:span><text:span text:style-name="Default_20_Paragraph_20_Font"><text:span text:style-name="T19">1. тачка </text:span></text:span><text:span text:style-name="Default_20_Paragraph_20_Font"><text:span text:style-name="T20">2) </text:span></text:span><text:span text:style-name="Default_20_Paragraph_20_Font"><text:span text:style-name="T19">Закона о управним споровима, </text:span></text:span><text:span text:style-name="Default_20_Paragraph_20_Font"><text:span text:style-name="T20">која се сходно примењује на основу одредбе члана 54. став 3. Закона о локалним изборима.</text:span></text:span></text:p>
      <text:p text:style-name="P8"/>
      <text:p text:style-name="P8"/>
      <text:p text:style-name="P11">РЕШЕНО У УПРАВНОМ СУДУ</text:p>
      <text:p text:style-name="P11">Дана <text:span text:style-name="T22">08.02.2018</text:span>. године, <text:span text:style-name="T21">II</text:span>-<text:span text:style-name="T22">2</text:span> Уж.<text:span text:style-name="T22">96</text:span>/<text:span text:style-name="T22">17</text:span></text:p>
      <text:p text:style-name="P22"/>
      <text:p text:style-name="P11"/>
      <text:p text:style-name="P12">Записничар<text:tab/><text:tab/><text:tab/><text:tab/><text:tab/><text:tab/> <text:s text:c="13"/>Председник већа-судија</text:p>
      <text:p text:style-name="P21">Сандра Пауновић, <text:span text:style-name="T22">с.р.</text:span> <text:s text:c="59"/>Томислав Медвед, <text:span text:style-name="T22">с.р.</text:span></text:p>
      <text:p text:style-name="P21"/>
      <text:p text:style-name="P21"/>
      <text:p text:style-name="P21"/>
      <text:p text:style-name="P14"/>
      <text:p text:style-name="P16"><text:tab/> <text:s text:c="31"/><text:span text:style-name="T24">За тачност отправка</text:span></text:p>
      <text:p text:style-name="P6">Управитељ писарнице</text:p>
      <text:p text:style-name="P25">Дејан Ђурић</text:p>
      <text:p text:style-name="P25"/>
      <text:p text:style-name="P25"/>
      <text:p text:style-name="P25"/>
      <text:p text:style-name="P7"/>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style style:name="MT3"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II</text:span><text:span text:style-name="MT2">-</text:span><text:span text:style-name="MT3">2</text:span><text:span text:style-name="MT2"> Уж.</text:span><text:span text:style-name="MT3">9</text:span><text:span text:style-name="MT3">6</text:span><text:span text:style-name="MT2">/</text:span><text:span text:style-name="MT3">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18M18S</meta:editing-duration>
    <meta:editing-cycles>45</meta:editing-cycles>
    <meta:generator>OpenOffice.org/3.2$Win32 OpenOffice.org_project/320m12$Build-9483</meta:generator>
    <dc:date>2018-02-23T15:03:00.36</dc:date>
    <meta:print-date>2018-02-09T08:43:21.64</meta:print-date>
    <dc:creator>Ika Radusinović</dc:creator>
    <meta:document-statistic meta:table-count="0" meta:image-count="1" meta:object-count="0" meta:page-count="3" meta:paragraph-count="26" meta:word-count="835" meta:character-count="5543"/>
    <meta:user-defined meta:name="Info 1"/>
    <meta:user-defined meta:name="Info 2"/>
    <meta:user-defined meta:name="Info 3"/>
    <meta:user-defined meta:name="Info 4"/>
  </office:meta>
</office:document-meta>
</file>