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mily-generic="system"/>
    <style:font-face style:name="MS Mincho" svg:font-family="'MS Mincho'" style:font-family-generic="roma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text-properties fo:font-weight="bold" style:font-weight-asian="bold" style:font-weight-complex="bold"/>
    </style:style>
    <style:style style:name="P4" style:family="paragraph" style:parent-style-name="Standard">
      <style:paragraph-properties fo:text-align="justify" style:justify-single-word="false"/>
      <style:text-properties fo:font-weight="bold" style:font-weight-asian="bold" style:font-weight-complex="bold"/>
    </style:style>
    <style:style style:name="P5" style:family="paragraph" style:parent-style-name="Standard">
      <style:paragraph-properties fo:text-align="center" style:justify-single-word="false"/>
      <style:text-properties fo:font-weight="bold" style:font-weight-asian="bold" style:font-weight-complex="bold"/>
    </style:style>
    <style:style style:name="P6" style:family="paragraph" style:parent-style-name="Standard">
      <style:paragraph-properties fo:text-align="center" style:justify-single-word="false"/>
      <style:text-properties fo:font-weight="bold" style:font-weight-asian="bold"/>
    </style:style>
    <style:style style:name="P7" style:family="paragraph" style:parent-style-name="Standard">
      <style:paragraph-properties fo:text-align="justify" style:justify-single-word="false"/>
      <style:text-properties fo:font-weight="bold" style:font-weight-asian="bold"/>
    </style:style>
    <style:style style:name="P8" style:family="paragraph" style:parent-style-name="Standard">
      <style:paragraph-properties fo:text-align="justify" style:justify-single-word="false"/>
    </style:style>
    <style:style style:name="P9" style:family="paragraph" style:parent-style-name="Standard">
      <style:paragraph-properties fo:text-align="justify" style:justify-single-word="false" style:text-autospace="none"/>
    </style:style>
    <style:style style:name="P10" style:family="paragraph" style:parent-style-name="Standard">
      <style:paragraph-properties fo:text-align="center" style:justify-single-word="false"/>
    </style:style>
    <style:style style:name="P11" style:family="paragraph" style:parent-style-name="Standard">
      <style:paragraph-properties fo:text-align="justify" style:justify-single-word="false"/>
      <style:text-properties style:font-name-asian="Times New Roman" style:font-name-complex="Times New Roman"/>
    </style:style>
    <style:style style:name="P12" style:family="paragraph" style:parent-style-name="Standard">
      <style:paragraph-properties style:text-autospace="none"/>
      <style:text-properties style:font-name-asian="Times New Roman" style:font-name-complex="Times New Roman"/>
    </style:style>
    <style:style style:name="P13" style:family="paragraph" style:parent-style-name="Standard">
      <style:paragraph-properties fo:line-height="150%" fo:text-align="justify" style:justify-single-word="false">
        <style:tab-stops>
          <style:tab-stop style:position="2.54cm"/>
        </style:tab-stops>
      </style:paragraph-properties>
    </style:style>
    <style:style style:name="P14" style:family="paragraph" style:parent-style-name="Standard" style:master-page-name="MPF0">
      <style:paragraph-properties style:page-number="auto" fo:break-before="page">
        <style:tab-stops>
          <style:tab-stop style:position="6.249cm"/>
        </style:tab-stops>
      </style:paragraph-properties>
    </style:style>
    <style:style style:name="P15" style:family="paragraph" style:parent-style-name="Standard">
      <style:paragraph-properties>
        <style:tab-stops>
          <style:tab-stop style:position="6.249cm"/>
        </style:tab-stops>
      </style:paragraph-properties>
    </style:style>
    <style:style style:name="T1" style:family="text">
      <style:text-properties fo:font-weight="bold" style:font-weight-asian="bold" style:font-weight-complex="bold"/>
    </style:style>
    <style:style style:name="T2" style:family="text">
      <style:text-properties style:letter-kerning="false"/>
    </style:style>
    <style:style style:name="T3" style:family="text">
      <style:text-properties style:font-name-asian="Times New Roman" style:font-name-complex="Times New Roman"/>
    </style:style>
    <style:style style:name="T4" style:family="text">
      <style:text-properties fo:color="#800000" fo:font-weight="bold" style:font-weight-asian="bold" style:font-weight-complex="bold"/>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draw:frame draw:style-name="fr1" draw:name="graphics1" text:anchor-type="paragraph" svg:x="0.011cm" svg:y="0cm" svg:width="2.388cm" svg:height="3.498cm" draw:z-index="0"><draw:image xlink:href="Pictures/20000008000025BE000037D1656C127C.svm" xlink:type="simple" xlink:show="embed" xlink:actuate="onLoad"/></draw:frame><text:span text:style-name="Default_20_Paragraph_20_Font"><text:span text:style-name="T1"/></text:span></text:p>
      <text:p text:style-name="P15"><text:span text:style-name="Default_20_Paragraph_20_Font"><text:span text:style-name="T1"/></text:span></text:p>
      <text:p text:style-name="P15"><text:span text:style-name="Default_20_Paragraph_20_Font"><text:span text:style-name="T1"/></text:span></text:p>
      <text:p text:style-name="P15"><text:span text:style-name="Default_20_Paragraph_20_Font"><text:span text:style-name="T1"/></text:span></text:p>
      <text:p text:style-name="P15"><text:span text:style-name="Default_20_Paragraph_20_Font"><text:span text:style-name="T1"/></text:span></text:p>
      <text:p text:style-name="P15"><text:span text:style-name="Default_20_Paragraph_20_Font"><text:span text:style-name="T1"/></text:span></text:p>
      <text:p text:style-name="P15"><text:span text:style-name="Default_20_Paragraph_20_Font"><text:span text:style-name="T1"/></text:span></text:p>
      <text:p text:style-name="P15"><text:span text:style-name="Default_20_Paragraph_20_Font"><text:span text:style-name="T1"/></text:span></text:p>
      <text:p text:style-name="P15"><text:span text:style-name="Default_20_Paragraph_20_Font"><text:span text:style-name="T1">Република Србија</text:span></text:span></text:p>
      <text:p text:style-name="P3">УПРАВНИ СУД</text:p>
      <text:p text:style-name="P3">Одељење у Новом Саду</text:p>
      <text:p text:style-name="P3">III-1 У. 881/16 <text:s/></text:p>
      <text:p text:style-name="P3">Дана 26.01.2018. године</text:p>
      <text:p text:style-name="P4">Београд</text:p>
      <text:p text:style-name="P8"/>
      <text:p text:style-name="P5">У ИМЕ НАРОДА</text:p>
      <text:p text:style-name="P10"/>
      <text:p text:style-name="P8"><text:tab/>Управни суд, у већу судија: <text:span text:style-name="Default_20_Paragraph_20_Font"><text:span text:style-name="T2">Сузана Гудураш, председник већа, </text:span></text:span><text:span text:style-name="Default_20_Paragraph_20_Font"><text:span text:style-name="T2">Станимирка Лаловић и Нада Балешевић, чланови већа</text:span></text:span>, уз учешће судског саветника д<text:span text:style-name="Default_20_Paragraph_20_Font"><text:span text:style-name="T2">р Весне Билбија, </text:span></text:span>као записничара, одлучујући у управном спору по тужби тужиље A.A. из ..., ул. ..., ради поништаја решења туженог Републичког фонда за пензијско и инвалидско осигурање, Дирекције фонда, Београд, 02/1 ИНС Број: 10796 од 07.12.2015. године, у правној ствари инвалидске пензије, у нејавној седници већа одржаној 26.01.2018. године, донео је</text:p>
      <text:p text:style-name="P8"/>
      <text:p text:style-name="P8"/>
      <text:p text:style-name="P10"><text:span text:style-name="Default_20_Paragraph_20_Font"><text:span text:style-name="T1">П <text:s/>Р <text:s/>Е <text:s/>С <text:s/>У <text:s/>Д <text:s/>У</text:span></text:span></text:p>
      <text:p text:style-name="P10"/>
      <text:p text:style-name="P10"/>
      <text:p text:style-name="P8"><text:tab/>Тужба <text:span text:style-name="Default_20_Paragraph_20_Font"><text:span text:style-name="T1">СЕ ОДБИЈА.</text:span></text:span></text:p>
      <text:p text:style-name="P4"/>
      <text:p text:style-name="P5">О б р а з л о ж е њ е</text:p>
      <text:p text:style-name="P5"/>
      <text:p text:style-name="P8"><text:tab/>Оспореним решењем, одбијена је жалба тужиље изјављена против решења Републичког фонда за пензијско и инвалидско осигурање, Одељења за пензијско и инвалидско осигурање по међународним уговорима број ... од 26.10.2015. године, којим је, ставом 1. диспозитива, одређено да тужиљи, уживаоцу најнижег износа инвалидске пензије по решењу Одељења за ПИО по међународним уговорима бр. ... од 08.09.1992. године престаје исплата најнижег износа инвалидске пензије са 30.06.2009. године. Ставом 2. диспозитива, одређено је да ће се исплата инавлидске пензије од 01.07.2009. године вршити по решењу бр. ... од 30.10.1990. године у износу од 857,70 динара, ставом 3. диспозитива, одређено је да жалба не одлаже извршење решења, а ставом 4. да ће се питање неправилно исплаћених износа решити у посебном поступку.</text:p>
      <text:p text:style-name="P8"/>
      <text:p text:style-name="P8"><text:tab/>У тужби поднетој Управном суду дана 19.01.2016. године, тужиља оспорава законитост решења туженог органа, због погрешне примене материјалног права. Наводи да је неспорно да је по међународним уговорима код иностраног осигурања почев од 01.07.2009. године оставрила сразмерни део старсоне пензије, али да тужени орган погрешно туимачи члан 8. Закона о пензијском и инвалидском осигурању. <text:s/>Сматра да је институт “најниже пензије” уведен у систем пензијског и инвалидског осигурања чланом 50. Закона о основним правима из пензијског и инвалидског осигурања радника (“Сл. Лист СФРЈ”, бр. 13/83), уз допуну члана 8. Закона о измени и допуни тог закона (“Сл. Гласник СР Србије”, бр. 27/85), да су увођење тог института условили друштвено економски односи, када су пензије биле толико ниске да није било смисла, нити је било правично, називати их пензијама. <text:s/>Предлаже да суд уважи тужбу и <text:soft-page-break/>поништи оспорено решење.</text:p>
      <text:p text:style-name="P8"/>
      <text:p text:style-name="P8"><text:tab/>Тужени је у одговору на тужбу остао у свему при разлозима из образложења оспореног решења и предложио је да суд тужбу одбије као неосновану.</text:p>
      <text:p text:style-name="P8"/>
      <text:p text:style-name="P8"><text:tab/><text:span text:style-name="Default_20_Paragraph_20_Font"><text:span text:style-name="T3">Управни суд је, у смислу члана 33. став 2. Закона о управним споровима („Службени гласник РС“, број 111/09), решио предмет спора без одржавања усмене расправе, сматрајући да је предмет спора такав, да оч</text:span></text:span><text:span text:style-name="Default_20_Paragraph_20_Font"><text:span text:style-name="T3">игледно не изискује непосредно саслушање странака и посебно утврђивање чињеничног стања, те је након оцене навода тужбе, одговора на тужбу и списа предмета ове управне ствари, тужбу одбио као неосновану.</text:span></text:span></text:p>
      <text:p text:style-name="P11"/>
      <text:p text:style-name="P8"><text:span text:style-name="Default_20_Paragraph_20_Font"><text:span text:style-name="T3"><text:tab/>Из списа предмета и образложња оспореног решења пр</text:span></text:span><text:span text:style-name="Default_20_Paragraph_20_Font"><text:span text:style-name="T3">оизлази да је поступак за престанак исплате најнижег износа инвалидске пензије покренут по службеној дужности. У спроведеном поступку је утврђено да је решењем Одељења за ПИО по међународним уговорима бр. ... од 30.10.1990. године А.А. из ..., овде тужиљи,</text:span></text:span><text:span text:style-name="Default_20_Paragraph_20_Font"><text:span text:style-name="T3"> признато право на инвалидску пензију почев од 13.07.1989. године, да јој је посебним решењем бр. ... од 08.09.1992. године утврђен најнижи износ инвалидске пензије почев од 06.05.1990. године, да је инострани носилац осигурања решењем број ... од 30.09.20</text:span></text:span><text:span text:style-name="Default_20_Paragraph_20_Font"><text:span text:style-name="T3">09. године признао тужиљи право на старосну пензију за део стажа навршеног у Немачкој почев од 01.07.2009. године у износу од 118,39 ЕУР-а, што обрачунато по важећем курсу на дан признавања права износи 11.086,79 динара, те да пензија према прописима Репуб</text:span></text:span><text:span text:style-name="Default_20_Paragraph_20_Font"><text:span text:style-name="T3">лике Србије са свим законским усклађењима на дан 01.07.2009. гдине износи 857,70 динара, тако да збир две пензије износи 11.944,49 динара, а да најнижи износ инвалидске пензије на дан 01.07.2009. године износи 11.088,23 динара. Како је збир иностране пензи</text:span></text:span><text:span text:style-name="Default_20_Paragraph_20_Font"><text:span text:style-name="T3">је и пензије одређене према прописима Републике Србије на дан 01.07.2009. године већи од износа најниже пензије од 11.088,23 динара, првостепени орган је у смислу члана 76 и 77. Закона о пензијском и инвалидском осигурању (“Службени гласник РС”, бр. 34/03.</text:span></text:span><text:span text:style-name="Default_20_Paragraph_20_Font"><text:span text:style-name="T3">..142/14), одлучио као у диспозитиву <text:s/>решења од 26.10.2015. године. У поступку по жалби, тужени орган је нашао да је првостепено решење правилно и на закону зсановано, па је применом члана 230. став 1. Закона о општем управном поступку („Службени лист СРЈ“</text:span></text:span><text:span text:style-name="Default_20_Paragraph_20_Font"><text:span text:style-name="T3">, број 33/97, 31/01 и „Службени гласник РС број 30/10), оспореним решењем од 07.12.2015. године, одбио жалбу тужиље.</text:span></text:span></text:p>
      <text:p text:style-name="P8"><text:tab/></text:p>
      <text:p text:style-name="P8"><text:tab/>Одредбом члана 50. Закона о пензијском и инвалидском осигурању радника (“Службени гласник СР Србије”, бр. 13/83.. 20/90), прописано је да <text:s/>осигураник који испуни услове за инвалидску пензију стиче право на најнижи износ инвалидске пензије ако је одређена пензија мања од износа пензије одређена по одредбама овог члана (став 1). Ако је инвалидност проузрокована болешћу или<text:span text:style-name="Default_20_Paragraph_20_Font"><text:span text:style-name="T4"> </text:span></text:span>повредом ван рада, висина најнижег износа инвалидске пензије обрачунава се од основа из члана 25. став 2. овог закона у процентима зависно од дужине пензијског стажа и износи: -40% за пензијски стаж до 20 (мушкарац), односно 15 (жена) година; -50% за пензијски стаж од 20-25 (мушкарац), односно 15-20 (жена) година; -60% за пензијски стаж од 25-30 (мушкарац), односно 20-25 (жена) година; -70% за пензијски стаж од 30-35 (мушкарац), односно 25-30 (жена) година; - 80% за пензијски стаж од 35 и више (мушкарац), односно 30 и више (жена) година (став 2.). Ако је инвалидност проузрокована повредом на раду или професионалном болешћу најнижи износ инвалидске пензије одређује се у висини од 80% од основа из члана 25. став 2. овог закона, без обзира на дужину пензијског стажа (став 3.). Под условима из става 2. овог члана осигураник који остварује право на инвалидску пензију према међународним уговорима стиче право на најнижи износ инвалидске пензије за случај да је остварио само део пензије по прописима о пензијском и инвалидском осигурању који се примењују на територији Социјалистичке <text:soft-page-break/>Федеративне Републике Југославије. Ово право припада до испуњења услова за стицање права на инострани део пензије (став 4.). <text:s/></text:p>
      <text:p text:style-name="P8"/>
      <text:p text:style-name="P8"><text:span text:style-name="Default_20_Paragraph_20_Font"><text:span text:style-name="T3"><text:tab/>Одредбом члана 76. став 1. Закона о пензијском и инвалидском осигурању радника</text:span></text:span><text:span text:style-name="Default_20_Paragraph_20_Font"><text:span text:style-name="T3"> (“Службени гласник РС” бр. 34/03... 142/14), прописано је да најнижи износ пензије припада осигуранику који оствари право на старосну, односно инвалидску пензију ако му је та пензија мања од износа пензије утврђене по одредбама овог члана, а одредбом члан</text:span></text:span><text:span text:style-name="Default_20_Paragraph_20_Font"><text:span text:style-name="T3">а 77. став 1 наведеног закона је прописано да осигуранику који је остварио право на инострани део пензије према међународном уговору припада износ у висини разлике до најнижег износа пензије ако му је износ пензије, утврђен по овом закону, и иностране пенз</text:span></text:span><text:span text:style-name="Default_20_Paragraph_20_Font"><text:span text:style-name="T3">ије обрачунате према важећем девизном курсу на дан оставривања права, мањи од износа најниже пензије одређене према члану 76. овог закона.</text:span></text:span></text:p>
      <text:p text:style-name="P12"/>
      <text:p text:style-name="P9"><text:span text:style-name="Default_20_Paragraph_20_Font"><text:span text:style-name="T3"><text:tab/></text:span></text:span>Имајући у виду напред изнето и наведене законске одредбе, правилно је, по оцени Управног суда, одлучио тужени орган када је у поступку, у коме није било повреде правила поступка, одбио жалбу тужиље изјављену на првостепено решење од 26.10.2015. године, налазећи да је првостепени орган, на правилно и потпуно утврђено чињенично стање, правилно применио материјално право. Ово стога што је у спроведеном поступку утврђено да је решењем Републичке самоуправне заједнице пензијског и инвалидског осигурања радника бр. ... од 30.10.1990. године, тужиљи утврђена прва категорија инвалидности као последица болести и право на сразмерни део инвалидске пензије од 179,80 динара почев од 13.07.1989. године на основу пензијског стажа све три земље уговорнице (Аустрија, СР Немачка и СР Србија) од 8 година, 11 месеци и 10 дана, а сходно тада важећем Закону о пензијском и инвалидском осигурању (“Сл. Лист СФРЈ” бр. 23/82... 8/87), односно Закону о пензијском и инвалидском осигурању радника (“Службени гласник СР Србије” бр. 13/83. Имајући у виду цитирану одредбу члана 50. став 4. Закона о пензијском и инвалидском осигурању радника, а будући да <text:s/>инострани носиоци осигурања применом својих правних прописа тужиљи нису утврдили право на инвалидску пензију, то је Републичка заједница пензијско и инвалидско осигурање радника својим решењем бр. ... од 08.09.1992. године, тужиљи утврдила најнижи износ инвалидске пензије почев од 06.05.1990. године. Како је тужиљи решењем број ... од 30.09.2009. године, применом немачких правних прописа признато право на старосну пензију за пензијски стаж навршен у Немачкој почев од 01.07.2009. године у износу од 118,39 евра, односно 11.086,79 динара, те како збир утврђеног износа старосне пензије и усклађене пензије одређене према прописима Републике Србије <text:s/>на дана 01.07.2009. године од 857,70 динара износи 11.944,49 динара, што је веће од износа најниже пензије од 11.088,23 динара на тај дан, правилан је закључак туженог органа у оспореном решењу да је правилно првостепеним решењем од 26.10.2015. године, утврђено да се исплата инвалидске пензије у најнижем износу од 11.088,23 динара тужиљи врши закључно са 30.06.2009. године, а после тог датума исплата пензије која јој по закону припада, а која је утврђена решењем број ... од 30.10.1990. године, како је то правилно утврђено диспозитивом ожалбеног решења. Стога су неосновани наводи тужбе којима се супротно истиче. <text:s/></text:p>
      <text:p text:style-name="P8"/>
      <text:p text:style-name="P8"><text:tab/>Управни суд налази да је тужени орган за своју одлуку дао разлоге које као правилне и на закону засноване у свему прихвата и овај суд и на исте упућује. Тужиља није навела ниједну нову околност, нити пружила нови доказ који није цењен у до сада спроведеном управном поступку, а који би могао бити од утицаја на одлуку у овој управној ствари. <text:s/></text:p>
      <text:p text:style-name="P8"/>
      <text:p text:style-name="P8"><text:tab/>На основу изнетих разлога, ценећи да оспореним решењем није повређен закон на штету тужиље, Управни суд је применом одредбе члана 40. став 1. Закона о <text:soft-page-break/>управним споровима („Службени гласник РС“, бр. 111/09), одлучио као у диспозитиву пресуде.</text:p>
      <text:p text:style-name="P8"/>
      <text:p text:style-name="P5">ПРЕСУЂЕНО У УПРАВНОМ СУДУ</text:p>
      <text:p text:style-name="P5">Дана 26.01.2018. године, III-1 У. 881/16</text:p>
      <text:p text:style-name="P5"/>
      <text:p text:style-name="P3">Записничар<text:tab/><text:tab/><text:tab/><text:tab/><text:tab/><text:tab/> <text:s text:c="15"/>Председник већа-судија</text:p>
      <text:p text:style-name="P4">др Весна Билбија, с.р.<text:tab/><text:tab/><text:tab/> <text:s text:c="5"/><text:tab/><text:tab/> <text:s text:c="9"/>Сузана Гудураш, с.р.</text:p>
      <text:p text:style-name="P8"/>
      <text:p text:style-name="P8"/>
      <text:p text:style-name="P8"/>
      <text:p text:style-name="P6">За тачност отправка</text:p>
      <text:p text:style-name="P6">Управитељ писарнице</text:p>
      <text:p text:style-name="P6">Дејан Ђурић</text:p>
      <text:p text:style-name="P7"/>
      <text:p text:style-name="P13"><text:span text:style-name="Default_20_Paragraph_20_Font"><text:span text:style-name="T1">СР</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mily-generic="system"/>
    <style:font-face style:name="MS Mincho" svg:font-family="'MS Mincho'" style:font-family-generic="roma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 svg:font-family="Tahoma"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sr" fo:country="RS" fo:font-style="normal" style:text-underline-style="none" fo:font-weight="normal" style:letter-kerning="true" style:font-size-asian="12pt" style:language-asian="sr" style:country-asian="RS" style:font-style-asian="normal" style:font-weight-asian="normal"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sr" fo:country="RS" fo:font-style="normal" style:text-underline-style="none" fo:font-weight="normal" style:letter-kerning="true" fo:background-color="transparent" style:font-name-asian="Arial Unicode MS" style:font-size-asian="12pt" style:language-asian="sr" style:country-asian="RS" style:font-style-asian="normal" style:font-weight-asian="normal" style:font-name-complex="Tahoma" style:font-size-complex="12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S Mincho"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Header" style:family="paragraph" style:parent-style-name="Standard" style:class="extra">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fo:hyphenation-remain-char-count="0" fo:hyphenation-push-char-count="0"/>
    </style:style>
    <style:style style:name="Default_20_Paragraph_20_Font" style:display-name="Default Paragraph Font"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WW8Num1z0" style:family="text">
      <style:text-properties style:use-window-font-color="true" style:font-name="Times New Roman" fo:font-size="12pt" style:font-name-asian="Times New Roman" style:font-size-asian="12pt" style:font-name-complex="Times New Roman" style:font-size-complex="12pt"/>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WW_5f_CharLFO1LVL1" style:display-name="WW_CharLFO1LVL1" style:family="text">
      <style:text-properties style:use-window-font-color="true" style:font-name="Times New Roman" fo:font-size="12pt" style:font-name-asian="Times New Roman" style:font-size-asian="12pt" style:font-name-complex="Times New Roman" style:font-size-complex="12pt"/>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_5f_CharLFO1LV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fo:font-weight="bold" style:font-weight-asian="bold" style:font-weight-complex="bold"/>
    </style:style>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54cm" fo:margin-right="2.54cm" style:writing-mode="lr-tb" style:footnote-max-height="0cm">
        <style:footnote-sep style:width="0.018cm" style:adjustment="left" style:rel-width="33%" style:color="#000000"/>
      </style:page-layout-properties>
      <style:header-style>
        <style:header-footer-properties fo:min-height="1.229cm" fo:margin-left="0cm" fo:margin-right="0cm" fo:margin-bottom="0cm" style:dynamic-spacing="true"/>
      </style:header-style>
      <style:footer-style/>
    </style:page-layout>
    <style:page-layout style:name="Mpm3">
      <style:page-layout-properties fo:page-width="21.001cm" fo:page-height="29.7cm" style:num-format="1" style:print-orientation="portrait" fo:margin-top="1.27cm" fo:margin-bottom="1.27cm" fo:margin-left="2.54cm" fo:margin-right="2.54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header>
        <text:p text:style-name="MP1"><text:span text:style-name="Default_20_Paragraph_20_Font"><text:span text:style-name="MT1">III-1 У. 881/16</text:span></text:span></text:p>
        <text:p text:style-name="MP2"><text:page-number text:select-page="current">4</text:page-number></text:p>
      </style:header>
    </style:master-page>
    <style:master-page style:name="MPF0" style:page-layout-name="Mpm3" style:next-style-name="MP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2$Win32 OpenOffice.org_project/412m3$Build-9782</meta:generator>
    <meta:initial-creator>HP</meta:initial-creator>
    <dc:creator>Ivana Kovačević</dc:creator>
    <meta:creation-date>2010-04-23T12:36:00Z</meta:creation-date>
    <dc:date>2019-12-25T14:30:45.34</dc:date>
    <meta:print-date>2018-02-01T12:05:00Z</meta:print-date>
    <meta:editing-cycles>3</meta:editing-cycles>
    <meta:editing-duration>PT9S</meta:editing-duration>
    <meta:document-statistic meta:table-count="0" meta:image-count="1" meta:object-count="0" meta:page-count="4" meta:paragraph-count="32" meta:word-count="1553" meta:character-count="10186"/>
    <meta:template xlink:type="simple" xlink:actuate="onRequest" xlink:title="" xlink:href="Normal"/>
  </office:meta>
</office:document-meta>
</file>