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1in"/>
        </style:tab-stops>
      </style:paragraph-properties>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10"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17"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18"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2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properties fo:color="#000000" fo:language="zxx" fo:country="none" fo:font-weight="normal" style:font-weight-asian="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style>
    <style:style style:name="P26"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7"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fo:color="#80808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30"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sr" fo:country="YU" fo:font-weight="bold" style:font-weight-asian="bold" style:font-weight-complex="bold"/>
    </style:style>
    <style:style style:name="P3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32" style:family="paragraph" style:parent-style-name="Standard" style:master-page-name="">
      <style:paragraph-properties fo:margin-left="0in" fo:margin-right="0.0102in" fo:line-height="100%" fo:text-align="justify" style:justify-single-word="false" fo:text-indent="0in" style:auto-text-indent="false" style:page-number="auto">
        <style:tab-stops>
          <style:tab-stop style:position="1in"/>
        </style:tab-stops>
      </style:paragraph-properties>
      <style:text-properties fo:language="sr" fo:country="YU" fo:font-weight="bold" style:font-weight-asian="bold" style:font-weight-complex="bold"/>
    </style:style>
    <style:style style:name="P33"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P34" style:family="paragraph" style:parent-style-name="Standard">
      <style:paragraph-properties fo:margin-left="0in" fo:margin-right="0.0102in" fo:line-height="100%" fo:text-align="start" style:justify-single-word="false" fo:text-indent="0in" style:auto-text-indent="false"/>
      <style:text-properties fo:language="zxx" fo:country="none" fo:font-weight="normal" style:font-weight-asian="normal" style:font-weight-complex="normal"/>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bold" style:font-weight-asian="bold" style:font-weight-complex="bold"/>
    </style:style>
    <style:style style:name="T13" style:family="text">
      <style:text-properties fo:color="#000000" style:font-name="Times New Roman" fo:font-size="12pt" fo:language="zxx" fo:country="none" style:font-size-asian="12pt" style:font-size-complex="12pt"/>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7" style:family="text">
      <style:text-properties fo:color="#000000" style:font-name="Times New Roman" fo:font-size="12pt" style:text-underline-style="none" fo:font-weight="normal" style:letter-kerning="false" style:font-name-asian="Verdana" style:font-size-asian="12pt" style:font-weight-asian="normal" style:font-name-complex="Arial" style:font-size-complex="12pt" style:font-weight-complex="normal" style:text-scale="105%"/>
    </style:style>
    <style:style style:name="T18" style:family="text">
      <style:text-properties fo:color="#000000" style:font-name="Times New Roman" fo:font-size="12pt" style:font-name-asian="Times New Roman1" style:font-size-asian="12pt" style:font-name-complex="Times New Roman1" style:font-size-complex="12pt"/>
    </style:style>
    <style:style style:name="T19" style:family="text">
      <style:text-properties fo:color="#000000" style:font-name="Times New Roman" fo:letter-spacing="-0.0028i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0" style:family="text">
      <style:text-properties fo:color="#000000" style:font-name="Times New Roman" fo:language="zxx" fo:country="none" fo:font-weight="normal" style:font-weight-asian="normal" style:font-size-complex="12pt" style:font-weight-complex="normal"/>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sr" fo:country="YU" fo:font-weight="normal" style:font-size-asian="12pt" style:font-weight-asian="normal" style:font-size-complex="12pt" style:font-weight-complex="normal"/>
    </style:style>
    <style:style style:name="T23" style:family="text">
      <style:text-properties fo:color="#000000" style:font-name="TimesNewRomanPSMT" fo:letter-spacing="-0.0028in"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zxx" fo:country="none" fo:font-weight="bold" style:font-weight-asian="bold" style:font-weight-complex="bold"/>
    </style:style>
    <style:style style:name="T26" style:family="text">
      <style:text-properties fo:color="#000000" fo:font-weight="normal" style:font-weight-asian="normal" style:font-weight-complex="normal"/>
    </style:style>
    <style:style style:name="T27" style:family="text">
      <style:text-properties fo:color="#000000" fo:font-weight="bold" style:font-weight-asian="bold" style:font-weight-complex="bold"/>
    </style:style>
    <style:style style:name="T28"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29" style:family="text">
      <style:text-properties fo:color="#000000" fo:language="sr" fo:country="YU" fo:font-weight="normal" style:font-weight-asian="normal"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fo:font-weight="bold" style:font-weight-asian="bold" style:font-weight-complex="bold"/>
    </style:style>
    <style:style style:name="T33" style:family="text">
      <style:text-properties fo:font-weight="bold" style:language-asian="zxx" style:country-asian="none" style:font-weight-asian="bold" style:language-complex="zxx" style:country-complex="none" style:font-weight-complex="bold"/>
    </style:style>
    <style:style style:name="T34" style:family="text">
      <style:text-properties fo:font-variant="normal" fo:text-transform="none" fo:color="#000000" style:text-line-through-style="none" style:font-name="Times New Roman" fo:letter-spacing="-0.0028in" fo:language="zxx" fo:country="none" fo:font-style="normal" style:text-underline-style="none" fo:font-weight="normal" style:letter-kerning="false" fo:background-color="transparent"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letter-spacing="-0.0028in" fo:language="zxx" fo:country="none"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letter-spacing="-0.0028in" fo:language="en" fo:country="US"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letter-spacing="-0.0028in"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38"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39"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40" style:family="text">
      <style:text-properties style:language-asian="zxx" style:country-asian="none" style:language-complex="zxx" style:country-complex="none"/>
    </style:style>
    <style:style style:name="T41" style:family="text">
      <style:text-properties fo:color="#ff6600" fo:font-weight="normal" style:font-weight-asian="normal" style:font-weight-complex="normal"/>
    </style:style>
    <style:style style:name="T42" style:family="text">
      <style:text-properties fo:color="#80808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10">УПРАВНИ СУД</text:p>
      <text:p text:style-name="P10">Одељење у Нишу</text:p>
      <text:p text:style-name="P13">II<text:span text:style-name="T7">-</text:span><text:span text:style-name="T10">1 </text:span><text:span text:style-name="T7">У</text:span><text:span text:style-name="T10">ж. 6</text:span><text:span text:style-name="T7">/</text:span><text:span text:style-name="T10">18</text:span></text:p>
      <text:p text:style-name="P14"><text:span text:style-name="T10">08.02.2018</text:span>. године</text:p>
      <text:p text:style-name="P10">Б е о г р а д</text:p>
      <text:p text:style-name="P11"/>
      <text:p text:style-name="P15">У ИМЕ НАРОДА</text:p>
      <text:p text:style-name="P29"/>
      <text:p text:style-name="P9"><text:span text:style-name="T6"><text:tab/>Управни суд, у већу састављеном од судија:</text:span><text:span text:style-name="T5"> </text:span><text:span text:style-name="T6">Десе Симић, председника већа, Драгана Јовановића</text:span><text:span text:style-name="T5"> и Ненада Стојановића</text:span><text:span text:style-name="T6">, чланова већа, са суд</text:span><text:span text:style-name="T5">ским саветником Драганом Ранђеловић,</text:span><text:span text:style-name="T6"> </text:span><text:span text:style-name="T5">као </text:span><text:span text:style-name="T6">записничарем,</text:span><text:span text:style-name="T5"> </text:span><text:span text:style-name="T6">одлучујући </text:span><text:span text:style-name="T5">п</text:span><text:span text:style-name="T6">о жалби </text:span><text:span text:style-name="T5">Љ.П, <text:s/>из Л, <text:s/>..., коју заступа пуномоћник <text:s/>З.М, адвокат из Н, ..., ради поништаја решења Скупштине Oпштине Лебане, 02 број 02-394 од 28.12.2017. године, </text:span><text:span text:style-name="T30">у предмету престанка мандата одборника,</text:span><text:span text:style-name="T31"> у нејавној седници већа, одржаној дана </text:span><text:span text:style-name="T30">08.02.2018. године</text:span><text:span text:style-name="T31">, донео је</text:span></text:p>
      <text:p text:style-name="P20"/>
      <text:p text:style-name="P5"/>
      <text:p text:style-name="P16">П Р Е С У Д У</text:p>
      <text:p text:style-name="P17"/>
      <text:p text:style-name="P17"/>
      <text:p text:style-name="P17"/>
      <text:p text:style-name="P8"><text:span text:style-name="T41"><text:tab/><text:tab/></text:span><text:span text:style-name="T24">Жалба</text:span><text:span text:style-name="T26"> </text:span><text:span text:style-name="T25">СЕ</text:span><text:span text:style-name="T27"> </text:span><text:span text:style-name="T25">УСВАЈА</text:span><text:span text:style-name="T24"> и </text:span><text:span text:style-name="T25">ПОНИШТАВА</text:span><text:span text:style-name="T24"> </text:span><text:span text:style-name="T20">решење </text:span><text:span text:style-name="T14">Скупштине Oпштине Лебане, 02 број 02-39</text:span><text:span text:style-name="T14">4</text:span><text:span text:style-name="T14"> од 28.12.2017. године</text:span><text:span text:style-name="T20">.</text:span></text:p>
      <text:p text:style-name="P18"/>
      <text:p text:style-name="P18"/>
      <text:p text:style-name="P6">О б р а з л о ж е њ е </text:p>
      <text:p text:style-name="P6"/>
      <text:p text:style-name="P6"/>
      <text:p text:style-name="P3"><text:span text:style-name="T8"><text:tab/></text:span><text:span text:style-name="T11">Жалбом</text:span><text:span text:style-name="T9">, </text:span><text:span text:style-name="T11">поднетом <text:s/>Управном суду препорученом пошиљком дана 29.12.2017. године, заведеном <text:s/>у Суду, под бројем Уж. 6/1</text:span><text:span text:style-name="T11">8</text:span><text:span text:style-name="T11">,</text:span><text:span text:style-name="T9"> </text:span><text:span text:style-name="T11">жалиља оспорава законитост три решења туженог органа</text:span><text:span text:style-name="T14"> и то: решења о утврђивању престанка мандата одборника жалиљи, 02 број 02-394 од 28.12.2017. године, одлуке о потврђивању мандата <text:s/>новим одборницима, <text:s/>02 број 02-383 од 28.12.2017. године и <text:s/>решења о избору <text:s/>жалиље за члана Општинског већа Општине Лебане, 02 број 02-391 од 28.12.2017. године. <text:s text:c="3"/></text:span></text:p>
      <text:p text:style-name="P2"><text:span text:style-name="Default_20_Paragraph_20_Font"><text:span text:style-name="T15"/></text:span></text:p>
      <text:p text:style-name="P32"><text:span text:style-name="Default_20_Paragraph_20_Font"><text:span text:style-name="T15"><text:tab/></text:span></text:span><text:span text:style-name="Default_20_Paragraph_20_Font"><text:span text:style-name="T17">Поступајући по поднетој </text:span></text:span><text:span text:style-name="Default_20_Paragraph_20_Font"><text:span text:style-name="T16">жалби</text:span></text:span><text:span text:style-name="Default_20_Paragraph_20_Font"><text:span text:style-name="T17">, Управни суд је раздвојио поступање по оспореним актима, тако што </text:span></text:span><text:span text:style-name="Default_20_Paragraph_20_Font"><text:span text:style-name="T16">ће се </text:span></text:span><text:span text:style-name="Default_20_Paragraph_20_Font"><text:span text:style-name="T17">о законитости решења,</text:span></text:span><text:span text:style-name="Default_20_Paragraph_20_Font"><text:span text:style-name="T16"> о утврђивању престанка мандата одборника, 02 број 02-394 од 28.12.2017. године, одлучивати у овом <text:s/>предмету II-1 Уж. 6/18, <text:s/></text:span></text:span><text:span text:style-name="Default_20_Paragraph_20_Font"><text:span text:style-name="T16">о законитости </text:span></text:span><text:span text:style-name="Default_20_Paragraph_20_Font"><text:span text:style-name="T16">одлуке </text:span></text:span><text:span text:style-name="Default_20_Paragraph_20_Font"><text:span text:style-name="T16">о потврђивању мандата новим одборницима </text:span></text:span><text:span text:style-name="Default_20_Paragraph_20_Font"><text:span text:style-name="T16"><text:s/>02 број 02-383 </text:span></text:span><text:span text:style-name="Default_20_Paragraph_20_Font"><text:span text:style-name="T16">од 28.12.2017. године, </text:span></text:span><text:span text:style-name="Default_20_Paragraph_20_Font"><text:span text:style-name="T16"><text:s/>одлучивати у предмету <text:s/>II-1 Уж. 16/18, </text:span></text:span><text:span text:style-name="Default_20_Paragraph_20_Font"><text:span text:style-name="T16">док ће <text:s/>се о законитости <text:s/></text:span></text:span><text:span text:style-name="Default_20_Paragraph_20_Font"><text:span text:style-name="T16">решења о избору </text:span></text:span><text:span text:style-name="Default_20_Paragraph_20_Font"><text:span text:style-name="T16">жаљиље за </text:span></text:span><text:span text:style-name="Default_20_Paragraph_20_Font"><text:span text:style-name="T16"><text:s/>члана </text:span></text:span><text:span text:style-name="Default_20_Paragraph_20_Font"><text:span text:style-name="T16">Општинског већа Општине Лебане, 02 број 02-391 од 28.12.2017. године. <text:s text:c="4"/></text:span></text:span><text:soft-page-break/><text:span text:style-name="Default_20_Paragraph_20_Font"><text:span text:style-name="T16">одлучивати у предмету II-3 У. 997/18. </text:span></text:span></text:p>
      <text:p text:style-name="P30"><text:span text:style-name="Default_20_Paragraph_20_Font"><text:span text:style-name="T16"/></text:span></text:p>
      <text:p text:style-name="P3"><text:span text:style-name="T8"><text:tab/></text:span><text:span text:style-name="T11">Ожалбеним решењем, </text:span><text:span text:style-name="T5">02 број 02-394 од 28.12.2017. године,</text:span><text:span text:style-name="T11"> утврђује се престанак мандата одборника у Скупштини Oпштине Лебане Љ.П, овде жалиљи, због избора на функцију која је неспојива са функцијом одборника.</text:span></text:p>
      <text:p text:style-name="P26"/>
      <text:p text:style-name="P26"><text:tab/><text:tab/>Жали<text:span text:style-name="T10">ља</text:span> жалбом оспорава ожалбено решење наводећи да оно није достављено ни њ<text:span text:style-name="T10">ој</text:span>, ни ње<text:span text:style-name="T10">ном</text:span> пуномоћнику, да је редовна седница била заказана за 29.12.2017. године са почетком у 9 часова и да су на ту седницу били позвани сви одборници, али да је седница на којој је донета одлука о престанку ње<text:span text:style-name="T10">ног</text:span> мандата заказана и одржана тајно, на незаконит начин, при чему на ту седницу нису позвани сви одборници. Даље, наводи да су на овако одржаној седници донете одлуке о престанку мандата пет одборника, међу којима и њ<text:span text:style-name="T10">ој</text:span>, као и да су на истој седници донете одлуке којима су исти одборници именовани за чланове Општинског већа Општине Лебане. Посебно указује да су ови одборници, када су добили информацију да се седница Скупштине држи, покушали да уђу у зграду Скупштине, али да је зграда била закључана, а осим тога било им је онемогућено да присуствују и редовној седници која је заказана за 29.12.2017. године у 9 часова, будући да их је обезбеђење спречило да уђу у салу за седнице, уз образложење да постоји писана наредба да они не смеју да уђу, јер више нису одборници. Истиче да је овакво поступање у супротности са Законом о локалној самоуправи и са Статутом Општине Лебане, а према којим прописима су седнице јавне и могу да им присуствују сва заинтересована лица, као и представници медија. Сматра да је очигледно да се ради о покушају да се и жали<text:span text:style-name="T10">ља</text:span> и други одборници, којима је утврђен престанак мандата, онемогуће да обављају своје послове као легално изабрани одборници, као и да је остало нејасно ко их је и када предложио за чланове Општинског већа и како су донете одлуке којима су, без њихове сагласности, именовани на ту функцију. Предлаже да Суд усвоји жалбу и поништи ожалбено решење, као и да обавеже Скупштину Oпштине Лебане да <text:span text:style-name="T10">јој</text:span> надокнади трошкове управног спора и то за састав жалбе, износ од 33.000,00 динара, као и на име судске таксе за жалбу по одмерењу Суда.</text:p>
      <text:p text:style-name="P26"/>
      <text:p text:style-name="P26"><text:tab/><text:tab/>Скупштина Oпштине Лебане је 08.01.2018. године, поштом препоручено, доставила Суду списе предмета и одговор на жалбу којим оспорава жалбене наводе, наводећи да је ожалбеном одлуком <text:span text:style-name="T10">жа</text:span><text:span text:style-name="T10">л</text:span><text:span text:style-name="T10">иљи</text:span> правилно утврђен престанак мандата одборника, јер је изабран<text:span text:style-name="T10">а</text:span> на фукцију која је неспојива са функцијом одборника, као и да је та одлука донета правилном применом одредбе члана 46. став 1. тачка 5. Закона о локалним изборима, којом је прописано да одборнику престаје мандат пре истека времена на које је изабран преузимањем посла, односно функције која је у складу са законом неспојива са функцијом одборника. Осим тога, сматра да је жалба неблаговремена, јер је поднета 0<text:span text:style-name="T10">4</text:span>.01.2018. године, по протеку рока прописаног чланом 49. став 5. Закона о локалним изборима. Предлаже да Суд одбаци жалбу као неблаговремену, или да жалбу одбије као неосновану.</text:p>
      <text:p text:style-name="P26"/>
      <text:p text:style-name="P25"><text:span text:style-name="T10"><text:tab/><text:tab/>Поступајући по поднетој жалби, у смислу одредбе члана 41. став 1. </text:span><text:span text:style-name="T10">Закона о управним споровима </text:span><text:span text:style-name="T11">(“Службени гласник РС” бр. 111/09), која се сходно </text:span><text:soft-page-break/><text:span text:style-name="T11">примењује на основу одредбе члана 54. став 3. Закона о локалним изборима (“Службени гласник РС” бр. 129/07, 34/10-Одлука УС и 54/11), Суд налази да је жалба допуштена, да је благовремена, будући да је поднета 29.12.2017. године и да је </text:span><text:span text:style-name="T11">изјављена од стране овлашћеног лица, те оценом навода жалбе, навода одговора на жалбу и достављених списа предмета, Суд налази: </text:span></text:p>
      <text:p text:style-name="P27"/>
      <text:p text:style-name="P27"><text:tab/><text:tab/>жалба је основана.</text:p>
      <text:p text:style-name="P27"/>
      <text:p text:style-name="P27"><text:tab/><text:tab/>Одредбом члана 45. став 1. Закона о локалној самоуправи (“Службени гласник РС” бр. 129/07, 83/14-други закон и 101/16-други закон), прописано је да скупштина општине бира општинско веће које чини председник општине, заменик председника општине и чланови општинског већа, који се бирају на период од четири године, тајним гласањем, већином од укупног броја одборника, те да кандидате за чланове општинског већа предлаже председник општине, а ставом 7. истог члана наведеног закона, прописано је да чланови општинског већа које бира скупштина не могу бити истовремено и одборници.</text:p>
      <text:p text:style-name="P27"/>
      <text:p text:style-name="P27"><text:tab/><text:tab/>Одредбом члана 46. став 1. тачка 5. Закона о локалним изборима,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p>
      <text:p text:style-name="P27"/>
      <text:p text:style-name="P25"><text:span text:style-name="T11"><text:tab/><text:tab/></text:span><text:span text:style-name="T5">Одредбом члана <text:s/>34. став 2. Статута Oпштине Лебане </text:span><text:span text:style-name="T18">(„Службени гласник општине Лесковац“, број 16/2008...27/2015), </text:span><text:span text:style-name="T5">прописано је да о</text:span><text:span text:style-name="T28">дборнику почиње и престаје одборнички мандат под условима и на начин утврђен законом. </text:span></text:p>
      <text:p text:style-name="P23"/>
      <text:p text:style-name="P25"><text:span text:style-name="T28"><text:tab/><text:tab/>Одредбом члана 6</text:span><text:span text:style-name="T21">5. став 1. наведеног Статута, прописано је да чланови Општинског већа не могу истовремено бити и одборници, а могу бити задужени за једно или више одређених подручја из надлежности Општине</text:span><text:span text:style-name="T28">, а ставом 2., прописано је да одборнику који буде изабран за члана Општинског већа престаје одборнички мандат.</text:span></text:p>
      <text:p text:style-name="P28"/>
      <text:p text:style-name="P25"><text:span text:style-name="T42"><text:tab/><text:tab/></text:span><text:span text:style-name="T28">Одредбом члана 146. став 1. алинеја 5. Пословника о раду Скупштине Општине Лебане,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 </text:span></text:p>
      <text:p text:style-name="P27"/>
      <text:p text:style-name="P27"><text:tab/><text:tab/>Из образложења ожалбеног решења, као и из достављених списа и записника са седнице Скупштине Oпштине Лебане, одржане 28.12.2017. године са почетком у 23,30 часова, види се да је жали<text:span text:style-name="T10">ља</text:span> изабран<text:span text:style-name="T10">а</text:span> за члана Општинског већа Oпштине Лебане, те да <text:span text:style-name="T10">јој</text:span> је, одмах затим, након доношења наведене одлуке о избору, доношењем ожалбеног решења престао одборнички мандат у Скупштини Oпштине Лебане, због избора на функцију која је неспојива са одборничком функцијом. У образложењу ожалбеног решења, Скупштина Oпштине Лебане се позвала на примену одредбе члана 45. став 7. и став 8. Закона о локалној самоуправи, на примену одредбе члана 46. став 1. тачка 5. Закона о локалним изборима, као и на одредбе члана 34. став <text:soft-page-break/>2. и члана 65. став 2. и 3. Статута Oпштине Лебане и на одредбу члана 146. став 1. алинеја 5. Пословника о раду Скупштине Oпштине Лебане. </text:p>
      <text:p text:style-name="P27"/>
      <text:p text:style-name="P25"><text:span text:style-name="T11"><text:tab/><text:tab/>Поводом навода жали</text:span><text:span text:style-name="T11">ље</text:span><text:span text:style-name="T11"> да је изабран</text:span><text:span text:style-name="T11">а</text:span><text:span text:style-name="T11"> за члана Општинског већа Општине Лебане без ње</text:span><text:span text:style-name="T11">ног</text:span><text:span text:style-name="T11"> знања и без ње</text:span><text:span text:style-name="T11">не</text:span><text:span text:style-name="T11"> сагласности, Суд је извршио увид у уписник Управног суда и установио да је жал</text:span><text:span text:style-name="T11">иља</text:span><text:span text:style-name="T11">, тужбом поднетом 29.12.2017. године покрену</text:span><text:span text:style-name="T11">ла</text:span><text:span text:style-name="T11"> управни спор са захтевом да Суд поништи решење Скупштине Општине Лебане, којим је жали</text:span><text:span text:style-name="T11">ља</text:span><text:span text:style-name="T11"> изабран</text:span><text:span text:style-name="T11">а</text:span><text:span text:style-name="T11"> за члана Општинског већа општине Лебане, која тужба је заведена под бројем </text:span><text:span text:style-name="T29">II-</text:span><text:span text:style-name="T24">3</text:span><text:span text:style-name="T29"> У.</text:span><text:span text:style-name="T24">99</text:span><text:span text:style-name="T24">7</text:span><text:span text:style-name="T24">/18</text:span><text:span text:style-name="T11">.</text:span><text:span text:style-name="T24"> </text:span><text:span text:style-name="T29">Суд је </text:span><text:span text:style-name="T24">поводом тужбе одлучио пресудом </text:span><text:span text:style-name="T29">број II-</text:span><text:span text:style-name="T24">3</text:span><text:span text:style-name="T29"> У.</text:span><text:span text:style-name="T24">99</text:span><text:span text:style-name="T24">7</text:span><text:span text:style-name="T24">/18</text:span><text:span text:style-name="T29"> од </text:span><text:span text:style-name="T24">08.02.2017</text:span><text:span text:style-name="T29">. године, </text:span><text:span text:style-name="T24">којом је поништено решење Скупштине Општине Лебане, 02 број 02-3</text:span><text:span text:style-name="T24">91</text:span><text:span text:style-name="T24"> од 28.12.2017. године, у коју пресуду је Суд извршио увид.</text:span></text:p>
      <text:p text:style-name="P24"><text:s/></text:p>
      <text:p text:style-name="P25"><text:span text:style-name="T29"><text:tab/><text:tab/></text:span><text:span text:style-name="T24">К</text:span><text:span text:style-name="T29">од оваквог стања ствари, с обзиром да је </text:span><text:span text:style-name="T24">пресудом Суда </text:span><text:span text:style-name="T29"><text:s/>II-</text:span><text:span text:style-name="T24">3</text:span><text:span text:style-name="T29"> У. </text:span><text:span text:style-name="T24">997/18</text:span><text:span text:style-name="T29"> од </text:span><text:span text:style-name="T24">08.02.2017</text:span><text:span text:style-name="T29">. године, </text:span><text:span text:style-name="T24">поништено решење тужене 02 број 02-391 од 28.12.2017. године, којим је жалиља изабрана за члана Општинског већа Општине Лебане, </text:span><text:span text:style-name="T29">а које решење је било правни основ за доношење о</text:span><text:span text:style-name="T24">жалбеног</text:span><text:span text:style-name="T29"> решења </text:span><text:span text:style-name="T24">02 број 02-394 од 28.12.2017. године</text:span><text:span text:style-name="T29">, </text:span><text:span text:style-name="T24">односно за утврђивање жалиљи престанка мандата одборника у Скупштини општине Лебане, </text:span><text:span text:style-name="T29">Суд је </text:span><text:span text:style-name="T24">жалбу </text:span><text:span text:style-name="T29"><text:s/>у</text:span><text:span text:style-name="T24">својио</text:span><text:span text:style-name="T29">, </text:span><text:span text:style-name="T24">будући</text:span><text:span text:style-name="T29"> </text:span><text:span text:style-name="T22">да је отпао правни основ да оспорено решење остане на снази.</text:span></text:p>
      <text:p text:style-name="P27"/>
      <text:p text:style-name="P27"><text:tab/><text:tab/>Суд указује да, након доношења ов<text:span text:style-name="T10">е пресуде</text:span> и поништаја ожалбеног решења, Скупштина Oпштине Лебане није дужна да у извршењу ове пресуде поступа и одлучује, основом одредбе члана 69. Закона о управним споровима, која се сходно примењује на основу члана 54. став 3. Закона о локалним изборима, будући да је ожалбено решење донето по службеној дужности.</text:p>
      <text:p text:style-name="P27"/>
      <text:p text:style-name="P27"><text:tab/><text:tab/>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жалбу усвојио и поништио ожалбено решење, одлучујући као у диспозитиву.</text:p>
      <text:p text:style-name="P27"/>
      <text:p text:style-name="P12"><text:span text:style-name="Default_20_Paragraph_20_Font"><text:span text:style-name="T19"><text:tab/></text:span></text:span><text:span text:style-name="Default_20_Paragraph_20_Font"><text:span text:style-name="T23"> </text:span></text:span><text:span text:style-name="Default_20_Paragraph_20_Font"><text:span text:style-name="T34">Суд није одлучивао о захтеву жали</text:span></text:span><text:span text:style-name="Default_20_Paragraph_20_Font"><text:span text:style-name="T34">ље</text:span></text:span><text:span text:style-name="Default_20_Paragraph_20_Font"><text:span text:style-name="T34">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text:span></text:span><text:span text:style-name="Default_20_Paragraph_20_Font"><text:span text:style-name="T34">примењују одредбе Закона о управним споровима, којима није регулисано питање </text:span></text:span><text:soft-page-break/><text:span text:style-name="Default_20_Paragraph_20_Font"><text:span text:style-name="T34">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text:span></text:span><text:span text:style-name="Default_20_Paragraph_20_Font"><text:span text:style-name="T34">трошковима могло одлучивати сходном применом одредаба Закона о парничном поступку </text:span></text:span><text:span text:style-name="Default_20_Paragraph_20_Font"><text:span text:style-name="T36">(“Службени гласник РС“, број 72/11...</text:span></text:span><text:span text:style-name="Default_20_Paragraph_20_Font"><text:span text:style-name="T35">55/14</text:span></text:span><text:span text:style-name="Default_20_Paragraph_20_Font"><text:span text:style-name="T37">)</text:span></text:span><text:span text:style-name="Default_20_Paragraph_20_Font"><text:span text:style-name="T34">,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1"><text:span text:style-name="Default_20_Paragraph_20_Font"><text:span text:style-name="T13"><text:s text:c="9"/></text:span></text:span></text:p>
      <text:p text:style-name="P22"><text:span text:style-name="T40"><text:s text:c="49"/></text:span><text:span text:style-name="T33"><text:s text:c="2"/>ПРЕСУЂЕНО У УПРАВНОМ СУДУ</text:span><text:span text:style-name="T38"> <text:s text:c="7"/></text:span><text:span text:style-name="T39"><text:s text:c="13"/></text:span></text:p>
      <text:p text:style-name="P1"><text:span text:style-name="T1"><text:s text:c="16"/>дана </text:span><text:span text:style-name="T4">08.02.2018</text:span><text:span text:style-name="T1">. године, </text:span><text:span text:style-name="T3">II</text:span><text:span text:style-name="T1">-</text:span><text:span text:style-name="T4">1 </text:span><text:span text:style-name="T1">У</text:span><text:span text:style-name="T4">ж.</text:span><text:span text:style-name="T1"> </text:span><text:span text:style-name="T4">6</text:span><text:span text:style-name="T1">/</text:span><text:span text:style-name="T4">18</text:span></text:p>
      <text:p text:style-name="P11"/>
      <text:p text:style-name="P2"><text:span text:style-name="T2"><text:s text:c="3"/></text:span><text:span text:style-name="T1">Записничар, <text:s text:c="66"/>Председник већа-судија</text:span></text:p>
      <text:p text:style-name="P2"><text:span text:style-name="T8">Драгана Ранђеловић,</text:span><text:span text:style-name="T12">с.р.</text:span><text:span text:style-name="T32"> <text:s text:c="59"/></text:span><text:span text:style-name="T8">Деса Симић,</text:span><text:span text:style-name="T12">с.р.</text:span></text:p>
      <text:p text:style-name="P4"/>
      <text:p text:style-name="P19">За тачност отправка</text:p>
      <text:p text:style-name="P19">Управитељ писарнице</text:p>
      <text:p text:style-name="P31">Дејан Ђурић</text:p>
      <text:p text:style-name="P31"/>
      <text:p text:style-name="P34">ЈЗ</text:p>
      <text:p text:style-name="P4"/>
      <text:p text:style-name="P4"/>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MT1"><text:s text:c="118"/></text:span><text:span text:style-name="MT2">II</text:span><text:span text:style-name="MT1">-</text:span><text:span text:style-name="MT3">1 </text:span><text:span text:style-name="MT1">У</text:span><text:span text:style-name="MT3">ж.</text:span><text:span text:style-name="MT1"> </text:span><text:span text:style-name="MT3">6</text:span><text:span text:style-name="MT1">/</text:span><text:span text:style-name="MT3">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9T09:11:28.45</meta:creation-date>
    <meta:editing-duration>PT00H55M46S</meta:editing-duration>
    <meta:editing-cycles>9</meta:editing-cycles>
    <meta:generator>OpenOffice.org/3.2$Win32 OpenOffice.org_project/320m12$Build-9483</meta:generator>
    <dc:title>template upravni BGD</dc:title>
    <meta:initial-creator>Korisnik Korisnik</meta:initial-creator>
    <dc:date>2018-02-22T15:07:33.12</dc:date>
    <dc:creator>Ika Radusinović</dc:creator>
    <meta:printed-by>Javorka Zdravković</meta:printed-by>
    <meta:print-date>2018-02-22T10:49:12.27</meta:print-date>
    <meta:document-statistic meta:table-count="0" meta:image-count="1" meta:object-count="0" meta:page-count="5" meta:paragraph-count="41" meta:word-count="1803" meta:character-count="11850"/>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2-09T09:11:29"/>
  </office:meta>
</office:document-meta>
</file>