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1in"/>
        </style:tab-stops>
      </style:paragraph-properties>
    </style:style>
    <style:style style:name="P10"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Header">
      <style:paragraph-properties fo:text-align="center" style:justify-single-word="false"/>
    </style:style>
    <style:style style:name="P18" style:family="paragraph" style:parent-style-name="Standard">
      <style:paragraph-properties fo:margin-left="0in" fo:margin-right="0.0102in" fo:line-height="100%" fo:text-align="justify" style:justify-single-word="false" fo:text-indent="0in" style:auto-text-indent="false"/>
    </style:style>
    <style:style style:name="P19" style:family="paragraph" style:parent-style-name="Standard">
      <style:paragraph-properties fo:margin-left="0in" fo:margin-right="0.0102in" fo:line-height="100%" fo:text-align="start" style:justify-single-word="false" fo:text-indent="0in" style:auto-text-indent="false"/>
    </style:style>
    <style:style style:name="P2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1" style:family="paragraph" style:parent-style-name="Standard">
      <style:paragraph-properties fo:margin-top="0in" fo:margin-bottom="0in" fo:line-height="100%" fo:text-align="justify" style:justify-single-word="false"/>
    </style:style>
    <style:style style:name="P22" style:family="paragraph" style:parent-style-name="Standard">
      <style:paragraph-properties fo:margin-top="0in" fo:margin-bottom="0in"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zxx" fo:country="none" fo:font-weight="bold" style:font-weight-asian="bold" style:font-weight-complex="bold"/>
    </style:style>
    <style:style style:name="P24"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fo:language="sr" fo:country="YU"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7" style:family="text">
      <style:text-properties fo:color="#000000" fo:language="zxx" fo:country="none"/>
    </style:style>
    <style:style style:name="T18" style:family="text">
      <style:text-properties fo:color="#000000" fo:language="zxx" fo:country="none" fo:font-weight="normal" style:font-weight-asian="normal" style:font-weight-complex="normal"/>
    </style:style>
    <style:style style:name="T19" style:family="text">
      <style:text-properties fo:color="#000000" fo:language="zxx" fo:country="none" fo:font-weight="bold" style:font-weight-asian="bold" style:font-weight-complex="bold"/>
    </style:style>
    <style:style style:name="T20" style:family="text">
      <style:text-properties fo:color="#000000" fo:language="en" fo:country="US" fo:font-weight="bold" style:font-weight-asian="bold" style:font-weight-complex="bold"/>
    </style:style>
    <style:style style:name="T21" style:family="text">
      <style:text-properties style:font-name="Times New Roman"/>
    </style:style>
    <style:style style:name="T22" style:family="text">
      <style:text-properties style:font-name="Times New Roman" fo:language="zxx" fo:country="none"/>
    </style:style>
    <style:style style:name="T23" style:family="text">
      <style:text-properties style:font-name="Times New Roman" fo:language="zxx" fo:country="none" fo:font-weight="normal" style:font-weight-asian="normal" style:font-weight-complex="normal"/>
    </style:style>
    <style:style style:name="T24" style:family="text">
      <style:text-properties style:font-name="Times New Roman" fo:language="zxx" fo:country="none" fo:font-weight="normal" style:letter-kerning="false" style:font-weight-asian="normal"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6" style:family="text">
      <style:text-properties style:font-name="Times New Roman" fo:font-size="12pt" style:font-size-asian="12pt" style:font-size-complex="12pt"/>
    </style:style>
    <style:style style:name="T27" style:family="text">
      <style:text-properties style:font-name="Times New Roman" fo:font-weight="bold" style:font-weight-asian="bold"/>
    </style:style>
    <style:style style:name="T28" style:family="text">
      <style:text-properties style:font-name="Times New Roman" fo:language="ru" fo:country="RU" fo:font-weight="bold" style:font-weight-asian="bold"/>
    </style:style>
    <style:style style:name="T29" style:family="text">
      <style:text-properties style:font-name="Times New Roman" fo:font-weight="normal" style:font-weight-asian="normal" style:font-weight-complex="normal"/>
    </style:style>
    <style:style style:name="T30" style:family="text">
      <style:text-properties fo:font-size="12pt" fo:language="sr" fo:country="YU" style:font-size-asian="12pt" style:font-size-complex="12pt"/>
    </style:style>
    <style:style style:name="T31" style:family="text">
      <style:text-properties fo:font-size="12pt" fo:language="sr" fo:country="YU" style:font-size-asian="12pt" style:font-size-complex="12pt" style:text-scale="104%"/>
    </style:style>
    <style:style style:name="T32" style:family="text">
      <style:text-properties fo:font-size="12pt" fo:language="sr" fo:country="YU" fo:font-weight="normal" style:font-size-asian="12pt" style:font-weight-asian="normal" style:font-size-complex="12pt" style:font-weight-complex="normal"/>
    </style:style>
    <style:style style:name="T33" style:family="text">
      <style:text-properties fo:font-size="12pt" fo:language="zxx" fo:country="none" style:font-size-asian="12pt" style:font-size-complex="12pt"/>
    </style:style>
    <style:style style:name="T34" style:family="text">
      <style:text-properties fo:font-size="12pt" fo:language="zxx" fo:country="none" fo:font-weight="normal" style:font-size-asian="12pt" style:font-weight-asian="normal" style:font-size-complex="12pt" style:font-weight-complex="normal"/>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weight="normal" style:font-weight-asian="normal" style:font-weight-complex="normal"/>
    </style:style>
    <style:style style:name="T37" style:family="text">
      <style:text-properties fo:language="sh" fo:country="YU"/>
    </style:style>
    <style:style style:name="T3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letter-spacing="-0.0028in" fo:font-style="normal" style:text-underline-style="none" fo:font-weight="normal" style:letter-kerning="false" style:text-blink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letter-spacing="-0.0028in" fo:language="zxx" fo:country="none" fo:font-style="normal" style:text-underline-style="none" fo:font-weight="normal" style:letter-kerning="false" style:text-blink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SapsDocumentViewContainer_0"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4">Република Србија</text:span><text:tab/><text:tab/><text:tab/><text:tab/><text:tab/><text:tab/><text:tab/></text:p>
      <text:p text:style-name="P3">УПРАВНИ СУД</text:p>
      <text:p text:style-name="P10">Одељење у Нишу</text:p>
      <text:p text:style-name="P11">II-<text:span text:style-name="T1">3</text:span> <text:span text:style-name="T1">Уж.</text:span> <text:span text:style-name="T1">5</text:span>/1<text:span text:style-name="T1">8</text:span></text:p>
      <text:p text:style-name="P11"><text:span text:style-name="T17">08.02.2018</text:span><text:span text:style-name="T5">. год</text:span>ине </text:p>
      <text:p text:style-name="P1">Б е о г р а д</text:p>
      <text:p text:style-name="P12">У ИМЕ НАРОДА</text:p>
      <text:p text:style-name="P12"/>
      <text:p text:style-name="P12"/>
      <text:p text:style-name="P9"><text:span text:style-name="T31"><text:tab/>Управни суд, </text:span><text:span text:style-name="T21">у већу састављеном од судија: </text:span><text:span text:style-name="T22">Томислава Медведа, </text:span><text:span text:style-name="T21">председника већа, Ненада Стојановића и </text:span><text:span text:style-name="T23">Драгана Јовановића, чланова већа, са </text:span><text:span text:style-name="Default_20_Paragraph_20_Font"><text:span text:style-name="T24">судским саветником Небојшом Стојановићем, као записничарем, </text:span></text:span><text:span text:style-name="T32">одлучујући о жалби </text:span><text:span text:style-name="T34">жалиоца </text:span><text:span text:style-name="T25">И.А. из В, ..., изјављеној против одлуке о непотврђивању мандата одборника Скупштине Града Врања, број 02-265/2017-10 од 28.12.2017. године, у предмету додељивања мандата одборнику скупштине јединице локалне самоуправе, </text:span><text:span text:style-name="Default_20_Paragraph_20_Font"><text:span text:style-name="T6">у нејавној седници већа, одржаној </text:span></text:span><text:span text:style-name="Default_20_Paragraph_20_Font"><text:span text:style-name="T11">08.02.2018</text:span></text:span><text:span text:style-name="Default_20_Paragraph_20_Font"><text:span text:style-name="T6">. године, донео је </text:span></text:span></text:p>
      <text:p text:style-name="P14"/>
      <text:p text:style-name="P14"/>
      <text:p text:style-name="P14"/>
      <text:p text:style-name="P23"><text:span text:style-name="Default_20_Paragraph_20_Font"><text:span text:style-name="T26">П Р Е С У Д <text:s/>У</text:span></text:span></text:p>
      <text:p text:style-name="P13"/>
      <text:p text:style-name="P13"/>
      <text:p text:style-name="P13"/>
      <text:p text:style-name="P21"><text:span text:style-name="T20"><text:tab/><text:tab/></text:span><text:span text:style-name="T18">Жалба</text:span><text:span text:style-name="T19"> СЕ УСВАЈА, ПОНИШТАВА</text:span><text:span text:style-name="T18"> </text:span><text:span text:style-name="T18">одлука </text:span><text:span text:style-name="T12">о непотврђивању мандата одборника </text:span><text:span text:style-name="T12">Скупштине Града Врања, </text:span><text:span text:style-name="T12">број 02-265/2017-10 од 28.12.2017. године </text:span><text:span text:style-name="T18">и</text:span><text:span text:style-name="T19"> </text:span><text:span text:style-name="T19">РЕШАВА</text:span><text:span text:style-name="T19">:</text:span></text:p>
      <text:p text:style-name="P22"/>
      <text:p text:style-name="P21"><text:span text:style-name="T12"><text:tab/><text:tab/></text:span><text:span text:style-name="T8">ПОТВРЂУЈЕ СЕ </text:span><text:span text:style-name="T7">мандат </text:span><text:span text:style-name="T12">одборника</text:span><text:span text:style-name="T7"> Скупштине </text:span><text:span text:style-name="T12">Града Врања А. И. из В, </text:span><text:span text:style-name="T7">са </text:span><text:span text:style-name="T12">И</text:span><text:span text:style-name="T7">зборне листе </text:span><text:span text:style-name="T12">„БОРИС ТАДИЋ – МИ ЗНАМО БОЉЕ!- сдс, лдп“</text:span><text:span text:style-name="T7">.</text:span><text:span text:style-name="T12"> </text:span></text:p>
      <text:p text:style-name="P24"/>
      <text:p text:style-name="P24"/>
      <text:p text:style-name="P25"/>
      <text:p text:style-name="P4">О б р а з л о ж е њ е</text:p>
      <text:p text:style-name="P5"/>
      <text:p text:style-name="P5"/>
      <text:p text:style-name="P5"/>
      <text:p text:style-name="P8"><text:span text:style-name="T33"><text:tab/><text:tab/></text:span><text:span text:style-name="Default_20_Paragraph_20_Font"><text:span text:style-name="T39">Жалбом, изјављеном препорученом пошиљком преко поште 29.12.2017. године, у 14,00 часова, уређеној и допуњеној поднсецима примљеним у Управном суду 09.01. и 02.02.2018. године, </text:span></text:span>жалилац је <text:span text:style-name="T1">о</text:span><text:span text:style-name="T2">спорио законитост одлуке </text:span><text:span text:style-name="T12">о непотврђивању мандата одборника Скупштине Града Врања, број 02-265/2017-10 од 28.12.2017. године, као и све одлуке донете на седници Скупштине Града Врања одржаној 28.12.2017. године, сматрајући да скупштина није заседала у легитимном саставу, јер је радила и доносила одлуке </text:span><text:span text:style-name="T12">без његовог учешћа као одборника</text:span><text:span text:style-name="T12">.</text:span></text:p>
      <text:p text:style-name="P8"><text:soft-page-break/><text:span text:style-name="Default_20_Paragraph_20_Font"><text:span text:style-name="T41"><text:tab/><text:tab/></text:span></text:span><text:span text:style-name="Default_20_Paragraph_20_Font"><text:span text:style-name="T43">Поступајући по </text:span></text:span><text:span text:style-name="Default_20_Paragraph_20_Font"><text:span text:style-name="T41">жалби,</text:span></text:span><text:span text:style-name="Default_20_Paragraph_20_Font"><text:span text:style-name="T43"> Управни суд је раздвојио поступање по оспореним актима, </text:span></text:span><text:span text:style-name="Default_20_Paragraph_20_Font"><text:span text:style-name="T41">тако да се о законитости одлуке о непотврђивању мандата одборника Скупштине Града Врања, број 02-265/2017-10 од 28.12.2017. године, одлучује у предмету Управног суда, Уж. 5/18.</text:span></text:span></text:p>
      <text:p text:style-name="P8"><text:span text:style-name="Default_20_Paragraph_20_Font"><text:span text:style-name="T41"/></text:span></text:p>
      <text:p text:style-name="P8"><text:span text:style-name="Default_20_Paragraph_20_Font"><text:span text:style-name="T41"><text:tab/><text:tab/>О законитости </text:span></text:span><text:span text:style-name="T34">решења Скупштине Града Врања о давању сагласности на Програм пословања и финансијски план пословања Јавног предузећа “Водовод” Врање за 2018. годину, број 06-274/2017-10 од 28.12.2017. године</text:span>, <text:span text:style-name="Default_20_Paragraph_20_Font"><text:span text:style-name="T44">одлучује се у предмету Управног суда У. 1450/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text:span></text:span><text:span text:style-name="T34">решења Скупштине Града Врања о давању сагласности на Програм пословања и финансијски план пословања Јавног комуналног предузећа “Комрад”</text:span><text:span text:style-name="T35"> </text:span><text:span text:style-name="T34">Врање за 2018. годину, број 06-274/2017-10 од 28.12.2017. године, </text:span><text:span text:style-name="Default_20_Paragraph_20_Font"><text:span text:style-name="T44">одлучује се у предмету Управног суда У. </text:span></text:span><text:span text:style-name="Default_20_Paragraph_20_Font"><text:span text:style-name="T44">1451</text:span></text:span><text:span text:style-name="Default_20_Paragraph_20_Font"><text:span text:style-name="T44">/1</text:span></text:span><text:span text:style-name="Default_20_Paragraph_20_Font"><text:span text:style-name="T44">8</text:span></text:span><text:span text:style-name="Default_20_Paragraph_20_Font"><text:span text:style-name="T44">.</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text:span></text:span><text:span text:style-name="Default_20_Paragraph_20_Font"><text:span text:style-name="T41">решења Скупштине Града Врања о давању сагласности на Програм пословања и финансијски план пословања Јавног предузећа “Нови дом” Врање за 2018. годину, број 06-274/2017-10 од 28.12.2017. године,</text:span></text:span><text:span text:style-name="Default_20_Paragraph_20_Font"><text:span text:style-name="T41"> </text:span></text:span><text:span text:style-name="Default_20_Paragraph_20_Font"><text:span text:style-name="T44">одлучује се у предмету Управног суда У. </text:span></text:span><text:span text:style-name="Default_20_Paragraph_20_Font"><text:span text:style-name="T44">1452</text:span></text:span><text:span text:style-name="Default_20_Paragraph_20_Font"><text:span text:style-name="T44">/1</text:span></text:span><text:span text:style-name="Default_20_Paragraph_20_Font"><text:span text:style-name="T44">8</text:span></text:span><text:span text:style-name="Default_20_Paragraph_20_Font"><text:span text:style-name="T44">.</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text:span></text:span><text:span text:style-name="T34">решења Скупштине Града Врања о давању сагласности на Програм пословања и финансијски план пословања Јавног предузећа “Завод за урбанизам” Врање за 2018. годину, број 06-274/2017-10 од 28.12.2017. године, </text:span><text:span text:style-name="Default_20_Paragraph_20_Font"><text:span text:style-name="T44">одлучује се у предмету Управног суда У. </text:span></text:span><text:span text:style-name="Default_20_Paragraph_20_Font"><text:span text:style-name="T44">1453</text:span></text:span><text:span text:style-name="Default_20_Paragraph_20_Font"><text:span text:style-name="T44">/1</text:span></text:span><text:span text:style-name="Default_20_Paragraph_20_Font"><text:span text:style-name="T44">8</text:span></text:span><text:span text:style-name="Default_20_Paragraph_20_Font"><text:span text:style-name="T44">.</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пословања и финансијски план пословања Јавног предузећа “Управа Бање” Врањска Бања за 2018. годину, </text:span></text:span><text:span text:style-name="Default_20_Paragraph_20_Font"><text:span text:style-name="T43">дана </text:span></text:span><text:span text:style-name="Default_20_Paragraph_20_Font"><text:span text:style-name="T41">08.02.2018</text:span></text:span><text:span text:style-name="Default_20_Paragraph_20_Font"><text:span text:style-name="T43">. године</text:span></text:span><text:span text:style-name="Default_20_Paragraph_20_Font"><text:span text:style-name="T41">, број 06-274/2017-10 од 28.12.2017. године</text:span></text:span><text:span text:style-name="T34">, </text:span><text:span text:style-name="Default_20_Paragraph_20_Font"><text:span text:style-name="T44">одлучује се у предмету Управног суда У. 145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text:span></text:span><text:span text:style-name="Default_20_Paragraph_20_Font"><text:span text:style-name="T41">решења Скупштине Града Врања о давању сагласности на Програм пословања и финансијски план пословања Јавног предузећа “Паркинг сервис” Врање за 2018. годину, број 06-274/2017-10 од 28.12.2017. године</text:span></text:span><text:span text:style-name="T34">, </text:span><text:span text:style-name="Default_20_Paragraph_20_Font"><text:span text:style-name="T44">одлучује се у предмету Управног суда У. </text:span></text:span><text:span text:style-name="Default_20_Paragraph_20_Font"><text:span text:style-name="T44">1455</text:span></text:span><text:span text:style-name="Default_20_Paragraph_20_Font"><text:span text:style-name="T44">/1</text:span></text:span><text:span text:style-name="Default_20_Paragraph_20_Font"><text:span text:style-name="T44">8</text:span></text:span><text:span text:style-name="Default_20_Paragraph_20_Font"><text:span text:style-name="T44">.</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рада и финансијски план Јавне установе “Центар за социјални рад” у Врању за 2018. годину, број 06-274/2017-10 од 28.12.2017. године</text:span></text:span><text:span text:style-name="T34">, </text:span><text:span text:style-name="Default_20_Paragraph_20_Font"><text:span text:style-name="T44">одлучује се у предмету Управног суда У. 1456/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text:span></text:span><text:span text:style-name="Default_20_Paragraph_20_Font"><text:span text:style-name="T41">рада </text:span></text:span><text:span text:style-name="Default_20_Paragraph_20_Font"><text:span text:style-name="T41">и финансијски план Јавне установе “Центар за развој локалних услуга социјалне заштите” </text:span></text:span><text:span text:style-name="Default_20_Paragraph_20_Font"><text:span text:style-name="T41">у</text:span></text:span><text:span text:style-name="Default_20_Paragraph_20_Font"><text:span text:style-name="T41"> </text:span></text:span><text:span text:style-name="Default_20_Paragraph_20_Font"><text:span text:style-name="T41">Врању</text:span></text:span><text:span text:style-name="Default_20_Paragraph_20_Font"><text:span text:style-name="T41"> за 2018. годину, број 06-274/2017-10 од 28.12.2017. године</text:span></text:span><text:span text:style-name="T34">, </text:span><text:span text:style-name="Default_20_Paragraph_20_Font"><text:span text:style-name="T44">одлучује се у предмету Управног суда У. 1457/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text:span></text:span><text:span text:style-name="Default_20_Paragraph_20_Font"><text:span text:style-name="T41">рада </text:span></text:span><text:span text:style-name="Default_20_Paragraph_20_Font"><text:span text:style-name="T41">и финансијски план Јавне установе Позориште “Бора Станковић” </text:span></text:span><text:span text:style-name="Default_20_Paragraph_20_Font"><text:span text:style-name="T41">у Врању</text:span></text:span><text:span text:style-name="Default_20_Paragraph_20_Font"><text:span text:style-name="T41"> за 2018. годину, број 06-274/2017-10 од 28.12.2017. године</text:span></text:span><text:span text:style-name="T34">, </text:span><text:span text:style-name="Default_20_Paragraph_20_Font"><text:span text:style-name="T44">одлучује се у предмету Управног суда У. 1458/18.</text:span></text:span></text:p>
      <text:p text:style-name="P8"><text:soft-page-break/><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text:span></text:span><text:span text:style-name="Default_20_Paragraph_20_Font"><text:span text:style-name="T41">рада </text:span></text:span><text:span text:style-name="Default_20_Paragraph_20_Font"><text:span text:style-name="T41">и финансијски план Установе Јавна Библиотека “Бора Станковић” </text:span></text:span><text:span text:style-name="Default_20_Paragraph_20_Font"><text:span text:style-name="T41">у Врању</text:span></text:span><text:span text:style-name="Default_20_Paragraph_20_Font"><text:span text:style-name="T41"> за 2018. годину, број 06-274/2017-10 од 28.12.2017. године</text:span></text:span><text:span text:style-name="T34">, </text:span><text:span text:style-name="Default_20_Paragraph_20_Font"><text:span text:style-name="T44">одлучује се у предмету Управног суда У. 1459/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рада и финансијски план Јавне установе “Народни музеј” у Врању за 2018. годину, број 06-274/2017-10 од 28.12.2017. године</text:span></text:span><text:span text:style-name="T34">, </text:span><text:span text:style-name="Default_20_Paragraph_20_Font"><text:span text:style-name="T44">одлучује се у предмету Управног суда У. 1460/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text:span></text:span><text:span text:style-name="Default_20_Paragraph_20_Font"><text:span text:style-name="T41">рада </text:span></text:span><text:span text:style-name="Default_20_Paragraph_20_Font"><text:span text:style-name="T41">и финансијски план Јавне установе “Народни универзитет” </text:span></text:span><text:span text:style-name="Default_20_Paragraph_20_Font"><text:span text:style-name="T41">у Врању</text:span></text:span><text:span text:style-name="Default_20_Paragraph_20_Font"><text:span text:style-name="T41"> за 2018. годину, број 06-274/2017-10 од 28.12.2017. године</text:span></text:span><text:span text:style-name="T34">, </text:span><text:span text:style-name="Default_20_Paragraph_20_Font"><text:span text:style-name="T44">одлучује се у предмету Управног суда У. 1461/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text:span></text:span><text:span text:style-name="Default_20_Paragraph_20_Font"><text:span text:style-name="T41">рада </text:span></text:span><text:span text:style-name="Default_20_Paragraph_20_Font"><text:span text:style-name="T41">и финансијски план Јавне установе Историјски архив “31. јануар” </text:span></text:span><text:span text:style-name="Default_20_Paragraph_20_Font"><text:span text:style-name="T41">у Врању</text:span></text:span><text:span text:style-name="Default_20_Paragraph_20_Font"><text:span text:style-name="T41"> за 2018. годину, број 06-274/2017-10 од 28.12.2017. године</text:span></text:span><text:span text:style-name="T34">, </text:span><text:span text:style-name="Default_20_Paragraph_20_Font"><text:span text:style-name="T44">одлучује се у предмету Управног суда У. 1462/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text:span></text:span><text:span text:style-name="Default_20_Paragraph_20_Font"><text:span text:style-name="T41">рада </text:span></text:span><text:span text:style-name="Default_20_Paragraph_20_Font"><text:span text:style-name="T41">и финансијски план Јавне установе “Школа анимираног филма” </text:span></text:span><text:span text:style-name="Default_20_Paragraph_20_Font"><text:span text:style-name="T41">у Врању</text:span></text:span><text:span text:style-name="Default_20_Paragraph_20_Font"><text:span text:style-name="T41"> за 2018. годину, број 06-274/2017-10 од 28.12.2017. године</text:span></text:span><text:span text:style-name="T34">, </text:span><text:span text:style-name="Default_20_Paragraph_20_Font"><text:span text:style-name="T44">одлучује се у предмету Управног суда У. 1463/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рада и финансијски план Туристичке организације Града Врања за 2018. годину, број 06-274/2017-10 од 28.12.2017. године</text:span></text:span><text:span text:style-name="T34">, </text:span><text:span text:style-name="Default_20_Paragraph_20_Font"><text:span text:style-name="T44">одлучује се у предмету Управног суда У. 146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text:span></text:span><text:span text:style-name="Default_20_Paragraph_20_Font"><text:span text:style-name="T41">рада </text:span></text:span><text:span text:style-name="Default_20_Paragraph_20_Font"><text:span text:style-name="T41">и финансијски план “</text:span></text:span><text:span text:style-name="Default_20_Paragraph_20_Font"><text:span text:style-name="T41">Регионалног</text:span></text:span><text:span text:style-name="Default_20_Paragraph_20_Font"><text:span text:style-name="T41"> центр</text:span></text:span><text:span text:style-name="Default_20_Paragraph_20_Font"><text:span text:style-name="T41">а</text:span></text:span><text:span text:style-name="Default_20_Paragraph_20_Font"><text:span text:style-name="T41"> за таленте Врање за 2018. годину”, </text:span></text:span>број 06-274/2017-10 од 28.12.2017. године<text:span text:style-name="T34">, </text:span><text:span text:style-name="Default_20_Paragraph_20_Font"><text:span text:style-name="T44">одлучује се у предмету Управног суда У. 1465/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text:span></text:span><text:span text:style-name="Default_20_Paragraph_20_Font"><text:span text:style-name="T41">рада </text:span></text:span><text:span text:style-name="Default_20_Paragraph_20_Font"><text:span text:style-name="T41">и финансијски план Јавне установе </text:span></text:span><text:span text:style-name="Default_20_Paragraph_20_Font"><text:span text:style-name="T41">за спорт и рекреацију “</text:span></text:span><text:span text:style-name="Default_20_Paragraph_20_Font"><text:span text:style-name="T41">Спортска хала</text:span></text:span><text:span text:style-name="Default_20_Paragraph_20_Font"><text:span text:style-name="T41">”</text:span></text:span><text:span text:style-name="Default_20_Paragraph_20_Font"><text:span text:style-name="T41"> Врање за 2018. годину, број 06-274/2017-10 од 28.12.2017. године</text:span></text:span><text:span text:style-name="T34">, </text:span><text:span text:style-name="Default_20_Paragraph_20_Font"><text:span text:style-name="T44">одлучује се у предмету Управног суда У. 1466/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решења Скупштине Града Врања о давању сагласности на Програм рада и финансијски план Здравствене установе “Апотека” Врање за 2018. годину, број 06-274/2017-10 од 28.12.2017. године</text:span></text:span><text:span text:style-name="T34">, </text:span><text:span text:style-name="Default_20_Paragraph_20_Font"><text:span text:style-name="T44">одлучује се у предмету Управног суда У. 1467/18.</text:span></text:span></text:p>
      <text:p text:style-name="P8"><text:span text:style-name="Default_20_Paragraph_20_Font"><text:span text:style-name="T42"/></text:span></text:p>
      <text:p text:style-name="P8"><text:span text:style-name="Default_20_Paragraph_20_Font"><text:span text:style-name="T42"><text:tab/><text:tab/></text:span></text:span><text:span text:style-name="Default_20_Paragraph_20_Font"><text:span text:style-name="T41">О законитости Програма подстицаја за развој “Слободне зоне Врање” за 2018. годину Скупштине Града Врања, број 40-752/2017-10 од 28.12.2017. године</text:span></text:span><text:span text:style-name="T34">, </text:span><text:span text:style-name="Default_20_Paragraph_20_Font"><text:span text:style-name="T44">одлучује се у предмету Управног суда У. 1468/18.</text:span></text:span></text:p>
      <text:p text:style-name="P8"><text:span text:style-name="Default_20_Paragraph_20_Font"><text:span text:style-name="T40"/></text:span></text:p>
      <text:p text:style-name="P8"><text:soft-page-break/><text:span text:style-name="Default_20_Paragraph_20_Font"><text:span text:style-name="T40"><text:tab/><text:tab/></text:span></text:span><text:span text:style-name="Default_20_Paragraph_20_Font"><text:span text:style-name="T41">О законитости </text:span></text:span><text:span text:style-name="Default_20_Paragraph_20_Font"><text:span text:style-name="T41">одлуке </text:span></text:span><text:span text:style-name="Default_20_Paragraph_20_Font"><text:span text:style-name="T41">Скупштине Града Врања о Програму уређивања грађевинског земљишта за 2018. годину, број 352-76/2017-10 од 28.12.2017. године</text:span></text:span><text:span text:style-name="T34">, </text:span><text:span text:style-name="Default_20_Paragraph_20_Font"><text:span text:style-name="T44">одлучује се у предмету Управног суда У. 146</text:span></text:span><text:span text:style-name="Default_20_Paragraph_20_Font"><text:span text:style-name="T44">9</text:span></text:span><text:span text:style-name="Default_20_Paragraph_20_Font"><text:span text:style-name="T4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Програма </text:span></text:span><text:span text:style-name="Default_20_Paragraph_20_Font"><text:span text:style-name="T43">рада Скупштине Града Врања за 2018. годину, број 02-256/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70</text:span></text:span><text:span text:style-name="Default_20_Paragraph_20_Font"><text:span text:style-name="T4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text:span></text:span><text:span text:style-name="Default_20_Paragraph_20_Font"><text:span text:style-name="T41">одлуке </text:span></text:span><text:span text:style-name="Default_20_Paragraph_20_Font"><text:span text:style-name="T41">Скупштине Града Врања о изменама и допунама Одлуке о организацији градске управе Града Врања, број 02-257/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71</text:span></text:span><text:span text:style-name="Default_20_Paragraph_20_Font"><text:span text:style-name="T4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text:span></text:span><text:span text:style-name="Default_20_Paragraph_20_Font"><text:span text:style-name="T41">одлуке </text:span></text:span><text:span text:style-name="Default_20_Paragraph_20_Font"><text:span text:style-name="T41">Скупштине Града Врања о минималној висини износа издвајања на име трошкова инвестиционог, текућег одржавања заједничких делова стамбене зграде и висине накнаде принудно постављеног професионалног управника, број 40-753/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72</text:span></text:span><text:span text:style-name="Default_20_Paragraph_20_Font"><text:span text:style-name="T4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одлуке Скупштине Града Врања о отпису дуга Привредном друштву за грађење, ремонт и одржавање пруга “...” А.Д. Нови Сад, број 40-754/2017-10 од 28.12.2017. године</text:span></text:span><text:span text:style-name="T34">, </text:span><text:span text:style-name="Default_20_Paragraph_20_Font"><text:span text:style-name="T44">одлучује се у предмету Управног суда У. 1473/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text:span></text:span><text:span text:style-name="Default_20_Paragraph_20_Font"><text:span text:style-name="T43">Кодекса понашања службеника и намештеника Града Врања </text:span></text:span><text:span text:style-name="Default_20_Paragraph_20_Font"><text:span text:style-name="T41">Скупштине Града Врања, </text:span></text:span><text:span text:style-name="Default_20_Paragraph_20_Font"><text:span text:style-name="T43">број 02-258/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74</text:span></text:span><text:span text:style-name="Default_20_Paragraph_20_Font"><text:span text:style-name="T4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Акционог плана унапређење базе података пореских обвезника локалне пореске администрације Скупштине Града Врања, број 02-259/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75</text:span></text:span><text:span text:style-name="Default_20_Paragraph_20_Font"><text:span text:style-name="T4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text:span></text:span><text:span text:style-name="Default_20_Paragraph_20_Font"><text:span text:style-name="T41">решења </text:span></text:span><text:span text:style-name="Default_20_Paragraph_20_Font"><text:span text:style-name="T41">Скупштине Града Врања о давању сагласности на Одлуку о измени и допуни Статута Јавне установе – Туристичка организација Града Врања, број 02-260/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76</text:span></text:span><text:span text:style-name="Default_20_Paragraph_20_Font"><text:span text:style-name="T4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Стратегије јавног здравља на територији Града Врања од 2018-2025. године Скупштине Града Врања, број 02-261/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77</text:span></text:span><text:span text:style-name="Default_20_Paragraph_20_Font"><text:span text:style-name="T44">/18.</text:span></text:span></text:p>
      <text:p text:style-name="P8"><text:span text:style-name="Default_20_Paragraph_20_Font"><text:span text:style-name="T40"/></text:span></text:p>
      <text:p text:style-name="P8"><text:span text:style-name="Default_20_Paragraph_20_Font"><text:span text:style-name="T40"><text:tab/><text:tab/></text:span></text:span><text:span text:style-name="Default_20_Paragraph_20_Font"><text:span text:style-name="T41">О законитости </text:span></text:span><text:span text:style-name="Default_20_Paragraph_20_Font"><text:span text:style-name="T41">решења </text:span></text:span><text:span text:style-name="Default_20_Paragraph_20_Font"><text:span text:style-name="T41">Скупштине Града Врања о именовању директора Удравствене установе “Апотека” Врање, број 02-262/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78</text:span></text:span><text:span text:style-name="Default_20_Paragraph_20_Font"><text:span text:style-name="T44">/18.</text:span></text:span></text:p>
      <text:p text:style-name="P8"><text:span text:style-name="Default_20_Paragraph_20_Font"><text:span text:style-name="T42"/></text:span></text:p>
      <text:p text:style-name="P8"><text:span text:style-name="Default_20_Paragraph_20_Font"><text:span text:style-name="T42"><text:tab/><text:tab/></text:span></text:span><text:span text:style-name="Default_20_Paragraph_20_Font"><text:span text:style-name="T41">О законитости </text:span></text:span><text:span text:style-name="Default_20_Paragraph_20_Font"><text:span text:style-name="T41">решења </text:span></text:span><text:span text:style-name="Default_20_Paragraph_20_Font"><text:span text:style-name="T41">Скупштине Града Врања о разрешењу члана надзорног одбора Регионалног центра за таленте Врање, број 02-263/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79</text:span></text:span><text:span text:style-name="Default_20_Paragraph_20_Font"><text:span text:style-name="T44">/18.</text:span></text:span></text:p>
      <text:p text:style-name="P8"><text:span text:style-name="Default_20_Paragraph_20_Font"><text:span text:style-name="T40"/></text:span></text:p>
      <text:p text:style-name="P8"><text:span text:style-name="Default_20_Paragraph_20_Font"><text:span text:style-name="T40"/></text:span></text:p>
      <text:p text:style-name="P8"><text:soft-page-break/><text:span text:style-name="Default_20_Paragraph_20_Font"><text:span text:style-name="T40"><text:tab/><text:tab/></text:span></text:span><text:span text:style-name="Default_20_Paragraph_20_Font"><text:span text:style-name="T41">О законитости </text:span></text:span><text:span text:style-name="Default_20_Paragraph_20_Font"><text:span text:style-name="T41">решења </text:span></text:span><text:span text:style-name="Default_20_Paragraph_20_Font"><text:span text:style-name="T41">Скупштине Града Врања о измени решења о именовању председника и чланова надзорног одбора Регионалног центра за таленте Врање, број 02-264/2017-10 од 28.12.2017. године</text:span></text:span><text:span text:style-name="T34">, </text:span><text:span text:style-name="Default_20_Paragraph_20_Font"><text:span text:style-name="T44">одлучује се у предмету Управног суда У. 14</text:span></text:span><text:span text:style-name="Default_20_Paragraph_20_Font"><text:span text:style-name="T44">80</text:span></text:span><text:span text:style-name="Default_20_Paragraph_20_Font"><text:span text:style-name="T44">/18.</text:span></text:span></text:p>
      <text:p text:style-name="P7"><text:span text:style-name="Default_20_Paragraph_20_Font"><text:span text:style-name="T46"/></text:span></text:p>
      <text:p text:style-name="P7"><text:span text:style-name="Default_20_Paragraph_20_Font"><text:span text:style-name="T46"><text:tab/><text:tab/>Ожалбеном одлуком о непотврђивању мандата одборника </text:span></text:span><text:span text:style-name="Default_20_Paragraph_20_Font"><text:span text:style-name="T45">Скупштине Града Врања, </text:span></text:span><text:span text:style-name="Default_20_Paragraph_20_Font"><text:span text:style-name="T46">број 02-265/2017-10 од 28.12.2017. године, </text:span></text:span>у тачки <text:span text:style-name="T1">I</text:span> диспозитива, <text:span text:style-name="T1">одлучено је да се кандидату И.А, др стоматологије из В, не потврђује поново додељени мандат одборника у Скупштини Града Врања, док је тачком II диспозитива, одређено да се одлука објави у “Службеном гласнику града Врања”.</text:span></text:p>
      <text:p text:style-name="P7"/>
      <text:p text:style-name="P8"><text:span text:style-name="T33"><text:tab/><text:tab/>Жалбом, жалилац </text:span>оспорава законитост <text:span text:style-name="T1">ожалбеног решења и наводи да су на редовним локалним изборима у Врању одржаним 24.04.2016. године </text:span><text:span text:style-name="T12">Изборној</text:span><text:span text:style-name="T7"> </text:span><text:span text:style-name="T12">листи</text:span><text:span text:style-name="T7"> </text:span><text:span text:style-name="T12">„БОРИС ТАДИЋ – МИ ЗНАМО БОЉЕ!- сдс, лдп“,</text:span><text:span text:style-name="T7"> </text:span><text:span text:style-name="T12">припала три одборничка мандата у Скупштини Града Врања, која су потврђена на првој седници скупштине Града Врања одржаној 15.06.2016. године. Истиче да је изабран за заменика градоначелника Града Врања, због чега му је престао одборнички мандат, као и да је функцију заменика градоначелника обављао до 04.04.2017. године, када је разрешен са наведене функције, након чега је </text:span><text:span text:style-name="Default_20_Paragraph_20_Font"><text:span text:style-name="T11">на седници Скупштине Града Врања одржаној 10.11.2017. године, донета одлука којом је престао мандат одборнику С.С, са исте Изборне листе „БОРИС ТАДИЋ – МИ ЗНАМО БОЉЕ!- сдс, лдп“. Указује да је на седници Изборне комисије Града Врања 18.12.2017. године, једногласно дента одлука да му буде поново додељен мандат одборника, а да је на седници Скупштине Града Врања одржаној 28.12.2017. године, формиран верификациони одбор од три одборника, који је имајући у виду извештај Изборне комисије од 18.12.2017. године и његову изјаву о прихватању мандата одборника, утврдио да су испуњени услови да му буде додељен мандат одборника, у смислу одредбе члана 48. став 3. Закона о локалним изборима. Додаје да је предлог да му буде додељен мандат одборника стављен на гласање на наведеној седници Скупштине Града Врања одржаној 28.12.2017. године и да је резултат гласања био 5 одборника “за”, нико “против” и 47 одборника “уздржани”, због чега је донета ожалбена одлука </text:span></text:span><text:span text:style-name="Default_20_Paragraph_20_Font"><text:span text:style-name="T41">о непотврђивању мандата одборника, број 02-265/2017-10 од 28.12.2017. године. Сматра да се на овакав начин крши изборна воља грађана изражена на локалним изборима. Предлаже да Суд поништи ожалбену одлуку и донесе одлуку којом ће му поново доделити мандат одборника.</text:span></text:span></text:p>
      <text:p text:style-name="P8"><text:span text:style-name="Default_20_Paragraph_20_Font"><text:span text:style-name="T41"/></text:span></text:p>
      <text:p text:style-name="P8"><text:span text:style-name="Default_20_Paragraph_20_Font"><text:span text:style-name="T41"><text:tab/><text:tab/></text:span></text:span><text:span text:style-name="Default_20_Paragraph_20_Font"><text:span text:style-name="T9">Скупштина </text:span></text:span><text:span text:style-name="Default_20_Paragraph_20_Font"><text:span text:style-name="T15">Града Врања је </text:span></text:span><text:span text:style-name="Default_20_Paragraph_20_Font"><text:span text:style-name="T10">доставила Управном суду списе предмета </text:span></text:span><text:span text:style-name="Default_20_Paragraph_20_Font"><text:span text:style-name="T13">ове правне ствари и </text:span></text:span><text:span text:style-name="Default_20_Paragraph_20_Font"><text:span text:style-name="T10">одговор на жалбу, </text:span></text:span><text:span text:style-name="Default_20_Paragraph_20_Font"><text:span text:style-name="T13">који су примљени у Управном суду 09.01.2018. године, а поднеском примљеним у Управном суду 16.01.2018. године, наведени орган је доставио Суду све одлуке донете на седници Скупштине Града Врања одржаној 28.12.2017. године. У одговору на жалбу, </text:span></text:span><text:span text:style-name="Default_20_Paragraph_20_Font"><text:span text:style-name="T10">Скупштина </text:span></text:span><text:span text:style-name="Default_20_Paragraph_20_Font"><text:span text:style-name="T13">Града Врања истиче да је Изборна комисија Града Врања, по захтеву жалиоца за поновну доделу мандата одборника по престанку функције заменика градоначелника, на седници одржаној 18.12.2017. године, донела одлуку да се И.А., др стоматологије из В, поново додели мандат одборника у истом сазиву Скупштине Града Врања, имајући у виду да су испуњени услови прописани одредбом члана 48. став 3. Закона о локалним изборима, с обзиром да је именованом престала функција заменика градоначелника Града Врања, да постоји упражњено одборничко место које припада Изборној листи „БОРИС ТАДИЋ – МИ ЗНАМО БОЉЕ!- сдс, лдп“, јер је </text:span></text:span><text:soft-page-break/><text:span text:style-name="Default_20_Paragraph_20_Font"><text:span text:style-name="T13">С.С, са исте изборне листе, престао одборнички мандат решењем Скупштине Града Врања, број 02-207/2017-10 од 10.11.2017. године и да је именовани поднео захтев Изборној комисији за доделу мандата. Доносилац ожалбеног решења наводи да је на седници Скупштине Града Врања одржаној 28.12.2017. године, образован верификациони одбор од три одборника са изборних листа које су добиле највећи број одборничких мандата, који је поднео извештај да су истоветни подаци из одлуке Изборне комисије и уверења о избору за одборника др И.А. са Извештајем Изборне комисије, чиме су се стекли услови за потврђивање поново додељеног мандата одборника именованом. </text:span></text:span><text:span text:style-name="Default_20_Paragraph_20_Font"><text:span text:style-name="T10">Скупштина </text:span></text:span><text:span text:style-name="Default_20_Paragraph_20_Font"><text:span text:style-name="T13">Града Врања истиче да је председник скупштине ставио на гласање одлуку о потврђивању поново додељеног мандата одборника кандидату др И. А, као и да је на основу резултата гласања, са </text:span></text:span>5 <text:span text:style-name="T1">гласова </text:span>“за”, <text:span text:style-name="T1">ниједним </text:span>“против” и 47 “уздржани<text:span text:style-name="T1">х</text:span>”, <text:span text:style-name="T1">председавајући констатовао да Скупштина Града Врања није потврдила поново додељени мандат одборника кандидату </text:span><text:span text:style-name="Default_20_Paragraph_20_Font"><text:span text:style-name="T13">др И. А. Сматра да жалилац незаконито оспорава све одлуке донете на седници Скупштине Града Врања одржаној 28.12.2017. године, с обзиром да је наведеној седници присуствовало 56 одборника од укупног броја од 64 одборника, због чега су били испуњени услови за рад и пуноважно одлучивање скупштине.</text:span></text:span></text:p>
      <text:p text:style-name="P8"><text:span text:style-name="Default_20_Paragraph_20_Font"><text:span text:style-name="T13"/></text:span></text:p>
      <text:p text:style-name="P8"><text:span text:style-name="Default_20_Paragraph_20_Font"><text:span text:style-name="T13"><text:tab/><text:tab/></text:span></text:span><text:span text:style-name="Default_20_Paragraph_20_Font"><text:span text:style-name="T6">Одлучујући о </text:span></text:span><text:span text:style-name="Default_20_Paragraph_20_Font"><text:span text:style-name="T11">изјављеној </text:span></text:span><text:span text:style-name="Default_20_Paragraph_20_Font"><text:span text:style-name="T6">жалби </text:span></text:span><text:span text:style-name="Default_20_Paragraph_20_Font"><text:span text:style-name="T11">основом </text:span></text:span><text:span text:style-name="Default_20_Paragraph_20_Font"><text:span text:style-name="T6">одредбе члана 54. став 1. и 3. Закона о локалним изборима (”Службени гласник РС”, број 129/2007,... </text:span></text:span><text:span text:style-name="Default_20_Paragraph_20_Font"><text:span text:style-name="T11">и</text:span></text:span><text:span text:style-name="Default_20_Paragraph_20_Font"><text:span text:style-name="T6"> 34/2010 - Одл</text:span></text:span><text:span text:style-name="Default_20_Paragraph_20_Font"><text:span text:style-name="T11">ука</text:span></text:span><text:span text:style-name="Default_20_Paragraph_20_Font"><text:span text:style-name="T6"> УС и 54/11), </text:span></text:span><text:span text:style-name="Default_20_Paragraph_20_Font"><text:span text:style-name="T11">Управни суд је утврдио да је жалба благовремена, </text:span></text:span><text:span text:style-name="Default_20_Paragraph_20_Font"><text:span text:style-name="T6">допуштена </text:span></text:span><text:span text:style-name="Default_20_Paragraph_20_Font"><text:span text:style-name="T11">и</text:span></text:span><text:span text:style-name="Default_20_Paragraph_20_Font"><text:span text:style-name="T6"> изјављена од овлашћеног лица, </text:span></text:span><text:span text:style-name="Default_20_Paragraph_20_Font"><text:span text:style-name="T11">те је оценом </text:span></text:span><text:span text:style-name="Default_20_Paragraph_20_Font"><text:span text:style-name="T11">навода </text:span></text:span><text:span text:style-name="Default_20_Paragraph_20_Font"><text:span text:style-name="T11">жалбе, одговора на жалбу и достављених списа предмета ове правне ствари, нашао да је жалба основана.</text:span></text:span></text:p>
      <text:p text:style-name="P21"><text:span text:style-name="Default_20_Paragraph_20_Font"><text:span text:style-name="T15"/></text:span></text:p>
      <text:p text:style-name="P21"><text:span text:style-name="Default_20_Paragraph_20_Font"><text:span text:style-name="T15"><text:tab/><text:tab/>Одредбом члана 48. став 3. </text:span></text:span><text:span text:style-name="Default_20_Paragraph_20_Font"><text:span text:style-name="T9">Закона о локалним изборима, </text:span></text:span><text:span text:style-name="Default_20_Paragraph_20_Font"><text:span text:style-name="T15">прописано је </text:span></text:span><text:span text:style-name="T32">да </text:span><text:span text:style-name="T36">се </text:span><text:span text:style-name="T1">к</text:span>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се поново додељује у истом сазиву скупштине јединице локалне самоуправе под условима: - да је кандидату престала функција председника општине или градоначелника, односно заменика председника општине или заменика градоначелника; - да постоји упражњено одборничко место које припада истој изборној листи, и - да је изборној комисији јединице локалне самоуправе кандидат поднео захтев за доделу мандата одборника.<text:span text:style-name="T36"> </text:span><text:span text:style-name="T33">Ставом 5. истог члана, прописано је да мандат новог одборника траје до истека мандата одборника коме је престао мандат, а ставом 6. </text:span><text:span text:style-name="T33">истог члана</text:span><text:span text:style-name="T33">, </text:span><text:span text:style-name="T33">прописано је </text:span><text:span text:style-name="T33">да се од кандидата пре потврђивања мандата прибавља писмена сагласност да прихвата мандат.</text:span></text:p>
      <text:p text:style-name="P7"/>
      <text:p text:style-name="P8"><text:span text:style-name="T30"><text:tab/><text:tab/></text:span><text:span text:style-name="T33">Одредбом члана </text:span><text:span text:style-name="T30">49. </text:span><text:span text:style-name="T33">став 1. </text:span><text:span text:style-name="T33">истог з</text:span><text:span text:style-name="T30">акона</text:span><text:span text:style-name="T33">, прописано је да <text:s/></text:span><text:span text:style-name="T33">је</text:span><text:span text:style-name="T33"> </text:span><text:span text:style-name="T1">н</text:span>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text:span text:style-name="T1">а ставом 2. истог члана, прописано је да је ж</text:span>алба допуштена и у случају када скупштина пропусти да донесе одлуке из става 1. овог члана. <text:span text:style-name="T1">Ставом 3. истог члана, прописано је да у</text:span> случају основаности жалбе из става 2. овог члана, суд доноси одлуку којом утврђује престанак мандата одборника, односно потврђује мандат новом одборнику, <text:span text:style-name="T1">док је ставом 5. истог члана, прописано да се ж</text:span>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p>
      <text:p text:style-name="P6"><text:soft-page-break/></text:p>
      <text:p text:style-name="P8"><text:span text:style-name="T30"><text:tab/><text:tab/></text:span><text:span text:style-name="T33">Из образложења ожалбеног решења и списа достављених уз одговор на жалбу, </text:span><text:span text:style-name="Default_20_Paragraph_20_Font"><text:span text:style-name="T11">а што међу странкама и није спорно, произлази да је </text:span></text:span><text:span text:style-name="Default_20_Paragraph_20_Font"><text:span text:style-name="T13">Изборна комисија Града Врања, по захтеву жалиоца за поновну доделу мандата одборника по престанку функције заменика градоначелника, на седници одржаној 18.12.2017. године, донела одлуку да се И.А, др стоматологије из В, поново додели мандат одборника у истом сазиву Скупштине Града Врања, </text:span></text:span><text:span text:style-name="T30">имајући у виду да су испуњени услови прописани одредбом члана 48. став 3. Закона о локалним изборима, с обзиром да је именованом престала функција заменика градоначелника Града Врања </text:span><text:span text:style-name="T33">и</text:span><text:span text:style-name="T30"> да постоји упражњено одборничко место које припада Изборној листи </text:span><text:span text:style-name="Default_20_Paragraph_20_Font"><text:span text:style-name="T13">„БОРИС ТАДИЋ – МИ ЗНАМО БОЉЕ!- сдс, лдп“, с обзиром да је С.С, са исте изборне листе, престао одборнички мандат решењем Скупштине Града Врања, број 02-207/2017-10 од 10.11.2017. године, као и да је именовани поднео захтев Изборној комисији за доделу мандата. У образложењу ожалбеног решења се наводи да је Изборна комисија Града Врања, поред одлуке о поновној додели мандата одборника у Скупштини Града И.А, др стоматологије из В, издала и уверење о избору за одборника, као и да је верификациони одбор утврдио да је уверење о избору за одборника у сагласности са извештајем Градске изборне комисије и о томе поднет извештај, након чега је на основу резултата гласања, са пет гласова “за”, ниједним “против” и четрдесетседам “уздржаних”, због чега је Скупштина Града Врања одлучила као у диспозитиву ожалбеног решења.</text:span></text:span></text:p>
      <text:p text:style-name="P8"><text:span text:style-name="Default_20_Paragraph_20_Font"><text:span text:style-name="T13"/></text:span></text:p>
      <text:p text:style-name="P8"><text:span text:style-name="Default_20_Paragraph_20_Font"><text:span text:style-name="T13"><text:tab/><text:tab/></text:span></text:span><text:span text:style-name="T33">Код оваквог стања ствари, а имајући у виду цитиране одредбе Закона о локалним изборима, </text:span><text:span text:style-name="Default_20_Paragraph_20_Font"><text:span text:style-name="T16">Суд налази да је ожалбеном одлуком о непотврђивању мандата одборника Скупштине Града Врања, број 02-265/2017-10 од 28.12.2017. године, повређена </text:span></text:span><text:span text:style-name="Default_20_Paragraph_20_Font"><text:span text:style-name="T14">одредба члана 48. став 3. Закона о локалним изборима, </text:span></text:span><text:span text:style-name="Default_20_Paragraph_20_Font"><text:span text:style-name="T16">на штету жалиоца. Ово због тога што, према оцени Суда, међу странкама нису спорне чињенице да је жалиоцу био додељен мандат одборника, који је </text:span></text:span>престао због <text:span text:style-name="Default_20_Paragraph_20_Font"><text:span text:style-name="T16">преузимања функције заменика градоначелника Града Врања, као и да је </text:span></text:span><text:span text:style-name="Default_20_Paragraph_20_Font"><text:span text:style-name="T13">Изборна комисија Града Врања, по захтеву жалиоца за поновну доделу мандата одборника по престанку функције заменика градоначелника, на седници одржаној 18.12.2017. године донела одлуку да се И.А, др стоматологије из В, поново додели мандат одборника у истом сазиву Скупштине Града Врања, с обзиром да је именованом престала функција заменика градоначелника Града Врања и да постоји упражњено одборничко место које припада истој Изборној листи „БОРИС ТАДИЋ – МИ ЗНАМО БОЉЕ!- сдс, лдп“, јер је С.С, са исте изборне листе, престао одборнички мандат решењем Скупштине Града Врања, број 02-207/2017-10 од 10.11.2017. године, као и да је именовани поднео захтев Изборној комисији за доделу мандата. Због наведених разлога, Суд налази, као што је то нашао и <text:s/>доносилац ожалбеног решења, да су </text:span></text:span><text:span text:style-name="Default_20_Paragraph_20_Font"><text:span text:style-name="T14">у конкретном случају испуњени услови прописани одредбом члана 48. став 3. Закона о локалним изборима, да жалиоцу И.А, поново буде додељен мандат одборника у истом сазиву Скупштине Града Врања.</text:span></text:span></text:p>
      <text:p text:style-name="P8"><text:span text:style-name="Default_20_Paragraph_20_Font"><text:span text:style-name="T14"/></text:span></text:p>
      <text:p text:style-name="P8"><text:span text:style-name="Default_20_Paragraph_20_Font"><text:span text:style-name="T14"><text:tab/><text:tab/>Како је </text:span></text:span><text:span text:style-name="Default_20_Paragraph_20_Font"><text:span text:style-name="T13">у конкретном случају </text:span></text:span><text:span text:style-name="Default_20_Paragraph_20_Font"><text:span text:style-name="T6">жалба основана, </text:span></text:span><text:span text:style-name="Default_20_Paragraph_20_Font"><text:span text:style-name="T11">Управни суд налази да су </text:span></text:span><text:span text:style-name="Default_20_Paragraph_20_Font"><text:span text:style-name="T6">испуњени услови </text:span></text:span><text:span text:style-name="Default_20_Paragraph_20_Font"><text:span text:style-name="T11">да Суд донесе одлуку којом се потврђује мандат одборнику, прописани одредбом члана </text:span></text:span><text:span text:style-name="Default_20_Paragraph_20_Font"><text:span text:style-name="T6">49. став 3. Закона о локалним изборима,</text:span></text:span><text:span text:style-name="Default_20_Paragraph_20_Font"><text:span text:style-name="T11"> због чега је Суд донео</text:span></text:span><text:span text:style-name="Default_20_Paragraph_20_Font"><text:span text:style-name="T6"> одлуку </text:span></text:span><text:span text:style-name="Default_20_Paragraph_20_Font"><text:span text:style-name="T11">којом се потврђује </text:span></text:span><text:span text:style-name="Default_20_Paragraph_20_Font"><text:span text:style-name="T6">мандат </text:span></text:span><text:span text:style-name="Default_20_Paragraph_20_Font"><text:span text:style-name="T11">одборника</text:span></text:span><text:span text:style-name="Default_20_Paragraph_20_Font"><text:span text:style-name="T6"> Скупштине </text:span></text:span><text:span text:style-name="Default_20_Paragraph_20_Font"><text:span text:style-name="T11">Града Врања А.И. из В, </text:span></text:span><text:span text:style-name="Default_20_Paragraph_20_Font"><text:span text:style-name="T6">са </text:span></text:span><text:span text:style-name="Default_20_Paragraph_20_Font"><text:span text:style-name="T11">И</text:span></text:span><text:span text:style-name="Default_20_Paragraph_20_Font"><text:span text:style-name="T6">зборне листе </text:span></text:span><text:span text:style-name="Default_20_Paragraph_20_Font"><text:span text:style-name="T11">„БОРИС ТАДИЋ – МИ ЗНАМО БОЉЕ!- сдс, лдп. Због наведених разлога, одлучено је као у диспозитиву ове пресуде.</text:span></text:span></text:p>
      <text:p text:style-name="P21"><text:soft-page-break/><text:span text:style-name="Default_20_Paragraph_20_Font"><text:span text:style-name="T11"/></text:span></text:p>
      <text:p text:style-name="P4"><text:span text:style-name="T1">ПРЕСУЂЕНО</text:span> У УПРАВНОМ СУДУ</text:p>
      <text:p text:style-name="P4">дана <text:span text:style-name="T1">08.02.2018.</text:span> године, <text:s/><text:span text:style-name="T37">II-</text:span><text:span text:style-name="T1">3</text:span><text:span text:style-name="T37"> У</text:span>ж.<text:span text:style-name="T37"> </text:span><text:span text:style-name="T1">5</text:span><text:span text:style-name="T37">/</text:span><text:span text:style-name="T1">1</text:span><text:span text:style-name="T1">8</text:span> <text:s text:c="2"/></text:p>
      <text:p text:style-name="P15"/>
      <text:p text:style-name="P18"><text:span text:style-name="Default_20_Paragraph_20_Font"><text:span text:style-name="T27"><text:s text:c="6"/>Записничар,<text:tab/><text:tab/><text:tab/><text:tab/><text:tab/><text:tab/> <text:s text:c="10"/>Председник</text:span></text:span><text:span text:style-name="Default_20_Paragraph_20_Font"><text:span text:style-name="T28"> већа</text:span></text:span><text:span text:style-name="Default_20_Paragraph_20_Font"><text:span text:style-name="T27">-</text:span></text:span><text:span text:style-name="Default_20_Paragraph_20_Font"><text:span text:style-name="T28">судиј</text:span></text:span><text:span text:style-name="Default_20_Paragraph_20_Font"><text:span text:style-name="T27">а,</text:span></text:span></text:p>
      <text:p text:style-name="P18"><text:span text:style-name="Default_20_Paragraph_20_Font"><text:span text:style-name="T24">Небојша Стојановић,</text:span></text:span><text:span text:style-name="Default_20_Paragraph_20_Font"><text:span text:style-name="T24">с.р </text:span></text:span><text:span text:style-name="Default_20_Paragraph_20_Font"><text:span text:style-name="T24"><text:tab/><text:tab/><text:tab/><text:tab/><text:tab/> <text:s text:c="12"/></text:span></text:span><text:span text:style-name="Default_20_Paragraph_20_Font"><text:span text:style-name="T29">Томислав Медвед,</text:span></text:span><text:span text:style-name="Default_20_Paragraph_20_Font"><text:span text:style-name="T23">с.р.</text:span></text:span></text:p>
      <text:p text:style-name="P18"><text:span text:style-name="Default_20_Paragraph_20_Font"><text:span text:style-name="T3"/></text:span></text:p>
      <text:p text:style-name="P18"><text:span text:style-name="Default_20_Paragraph_20_Font"><text:span text:style-name="T3"/></text:span></text:p>
      <text:p text:style-name="P16">За тачност отправка</text:p>
      <text:p text:style-name="P16">Управитељ писарнице</text:p>
      <text:p text:style-name="P20">Дејан Ђурић</text:p>
      <text:p text:style-name="P20"/>
      <text:p text:style-name="P19"><text:span text:style-name="Default_20_Paragraph_20_Font"><text:span text:style-name="T3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text:span text:style-name="MT1">ж</text:span>. <text:span text:style-name="MT1">5</text:span>/1<text:span text:style-name="MT1">8</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25M44S</meta:editing-duration>
    <meta:editing-cycles>355</meta:editing-cycles>
    <meta:generator>OpenOffice.org/3.2$Win32 OpenOffice.org_project/320m12$Build-9483</meta:generator>
    <dc:date>2018-02-23T10:38:01.43</dc:date>
    <meta:printed-by>Ika Radusinović</meta:printed-by>
    <meta:print-date>2018-02-22T15:05:34.50</meta:print-date>
    <dc:creator>Ika Radusinović</dc:creator>
    <meta:document-statistic meta:table-count="0" meta:image-count="1" meta:object-count="0" meta:page-count="8" meta:paragraph-count="64" meta:word-count="2904" meta:character-count="19418"/>
    <meta:user-defined meta:name="Info 1"/>
    <meta:user-defined meta:name="Info 2"/>
    <meta:user-defined meta:name="Info 3"/>
    <meta:user-defined meta:name="Info 4"/>
  </office:meta>
</office:document-meta>
</file>