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Text_20_body">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Text_20_body">
      <style:paragraph-properties fo:margin-top="0cm" fo:margin-bottom="0cm"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Text_20_body">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left="0cm" fo:margin-right="0cm" fo:line-height="100%" fo:text-align="center" style:justify-single-word="false" fo:text-indent="0cm" style:auto-text-indent="false"/>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text-align="justify" style:justify-single-word="false"/>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style:font-name="Times New Roman" fo:font-size="12pt" fo:language="en" fo:country="US" style:text-underline-style="none" fo:font-weight="bold" style:font-size-asian="12pt" style:font-weight-asian="bold" style:font-size-complex="12pt" style:font-weight-complex="bold"/>
    </style:style>
    <style:style style:name="T5"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6" style:family="text">
      <style:text-properties style:font-name="Times New Roman" style:text-underline-style="none"/>
    </style:style>
    <style:style style:name="T7" style:family="text">
      <style:text-properties style:font-name="Times New Roman" fo:language="en" fo:country="US" style:text-underline-style="none"/>
    </style:style>
    <style:style style:name="T8" style:family="text">
      <style:text-properties style:font-name="Times New Roman" fo:font-weight="normal" style:font-weight-asian="normal" style:font-size-complex="12pt" style:font-weight-complex="normal"/>
    </style:style>
    <style:style style:name="T9" style:family="text">
      <style:text-properties style:font-name="Times New Roman" fo:language="zxx" fo:country="none" style:font-size-complex="12pt"/>
    </style:style>
    <style:style style:name="T10" style:family="text">
      <style:text-properties style:font-name="Times New Roman" fo:language="zxx" fo:country="none" fo:font-weight="normal" style:font-weight-asian="normal" style:font-size-complex="12pt"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h" fo:country="YU" style:font-size-complex="12pt"/>
    </style:style>
    <style:style style:name="T16" style:family="text">
      <style:text-properties fo:language="sh" fo:country="YU" fo:font-weight="bold" style:font-weight-asian="bold"/>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style:font-weight-complex="bold"/>
    </style:style>
    <style:style style:name="T21" style:family="text">
      <style:text-properties fo:language="zxx" fo:country="none" fo:font-weight="normal" style:font-weight-asian="normal" style:font-weight-complex="normal"/>
    </style:style>
    <style:style style:name="T22" style:family="text">
      <style:text-properties fo:language="zxx" fo:country="none" style:font-size-complex="12pt"/>
    </style:style>
    <style:style style:name="T23" style:family="text">
      <style:text-properties fo:language="zxx" fo:country="none" style:text-underline-style="none"/>
    </style:style>
    <style:style style:name="T24" style:family="text">
      <style:text-properties fo:color="#000000" style:font-name="Times New Roman" fo:font-size="12pt" fo:language="zxx" fo:country="none" style:text-underline-style="none" fo:font-weight="bold" style:font-size-asian="12pt" style:font-weight-asian="bold" style:font-size-complex="12pt" style:font-weight-complex="bold" style:text-scale="101%"/>
    </style:style>
    <style:style style:name="T25" style:family="text">
      <style:text-properties fo:font-size="12pt" fo:language="sr" fo:country="YU" fo:font-weight="bold" style:font-size-asian="12pt" style:font-weight-asian="bold" style:font-size-complex="12pt"/>
    </style:style>
    <style:style style:name="T26" style:family="text">
      <style:text-properties fo:font-weight="normal" style:font-weight-asian="normal" style:font-size-complex="12pt" style:font-weight-complex="normal"/>
    </style:style>
    <style:style style:name="T27" style:family="text">
      <style:text-properties fo:language="en" fo:country="US"/>
    </style:style>
    <style:style style:name="T28" style:family="text">
      <style:text-properties style:font-weight-complex="bold"/>
    </style:style>
    <style:style style:name="T29" style:family="text">
      <style:text-properties fo:font-weight="bold" style:font-weight-asian="bold" style:font-weight-complex="bold"/>
    </style:style>
    <style:style style:name="T30"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3"> СУД </text:span></text:p>
      <text:p text:style-name="P19"><text:span text:style-name="T17">14</text:span> У. 8<text:span text:style-name="T17">824</text:span><text:span text:style-name="T17">/15</text:span></text:p>
      <text:p text:style-name="P3"><text:span text:style-name="T14">Дана </text:span><text:span text:style-name="T22">02.02</text:span><text:span text:style-name="T22">.2018</text:span><text:span text:style-name="T15">. године</text:span></text:p>
      <text:p text:style-name="P14">Б Е О Г Р А Д</text:p>
      <text:p text:style-name="P25"><text:span text:style-name="T25"><text:s text:c="9"/></text:span><text:span text:style-name="T29">У ИМЕ НАРОДА</text:span></text:p>
      <text:p text:style-name="P25"/>
      <text:p text:style-name="P28"><text:span text:style-name="T16"><text:tab/><text:tab/></text:span><text:span text:style-name="T11">Управни суд</text:span><text:span text:style-name="T17">, у већу састављеном од </text:span><text:span text:style-name="T11">судија </text:span><text:span text:style-name="T17">Душице Маринковић, председника већа, Биљане Шундерић и Маријане Тафра Мирков, чланова већа, са судским саветником Снежаном Вујачић, као записничарем, одлучујући у управном спору по тужби тужиље А.А. из ..., ... бр. ..., коју заступа пуномоћник Ивона Крактус, адвокат из Београда, Бирчанинова бр. 2а, против туженог органа Жалбене Комисије државне ревизорске институције, ради поништаја решења туженог број: </text:span><text:span text:style-name="T17">112-4113/2012-09</text:span><text:span text:style-name="T17"> од 05.05.2015. године, уз учешће заинтересованог лица Б.Б. из ..., ул. ... бр. ..., у предмету конкурса, након закључене усмене јавне расправе 31.01.2018. године, у нејавној сеници већа, одржаној дана <text:s/>02.02.2018. године, доне</text:span><text:span text:style-name="T11">о је</text:span></text:p>
      <text:p text:style-name="P4"/>
      <text:p text:style-name="P5">П Р Е С У Д У</text:p>
      <text:p text:style-name="P7"/>
      <text:p text:style-name="P6"><text:span text:style-name="T12"><text:tab/><text:tab/></text:span><text:span text:style-name="T4">I</text:span><text:span text:style-name="T5"> <text:s/></text:span><text:span text:style-name="T21">Тужба </text:span><text:span text:style-name="T19">СЕ</text:span><text:span text:style-name="T21"> </text:span><text:span text:style-name="T19">ОДБИЈА</text:span><text:span text:style-name="T21">.</text:span></text:p>
      <text:p text:style-name="P6"><text:span text:style-name="T21"><text:tab/><text:tab/></text:span><text:span text:style-name="T4">II</text:span><text:span text:style-name="T5"> </text:span><text:span text:style-name="T19">ОДБИЈА СЕ </text:span><text:span text:style-name="T21">захтев тужиље за накнду трошкова управног спора.</text:span></text:p>
      <text:p text:style-name="P6"/>
      <text:p text:style-name="P5">О б р а з л о ж е њ е</text:p>
      <text:p text:style-name="P5"/>
      <text:p text:style-name="P13"><text:span text:style-name="T22"><text:tab/><text:tab/></text:span><text:span text:style-name="T2">Оспореним решењем, донетим у извршењу пресуде Управног суда 12 У 739/13 од 15.04.2015. године, одбијена је као неоснована жалба тужиље, кандидата који је учествовао у изборном поступку, на решење председника Државне ревизорске институције број ... од 08.11.2012. године, којим је </text:span><text:span text:style-name="T2">Б.Б.</text:span><text:span text:style-name="T2">, дипломирани економиста, примљен у радни однос у Државну ревизорску институцију на одређено време, на радно место млађи саветник у ревизији, у својству приправника у Сектору за ревизију Народне банке Србије, у делу који се односи на коришћење јавних средстава и на пословање са државним буџетом и других субјеката ревизије, са местом рада у седишту институције у Београду, утврђено под редним бројем 44 у Правилнику о унутрашњој организацији и систематизацији радних места у Државној ревизорској институцији, а по спроведеном јавном конкурсу објављеном у Дневном листу “Вечерње новости” од 19.07.2012. године и у “Службеном гласнику РС”, број 69 од 20.07.2012. године.</text:span></text:p>
      <text:p text:style-name="P13"><text:span text:style-name="T9"><text:tab/><text:tab/>Тужбом, поднетом Управном суду 09.06.2015. године, тужиља оспорава законитост решења туженог органа из разлога прописаних чланом 24. Закона о управним споровима, указујући да тужени орган у поновном поступку одлучивања није у потпуности поступио по налозима из образложења пресуде Управног суда 12 У 739/13 од 15.04.2015. године, јер оспорено решење, донето у извршењу ове пресуде, не </text:span><text:span text:style-name="T9">садржи наводе о утврђеном чињеничном стању у погледу испуњености услова конкурса <text:s/>од стране сваког кандидата појединачно, које су пријаве разматране у </text:span><text:soft-page-break/><text:span text:style-name="T9">предметном конкурсном поступку. Нису наведене, у складу са Правилником о попуњавању извршилачких радних места у Државној ревизорској институцији, оцене кандидата, као ни критеријуми на основу којих је Комисија оценила кандидате. Надаље, тужени орган није ни у поступку поновног одлучивања отклонио повреду правила поступка која се односи на пријем у радни однос заинтересованог лица у складу са материјално-правним актима који то питање уређују, а узимајући у обзир и схватање суда да је смисао спровођења конкурсног поступка обезбеђивање потпуне једнакости кандидата који у њему учествују. Тужиља напомиње да се у вези поступања Државне ревизорске институције обратила Влади Републике Србије, Кабинету председника, који је дописом о томе обавестио Државну ревизорску институцију како би иста предузела одговарајуће мере и обавестила о томе председника Владе Републике Србије. Председник Државне ревизорске институције је дописом обавестио Владу Републике Србије да ће поступити по пресуди суда када иста буде донета, међутим, тужени орган није у свему поступио по схватању суда датом у образложењу пресуде, нити отклонио све повреде правила поступка. Са изнетих разлога, тужиља предлаже да суд, у смислу члана 43. став 1. Закона о управним споровима, након спроведеног поступка тужбу уважи, поништи оспорено решење и огласи ништавим јавни конкурс за попуњавање извршилачких радних места Државне ревизорске институције објављен у “Службеном гласнику РС”, број 69 од 20.07.2012. године. </text:span></text:p>
      <text:p text:style-name="P10"><text:tab/><text:tab/>Тужени орган је у одговору на тужбу остао у свему при разлозима из образложења оспореног решења и предложио да суд тужбу одбије као неосновану.</text:p>
      <text:p text:style-name="P11"><text:span text:style-name="T8"><text:tab/><text:tab/>Заинтересовано лице, </text:span><text:span text:style-name="T10">Б.Б.</text:span><text:span text:style-name="T8"> </text:span><text:span text:style-name="T10">и</text:span><text:span text:style-name="T8">з ..., у одговору на тужбу достављеном Управном суду 20.07.2015. године, оспорава све наводе тужбе, истичући да је тужена доношењем оспореног решења од 05.05.2015. године у свему поступила по налогу Управног суда из пресуде 12 У 739/13, те да се у образложењу оспореног решења позвала на одговарајуће прописе материјалног и процесног права на којима је засновала оспорено решење, а што је наведеном пресудом наложено и тако за своју одлуку дала јасне и основане разлоге који наводима тужбе нису доведени у сумњу. Из образложења оспореног решења и у њему цитираних законских одредби евидентно је да је тужена донела на закону засновану одлуку и када је одбила жалбу тужиље на решење којим је </text:span><text:span text:style-name="T10">Б.Б.</text:span><text:span text:style-name="T8"> примљен у радни однос код тужене и када је надлежни орган тужене њега изабрао на то радно <text:s/>место, баш као што је евидентно да је имао и овлашћење и обавезу да избор свих кандидата изврши на начин на који је то учинио. Наводи да је у оспореном решењу исправљена и очигледна грешка у изради решења тужене од 17.12.2012. године, у погледу времена-датума дипломирања </text:span><text:span text:style-name="T10">Б.Б.</text:span><text:span text:style-name="T8"> на Економском факултету Универзитета у Београду, тако што је утврђено и наведено да је то 24.05.2011. године, а не како је у решењу од 17.12.2012. године наведено 24.05.2012. године, због које грешке у изради решења је то решење наводно било захваћено битном повредом поступка. Истиче да се тужбом тужиље неосновано наводи и то да тужена није ценила све критеријуме који су прописани за избор пријављених кандидата за радно место за које је изабран подносилац овог одговора, јер он "није завршио на факултету смер који би га квалификовао за то радно место за разлику од ње", с обзиром на услове конкурса. Како су наводи изнети у тужби неосновани, а неки и без значаја, заинтересовано лице предлаже да суд тужбу не уважи и да цени све списе предмета и наводе заинтересованог лица дате у досадашњем поступку. </text:span><text:span text:style-name="T26"><text:tab/></text:span></text:p>
      <text:p text:style-name="P8"><text:soft-page-break/><text:tab/><text:tab/>Управни суд је одржао усмену јавну расправу дана <text:span text:style-name="T17">31.01.2018</text:span>. године, у <text:s/>смислу одредби члана 34. став 2. и члана 38. став 1. Закона о управним споровима (,,Службени гласник РС”, бр. 111/09), у присуству <text:s/><text:span text:style-name="T17">тужиље лично, пуномоћника тужиље, законског заступника туженог органа и </text:span>заинтересованог лица <text:span text:style-name="T17">Војислава Поповића из Смедерева, лично.</text:span></text:p>
      <text:p text:style-name="P8"><text:tab/><text:tab/>У речи на одржаној усменој јавној расправи, <text:span text:style-name="T17">п</text:span>уномоћник тужиље <text:s/><text:span text:style-name="T17"><text:s/>изјавио је </text:span><text:s/>да <text:span text:style-name="T17">тужиља</text:span> остаје у свему код навода из тужбе и <text:span text:style-name="T11">постављеном тужбеном захтеву, као и при свим наводима, изјавама и поднесцима датим током управног поступка </text:span>и током ово<text:span text:style-name="T17">г</text:span> управног спора. Посебно <text:span text:style-name="T17">је </text:span><text:s/>нагла<text:span text:style-name="T17">сио</text:span> <text:s/>да тужени орган у поновном поступку није поступио по схватању суда у деловима како је то у тужби описано и од стране суда наложено.<text:span text:style-name="T11"> </text:span>Других предлога у допуну доказног поступка <text:s/><text:span text:style-name="T17">није имао</text:span>. <text:s/><text:span text:style-name="T17">П</text:span>редл<text:span text:style-name="T17">ожио је </text:span><text:s/>да суд тужбу уважи и ову управну ствар реши у спору пуне јурисдикције, на начин предложен у петитуму тужбе. Трошкове поступка <text:span text:style-name="T17">је </text:span><text:s/>тражи<text:span text:style-name="T17">о</text:span> према трошковнику који <text:s/><text:span text:style-name="T17">је предао</text:span> суду.</text:p>
      <text:p text:style-name="P8"><text:tab/><text:tab/>У речи на одржаној усменој јавној расправи законски заступник туженог органа изјавио је <text:s/>да остаје у свему код навода из одговора на тужбу и разлога из оспореног решења, истичући да је у доношењу овог решења тужени орган поступио у свему по примедбама суда датим у пресуди у чијем извршењу је решење донето. Детаљно је описао ток изборног поступка, критеријуме на основу којих је извршено вредновање кандидата са датим оценама и предложеном листом. Сматра да у доношењу решења није било повреда које доводе у сумњу објективног спроведеног поступка, нити других повреда које би указивале на незаконитост оспореног решења и спроведеног изборног поступка. Такође сматра да тужиља више нема правни интерес за вођење овог спора имајући у виду протек времена од 5 године и чињеницу да је тужиља државни службеник на високом положају и са успешном каријером. Других предлога у допуну доказног поступка <text:s/>није имао. Суду је предао копију записника о већању и гласању са седнице првог већа Жалбене комисије од 05.05.2015. године. Предложио је <text:s/>да суд тужбу одбије, као неосновану. Трошкове спора не није тражио.</text:p>
      <text:p text:style-name="P8"><text:tab/><text:tab/><text:span text:style-name="T17">У речи на одржаној усменој јавној расправи з</text:span>аинтересовано лице <text:span text:style-name="T17">је</text:span> изја<text:span text:style-name="T17">вило</text:span> да остаје у свему код навода из одговора на тужбу, као и свим наводима и изјавама <text:span text:style-name="T11">и поднесцима </text:span>дати<text:span text:style-name="T11">м </text:span>током управног поступка и управог спора који је претходио доношењу оспореног решења и данашњој расправи. Посебно <text:span text:style-name="T17">је истакао</text:span> чињеницу да има уверење из којег се види да су студије које је он завршио по ранијем важећем закону у трајању од 4 године изједначене са мастер студијама. Такође указује суду да је на радно место на које је примљен првостепеним решењем примљен из другог пута, те да је од времена конкурисања првог пута до овог избора, радио на свом усавршавању и стицању знања и вештина којима би одговорио на захтеве радног места за које је конкурисао. Других предлога у допуну доказног поступка <text:span text:style-name="T17">није имао</text:span>. <text:span text:style-name="T17">Предложио је <text:s/>да суд тужбу одбије, као неосновану. Трошкове поступка није тражио.</text:span></text:p>
      <text:p text:style-name="P8"><text:tab/><text:tab/>Испитујући законитост оспореног решења у границама захтева из тужбе, у смислу одредбе члана 41. став 1. Закона о управним споровима, ценећи наводе тужбе, одговора на тужбу туженог органа, заинтересованог лица, <text:span text:style-name="T17">те наводе пуномоћника </text:span><text:span text:style-name="T17">тужиље, законског заступника туженог органа и заинтересованог лица</text:span> на усменој јавној расправи, као и списе ове управне ствари, Управни суд је нашао да тужба није основана.</text:p>
      <text:p text:style-name="P8"><text:soft-page-break/><text:tab/><text:tab/>Према разлозима оспореног решења, тужени орган је, позивајући се на одредбе члана 54., 56., 57., 59., 61. и 103. Закона о државним службеницима (“Службени гласник РС”, број 79/05...104/09), члана 20., 21., 23., 25., 29. и 30. Уредбе о спровођењу интерног и јавног конкурса за попуњавање радних места у државним органима (“Службени гласник РС”, број 41/07-пречишћен текст и 109/09) и одредбе Правилника о попуњавању извршилачких радних места у Државној ревизорској институцији број 110-740/2010-01 од 01.09.2010. године, увидом у достављене списе предмета констатовао: да је Конкурса комисија, именована решењем председника Државне ревизорске институције број 111-2829/2012-09 од 18.12.2012. године, спровела изборни поступак за попуњавање извршилачког радног места млађи саветник у ревизији, у својству приправника у Сектору за ревизију Народне банке Србије у делу који се односи на коришћење јавних средстава и на пословање са државним буџетом и других субјеката ревизије, са местом рада у седишту институције у Београду, утврђено под редним бројем 44 у Правилнику о унутрашњој организацији и систематизацији радних места у Државној ревизорској институцији, по јавном конкурсу објављеном у “Службеном гласнику Републике Србије”, број 69 од 20.07.2012. године и у Дневном <text:s/>листу “Вечерње новости” од 19.07.2012. године; да су у тексту огласа о јавном конкурсу, сагласно члану 55. став 1. Закона о државним службеницима, наведени услови за запослење на радном месту које се попуњава (заједнички услови за рад на радним местима, млађи саветник у ревизији, у својству приправника у Секторима под редним бројевима 15, 16, 17, 18 и 19) и то: високо образовање из области економских или правних наука, на студијама другог степена (дипломске академске студије-мастер, специјалистичке академске студије, специјалистичке струковне студије), односно на основним студијама у трајању од најмање 4 године, познавање једног светског језика; познавање рада на рачунару; да су наведене вештине и знања која се проверавају у изборном поступку и начин њихове провере и то: познавање једног светског језика-усмено; познавање рада на рачунару-практичним радом на рачунару, вештина комуникације-усмено; да је конкурсна комисија на састанку одржаном 3. августа 2012. године сачинила списак од 75 кандидата међу којима се спроводи изборни поступак; да је конкурсна комисија спровела изборни поступак, односно утврдила да у првом делу изборног поступка у коме се вршила провера рада на рачунару, увидом у добијену оцену на практичној провери ове вештине, коју је извршио начелник Службе за информационе технологије, кандидати који нису вредновани оценом “задовољава”, нису учествовали у даљем току изборног поступка, као и да је опис резултата рада на рачунару за сваког кандидата саставни део записника; да је у другом делу изборног поступка у коме се вршила провера познавања једног светског језика, увидом у добијену оцену, коју су вршили <text:span text:style-name="T17">В.В.</text:span>, професор енглеског језика и књижевности, <text:span text:style-name="T17">Г.Г.</text:span>, магистар руског језика и књижевности и <text:span text:style-name="T17">Д.Д.</text:span>, професор француског језика и <text:span text:style-name="T17">књижевности</text:span>, утврдила да су сви кандидати оцењени <text:s/>оценом “задовољава”, осим кандидата <text:span text:style-name="T17">Ђ.Ђ.</text:span>, <text:span text:style-name="T17">Е.Е.</text:span> и <text:span text:style-name="T17">Ж.Ж.</text:span>; да се у даљем изборном поступку вршила провера вештине комуникације, да је пре почетка разговора са кандидатима конкурсна комисија утврдила питања која ће поставити кандидатима и утврдила да ће сваки члан комисије одговоре кандидата вредновати оценом од 1-3; да су обрасци са оценама кандидата који су учествовали у провери вештине комуникације саставни део записника; да је <text:span text:style-name="T17">К</text:span>онкурсна комисија спровела изборни поступак и на основу укупно остварених <text:soft-page-break/>резултата кандидата у складу са чланом 30. Уредбе о спровођењу интерног и јавног конкурса за попуњавање радних места у државним органима, на основу показаних резултата кандидата који су учествовали у изборном поступку, саставила листу за избор кандидата, што је констатовано у записнику <text:span text:style-name="T17">К</text:span>онкурсне комисије број 111-2829/12-09-19 од 9. октобра 2012. године; да је председник Државне ревизорске институције са листе кандидата на коју су увршћени кандидати: <text:span text:style-name="T17">Б.Б.</text:span>, <text:span text:style-name="T17">З.З.</text:span> и <text:span text:style-name="T17">И.И.</text:span>, изабрао <text:span text:style-name="T17">Б.Б.</text:span>, сагласно члану 57. став 3. Закона о државним службеницима. Такође, увидом у достављене доказе примљеног кандидата тужени орган је утврдио да наводи жалиље да именовани не испуњава услове за избор на радно место нису основани, будући да из достављене документације (оверене фотокопије радне књижице) јасно произлази да именовани након дипломирања на Економском факултету Универзитета у Београду дана 24.05.2011. године има уписан радни стаж у радној књижици од 20.02.2012. године до 24.07.2012. године, дакле 5 месеци и 4 дана, односно да је код другог послодавца био у радном односу краће од времена утврђеног за приправнички стаж који је предвиђен чланом 104. Закона о државним службеницима, који траје 1 годину, те нису повређене одредбе члана 103. Закона о државним службеницима. Утврђено је да је примљени кандидат завршио основне академске студије на Економском факултету, Универзитета у Београду, који је уписао 2000/2001 године и стекао стручни назив дипломираног економисте, који је према аутентичном тумачењу одредаба члана 127. став 1. и 2. Закона о високом образовању (“Службени гласник РС”, број 76/05), изједначен са звањем мастер, именовани је завршио основне студије у трајању од 4 године по ранијем Закону о универзитету (“Службени гласник РС”, број 21/02), а не основне академске студије, како се наводи у жалби. Поводом навода у жалби да је пријава на конкурс кандидата <text:span text:style-name="T17">Б.Б.</text:span> неисправна из разлога што је <text:span text:style-name="T17">Б.Б.</text:span> поднео пријаву само на конкурс за попуњавање извршилачких радних места за радно место под редним бројем 15. млађи саветник у ревизији, у својству приправника у Сектору за ревизију буџета и буџетских фондова Републике Србије, а исти се решењем број ... прима у радни однос на одређено време на радно место млађи саветник у ревизији, у својству припадника у Сектору за ревизију Народне банке Србије у делу који се односи на коришћење јавних средстава и на пословање са државним буџетом и других субјеката ревизије, односно радно место под редним бројем 19, тужени орган је оценио исте као неосноване, будући да је увидом у пријаву <text:span text:style-name="T17">Б.Б.</text:span> број 111-3388/2012-09 утврдио да је иста поднета за радно место под редним бројем 19 (под којим бројем је радно место млађи саветник у ревизији, у својству приправника у Сектору за ревизију Народне банке Србије у делу који се односи на коришћење јавних средстава и на пословање са државним буџетом и других субјеката ревизије, објављено у тексту оглашеног јавног конкурса), уз напомену да су документа приложена уз пријаву за радно место под редним бројем 15. Наводе у жалби да није поштован закон, као ни процедура за избор кандидата предвиђена јавним конкурсом, као ни етичка начела, општеприхваћена правила понашања и професионални стандарди којих су дужни да се придржавају државни ревизори и други <text:s/>запослени у Државној ревизорској институцији, те је из тих разлога побијано решење незаконито, да се из приложене биографије примљеног кандидата може видети да је завршио основне академске студије на Економском факултету Универзитета у Београду, на смеру маркетинг, са просечном оценом 8,29 и да је студирао 10 година, а да је тужиља основне академске студије на Пословном факултету Универзитета <text:soft-page-break/>“Сингидунум” у Београду завршила са просеком 9,62, на смеру ревизија и мастер једногодишње студије на истом смеру ревизија и рачуноводство, са просечном оценом 10, што све указује на знатну разлику у просечној оцени, као и то да се тужиља школовала за извршење радних задатака баш за ревизију и да је за наведено радно место требало да она буде примљена уместо кандидата <text:span text:style-name="T17">Б.Б.</text:span>, из разлога што у потпуности испуњава услове за запошљавање на поменутом радном месту, тужени орган је оценио као неосноване, будући да се у изборном поступку након проверавања конкретизованих стандарда (у конкретном случају везују се за предвиђена знања и вештине), која се захтевају за радно место и оцене успеха које је кандидат имао при тој провери, применом прописаних мерила одређује да ли је кандидат испунио или није испунио мерила за рад на радном месту, и ако их није испунио какав је резултат постигао. С тим у вези, председник Државне ревизорске институције, узимајући у обзир постигнућа кандидата са листе кандидата који су испунили мерила прописана за избор за наведено радно место, изабрао је <text:span text:style-name="T17">Б.Б.</text:span>, који је у спроведеном изборном поступку оцењен највишом оценом предвиђеном Правилником о попуњавању извршилачких радних места у Државној ревизорској институцији и у погледу захтеваних вештина показао да у потпуности испуњава захтеве за избор на радно место које се попуњава. Поводом навода у жалби да су на листу кандидата за избор на поменуто радно место изабрана лица која се налазе и на листима кандидата за избор на друга радна места, предвиђена јавним конкурсом, односно једна лица се налазе на свим листима кандидата за сва радна места, након чега их Конкурсна комисија појединачно бира на сва ова радна места и то тако да су најчешће на поједина радна места изабрани кандидати који уопште нису конкурисали за радно место на које су изабрани, тужени орган је оценио да нису од утицаја на другачије одлучивање, с обзиром да је у овој управној ствари предмет оцена законитости ожалбеног решења, односно изборног поступка који је претходио његовом доношењу. Наводи у жалби да је тужиља приликом увида у конкурсну документацију уочила неправилности у записнику <text:span text:style-name="T17">К</text:span>онкурсне комисије који садржи оцене од стране три члана комисије, а тичу се преправљања већ унетих бројева радних места, односно да су преко већ уписаних бројева радних места накнадно написани нови бројеви, по оцени туженог органа су неосновани, а што се утврђује увидом у <text:s/>записник конкурсне комисије број 111-2829/12-09-19 од 09.10.2012. године и то у прилогу записника оцењивањ<text:span text:style-name="T17">е</text:span> <text:s/>кандидата Државне ревизорске институције, где је наведена организациона јединица, Сектор за ревизију Народне банке Србије у делу који се односи на коришћење јавних средстава и на пословање са државним буџетом и других субјеката ревизије у својству приправника, један извршилац. Полазећи од наведеног, тужени орган је оценио да у спроведеном изборном поступку за попуњавање наведеног извршилачког радног места није било неправилности које би могле утицати на објективност њиховог исхода, и да је ожалбено решење донето у складу са одредбама Закона о државним службеницима, Уредбе о спровођењу интерног и јавног конкурса за попуњавање радних места у државним органима и Правилника о попуњавању извршилачких радних места у Државној ревизорској институцији,будући да је првостепени орган у изборном поступку оценио знања и вештине на начин који је наведен у тексту огласа о јавном конкурсу. Како је ожалбено решење донето на законом прописан начин по спроведеном изборном поступку који је у свему у складу са одребама Закона о државним службеницима, <text:soft-page-break/>Уредбом о спровођењу интерног јавног конкурса за попуњавање радних места у државним органима и Правилником о попуњавању извршилачких радних места у Државној ревизорској институтицији, то је тужени орган, применом члана 144. Закона о државним службеницима, у вези члана 230. Закона о општем управном поступку, донео решење као у диспозитиву.</text:p>
      <text:p text:style-name="P8"><text:span text:style-name="T30"><text:tab/><text:tab/> </text:span><text:span text:style-name="T23">Код овако </text:span><text:span text:style-name="T30"><text:s/>утврђено</text:span><text:span text:style-name="T23">г</text:span><text:span text:style-name="T30"> чињенично</text:span><text:span text:style-name="T23">г</text:span><text:span text:style-name="T30"> и правно</text:span><text:span text:style-name="T23">г</text:span><text:span text:style-name="T30"> стањ</text:span><text:span text:style-name="T23">а</text:span><text:span text:style-name="T30"> ове управне ствари, Управни суд налази да је тужени орган, </text:span><text:span text:style-name="T23">у извршењу пресуде Управног суда 12 У. 739/13 од 15.04.2015. године, поступајући <text:s/>у складу са <text:s/>примедбама из ове пресуде, </text:span><text:span text:style-name="T30">правилно одбио жалбу тужиље налазећи да је у току спроведеног </text:span><text:span text:style-name="T23">изборног</text:span><text:span text:style-name="T30"> поступка правилно утврђено да изабрани кандидат испуњава услове за запослење на радном месту </text:span><text:span text:style-name="T23">млађи саветник у ревизији</text:span><text:span text:style-name="T30">, </text:span><text:span text:style-name="T23">у својству приправника у Сектору за ревизију Народне банке Србије у делу који се односи на коришћење јавних средстава и на пословање са државним буџетом и других субјеката ревизије, са местом рада у седишту институције у Београду и да се у изборном поступку нису десиле такве неправилности које би могле утицати на објективност његовог исхода. Наиме из списа предмета и образложења оспореног решења</text:span><text:span text:style-name="T30"> </text:span><text:span text:style-name="T23">несумњиво </text:span><text:span text:style-name="T30">произлази да је јавни конкурс објављен у свему у складу са чланом 54. став 1. Закона о државним службеницима, </text:span><text:span text:style-name="T23">да су <text:s/></text:span><text:span text:style-name="T30">сагласно члану 55. став 1. наведеног закона, </text:span><text:span text:style-name="T23">у тексту огласа о јавном конкурсу наведени услови за запослење на радном месту које се попуњава,</text:span><text:span text:style-name="T30"> </text:span><text:span text:style-name="T23">да</text:span><text:span text:style-name="T30"> је Конкурсна комисија </text:span><text:span text:style-name="T23">након одржаног састанка</text:span><text:span text:style-name="T30"> </text:span><text:span text:style-name="T23">03.08.2012. године, сачинила списак од 75 кандидата</text:span><text:span text:style-name="T30"> </text:span><text:span text:style-name="T23">међу којима се спроводи изборни поступак</text:span><text:span text:style-name="T30"> </text:span><text:span text:style-name="T23">који је спроведен провером знања</text:span><text:span text:style-name="T30"> и вештина </text:span><text:span text:style-name="T23">ових кандидата, односно провером рада на рачунару, познавања једног светског језика и разговора са <text:s text:c="3"/>изабраним кандидатима који су испунили услове за даље учествовање у изборном поступку, па је на основу укупно остварених резултата кандидата, у складу са одредбама Закона о државним службеницима, Уредбе о спровођењу интерног јавног конкурса за попуњавање радних места у државним органима и Правилника о попуњавању извршилачких радних места у Државној ревизорској институвији, <text:s/>и по оцени Управног суда, тужени орган правилно нашао да је председник Државне ревизорске институције, узимајући у обзир сва постигнућа кандидата са листе кандидата који су испунила мерила прописана за избор за наведено радно место, правилно изабрао кандидата </text:span><text:span text:style-name="T23">Б.Б.</text:span><text:span text:style-name="T23">, који је у спроведеном изборном поступку оцењен највишом оценом предвиђеном Правилником о попуњавању извршилачких радних места у Државној ревизорској институцији и у погледу захтеваних вештина показао да у потпуности испуњава захтеве за избор на радно место које се попуњава, са разлога ближе наведених у образложењу ожалбеног <text:s/>решења, које је као <text:s/>правилне прихватио и <text:s/>суд.</text:span></text:p>
      <text:p text:style-name="P9"><text:tab/><text:tab/>Управни суд је ценио наводе тужбе, <text:span text:style-name="T17">али налази да су неосновани и без <text:s/>утицаја на другачију оцену законитости оспореног решења, јер је у извршењу пресуде Управног суда, поступајући у складу са примедбама суда из ове пресуде, </text:span>тужени орган<text:span text:style-name="T17"> у образложењу оспореног решења навео правне прописе и разлоге из којих несумњиво произлази да заинтересовано лице </text:span><text:span text:style-name="T17">Б.Б.</text:span><text:span text:style-name="T17"> испуњава услове конкурса и да у спровођењу изборног поступка нису учињене неправилности које битно утичу на објективност спроведеног избора по конкурсу. Наводи тужбе којима се указује да оспорено решење не садржи наводе о утврђеном чињеничном стању у погледу испуњености услова конкурса од стране сваког кандидата појединачно, чије су пријаве разматране у </text:span><text:soft-page-break/><text:span text:style-name="T17">предметном конкурсном поступку, нису од утицаја на решавање ове правне ствари, јер су наведени укупни резултати размотрених пријава са именима кандидата који су у претходним проверама оцењени оценом ,,незадовољава” те нису учествовали на разговору у коме су кандидати оцењивани оценом од 1 – 3, а за тужиљу и изабраног кандидата су дати детаљни разлози о испуњености услова конкурса, као и постигунутим резултатима у провери посебних знања и вештина, који резултати су сагласни са приложеним оценама и записником Конкурсне комисије у списима предмета и из којих несуњиво произлази да је </text:span><text:span text:style-name="T17">Б.Б.</text:span><text:span text:style-name="T17"> оцењен вишом оценом од тужиље. </text:span><text:s/></text:p>
      <text:p text:style-name="P17"><text:span text:style-name="T6"><text:s text:c="5"/><text:tab/><text:tab/>Са изнетих разлога, налазећи да оспореним решењем није повређен закон на штету тужиље, Управни суд је, на основу одредбе члана 40. став 2. Закона о управним споровима, одлучио као у ставу </text:span><text:span text:style-name="T7">I </text:span><text:span text:style-name="T6">диспозитива пресуде.</text:span></text:p>
      <text:p text:style-name="P9"><text:tab/><text:tab/>Суд је одбио захтев тужиље за накнаду трошкова управног спора, с обзиром на успех <text:span text:style-name="T17">тужиље</text:span> у овој правној ствари и на основу чланова 67. и 74. Закона о управним споровима, а сходном применом чланова 151. и 153. Закона о парничном поступку (,,Службени гласник РС”, бр. 72/11, 55/14), одлучио као у ставу <text:span text:style-name="T27">II </text:span>диспозитива пресуде.</text:p>
      <text:p text:style-name="P23"/>
      <text:p text:style-name="P21"><text:span text:style-name="T17">ПРЕСУЂЕНО</text:span> У УПРАВНОМ СУДУ </text:p>
      <text:p text:style-name="P18"><text:span text:style-name="T28">Дана </text:span><text:span text:style-name="T20">02.02</text:span><text:span text:style-name="T20">.2018</text:span><text:span text:style-name="T28">. године, </text:span><text:span text:style-name="T20">14</text:span><text:span text:style-name="T28"> У.8</text:span><text:span text:style-name="T20">824</text:span><text:span text:style-name="T20">/15</text:span></text:p>
      <text:p text:style-name="P20"/>
      <text:p text:style-name="P22">Записничар<text:tab/><text:tab/><text:tab/><text:tab/><text:tab/><text:span text:style-name="T17"> <text:s text:c="32"/></text:span>Председник већа-судија</text:p>
      <text:p text:style-name="P24"><text:span text:style-name="Default_20_Paragraph_20_Font"><text:span text:style-name="T1">Снежана Вујачић, </text:span></text:span><text:span text:style-name="Default_20_Paragraph_20_Font"><text:span text:style-name="T1">с.р.</text:span></text:span><text:span text:style-name="Default_20_Paragraph_20_Font"><text:span text:style-name="T1"><text:tab/><text:tab/><text:tab/> <text:s text:c="30"/>Душица Маринковић, </text:span></text:span><text:span text:style-name="Default_20_Paragraph_20_Font"><text:span text:style-name="T1">с.р.</text:span></text:span></text:p>
      <text:p text:style-name="P24"><text:span text:style-name="Default_20_Paragraph_20_Font"><text:span text:style-name="T1"/></text:span></text:p>
      <text:p text:style-name="P24"><text:span text:style-name="Default_20_Paragraph_20_Font"><text:span text:style-name="T1"/></text:span></text:p>
      <text:p text:style-name="P15">За тачност отправка</text:p>
      <text:p text:style-name="P15">Управитељ писарнице</text:p>
      <text:p text:style-name="P12">Дејан Ђурић</text:p>
      <text:p text:style-name="P16"/>
      <text:p text:style-name="P26"><text:span text:style-name="Podrazumevani_20_font_20_pasusa"><text:span text:style-name="T24">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text:span><text:span text:style-name="MT2"> У. 8</text:span><text:span text:style-name="MT1">824/15</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13M6S</meta:editing-duration>
    <meta:editing-cycles>17</meta:editing-cycles>
    <meta:generator>OpenOffice/4.1.1$Win32 OpenOffice.org_project/411m6$Build-9775</meta:generator>
    <dc:title>template upravni BGD</dc:title>
    <dc:date>2020-07-28T12:05:26.01</dc:date>
    <dc:creator>Sanda Grujić</dc:creator>
    <meta:printed-by>Ranka Stajin</meta:printed-by>
    <meta:print-date>2018-02-22T14:32:19.35</meta:print-date>
    <meta:document-statistic meta:table-count="0" meta:image-count="1" meta:object-count="0" meta:page-count="8" meta:paragraph-count="35" meta:word-count="3808" meta:character-count="2504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