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margin-left="0in" fo:margin-right="0in" fo:line-height="100%" fo:text-indent="0in" style:auto-text-indent="false"/>
    </style:style>
    <style:style style:name="P4" style:family="paragraph" style:parent-style-name="Standard">
      <style:paragraph-properties fo:margin-left="0in" fo:margin-right="0in" fo:line-height="100%" fo:text-align="justify" style:justify-single-word="false" fo:text-indent="0in" style:auto-text-indent="false"/>
    </style:style>
    <style:style style:name="P5"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6"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7" style:family="paragraph" style:parent-style-name="Standard">
      <style:paragraph-properties fo:margin-left="0in" fo:margin-right="0in" fo:line-height="100%" fo:text-align="center" style:justify-single-word="false" fo:text-indent="0in" style:auto-text-indent="false"/>
      <style:text-properties fo:language="zxx" fo:country="none" fo:font-weight="bold" style:font-weight-asian="bold"/>
    </style:style>
    <style:style style:name="P8"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zxx" fo:country="none" fo:font-weight="normal" style:font-weight-asian="normal"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1"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12"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3"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14"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5"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6"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8"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Times New Roman" fo:font-style="normal" fo:font-weight="bold" style:font-style-asian="normal" style:font-weight-asian="bold" style:font-style-complex="normal" style:font-weight-complex="bold"/>
    </style:style>
    <style:style style:name="P20" style:family="paragraph" style:parent-style-name="Standard">
      <style:paragraph-properties fo:line-height="100%" fo:text-align="justify" style:justify-single-word="false"/>
      <style:text-properties fo:language="ru" fo:country="RU"/>
    </style:style>
    <style:style style:name="P21" style:family="paragraph" style:parent-style-name="Standard">
      <style:paragraph-properties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23"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fo:font-weight="normal" style:font-weight-asian="normal" style:font-size-complex="12pt" style:font-weight-complex="normal"/>
    </style:style>
    <style:style style:name="T13" style:family="text">
      <style:text-properties fo:language="sr" fo:country="YU" fo:font-weight="normal" style:font-weight-asian="normal" style:font-weight-complex="normal"/>
    </style:style>
    <style:style style:name="T14" style:family="text">
      <style:text-properties fo:language="sh" fo:country="YU" style:font-size-complex="12pt"/>
    </style:style>
    <style:style style:name="T15" style:family="text">
      <style:text-properties fo:language="sr" fo:country="RS" fo:font-weight="normal" style:font-weight-asian="normal" style:font-size-complex="12pt" style:font-weight-complex="normal"/>
    </style:style>
    <style:style style:name="T16" style:family="text">
      <style:text-properties style:font-name="Times New Roman" fo:language="zxx" fo:country="none" fo:font-weight="normal" style:font-weight-asian="normal" style:font-size-complex="12pt" style:font-weight-complex="normal"/>
    </style:style>
    <style:style style:name="T17" style:family="text">
      <style:text-properties style:font-name="Times New Roman" fo:language="zxx" fo:country="none" fo:font-weight="bold" style:font-weight-asian="bold" style:font-size-complex="12pt" style:font-weight-complex="bold"/>
    </style:style>
    <style:style style:name="T18" style:family="text">
      <style:text-properties fo:color="#000000"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text-scale="105%"/>
    </style:style>
    <style:style style:name="T19" style:family="text">
      <style:text-properties fo:language="en" fo:country="US"/>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3">УПРАВНИ</text:span><text:span text:style-name="T9"> СУД </text:span></text:p>
      <text:p text:style-name="P6">17 Уж 32/1<text:span text:style-name="T1">8</text:span></text:p>
      <text:p text:style-name="P11"><text:span text:style-name="T4">Д</text:span><text:span text:style-name="T11">ана </text:span><text:span text:style-name="T4">22.02</text:span><text:span text:style-name="T11">.</text:span><text:span text:style-name="T14">20</text:span><text:span text:style-name="T4">18</text:span><text:span text:style-name="T14">. године</text:span></text:p>
      <text:p text:style-name="P13">Б е о г р а д</text:p>
      <text:p text:style-name="P16"/>
      <text:p text:style-name="P17"><text:span text:style-name="T12"><text:tab/><text:tab/></text:span><text:span text:style-name="T5">Управни суд, у већу састављеном од судија Душице Маринковић, председника већа, Биљане Шундерић и Маријане Тафра Мирков, чланова већа,</text:span><text:span text:style-name="T12"> са </text:span><text:span text:style-name="T5">судским саветником Тијом Бошовић, </text:span><text:span text:style-name="T12">као</text:span><text:span text:style-name="T5"> записничарем,</text:span><text:span text:style-name="T12"> </text:span><text:span text:style-name="T5">одлучујући </text:span><text:span text:style-name="T15">о </text:span><text:span text:style-name="T5">жалби бирача М.П. из Б, ..., адреса за пријем поште – ..., Н.Б, изјављеној против одлуке Градске изборне комисије града Београда, број: 013-163-1/2018 од 12.02.2018. године, у предмету заштите изборног права,</text:span><text:span text:style-name="T12"> у нејавној седници већа одржаној дана </text:span><text:span text:style-name="T5">22.02.2018. године</text:span><text:span text:style-name="T12">, </text:span><text:span text:style-name="T5">у 10,00 часова,</text:span><text:span text:style-name="T12"> донео је </text:span></text:p>
      <text:p text:style-name="P15"/>
      <text:p text:style-name="P7">Р Е Ш Е Њ Е</text:p>
      <text:p text:style-name="P14"/>
      <text:p text:style-name="P5"><text:span text:style-name="T8"><text:tab/> <text:tab/></text:span><text:span text:style-name="T1">Жалба</text:span><text:span text:style-name="T8"> </text:span><text:span text:style-name="T2">СЕ</text:span><text:span text:style-name="T10"> </text:span><text:span text:style-name="T17">ОДБАЦУЈЕ</text:span><text:span text:style-name="T16">.</text:span></text:p>
      <text:p text:style-name="P9"/>
      <text:p text:style-name="P9"/>
      <text:p text:style-name="P12">О б р а з л о ж е њ е </text:p>
      <text:p text:style-name="P12"/>
      <text:p text:style-name="P4"><text:span text:style-name="T8"><text:s/><text:tab/><text:tab/></text:span><text:span text:style-name="T1">У жалби поднетој Управном суду поштом, препоручено дана 20.02.2018. године, запримљеној у Управом суду дана 21.02.2018. године у 13,41 часова, жалилац је означио да исту подноси ради заштите изборног права, сагласно чл. 51. - 56. Закона о локалним изборима, против одлуке Градске изборне комисије града Београда, број: 013-163-1/2018 од 12.02.2018. године. Уз жалбу је у прилогу доставио Обавештење Градске изборне комисије града Београда број: 013-163-1/2018 од 12.02.2018. године. Наводима жалбе указује да је дана 06.02.2018. године, поднео захтев Градској изборној комисији за одобравање фотографисања гласачког листића на дан одржавања избора, након обављеног гласања, који захтев је засновао на Одлуци Европског суда за људска права <text:s/>у предмету </text:span><text:span text:style-name="T19">MAGYAR KETFARKU KUTYA PART </text:span><text:span text:style-name="T1">против Мађарске (број представке 201/17, пресуда од 23.01.2018. године), у којој је Европски суд за људска права утврдио повреду права на слободу изражавања у случају када су надлежни државни органи за спровођење избора онемогућили фотографисање и јавно објављивање гласачких листића преко мобилне апликације сваког заинтересованог грађанина. Такође наводи да је дана 12. фебруара 2018. године ГИК донео одлуку у којој је констатовао да бирачки одбор није у могућности да по захтеву одобри снимање, с тим да наведена одлука није донета у форми решења на који начин је повређено право жалиоца да се о поднетом захтеву одлучи одлуком у прописаној форми, при чему је истакао да, имајући у виду да је реч о повреди изборног права, Управни суд ову одлуку ГИК може сматрати решењем управног органа против којег је могуће водити управни спор. Налази да у супротном, може остати без могућности да изјави правни лек, што би водило и повреди Уставом загарантованог права на правно средство (члан 36. Устава), односно члана 13. Европске </text:span><text:soft-page-break/><text:span text:style-name="T1">конвенције о заштити људских права и основних слобода. Наводећи разлоге са којих налази да образложење одлуке ГИК не може бити прихватљиво, као и разлоге због којих је, у истоветној правној ситуацији, напред назначеном пресудом Европски суд за људска права утврдио повреду права на слободу изражавања, а коју пресуду сматра обавезујућом за све земље чланице Савета Европе, укључујући и Србију, жалилац је предложио да у поступку по жалби Управни суд одлучи мериторно о његовом захтеву и донесе одлуку којом ће му се одобрити фотографисање гласачког листића на дан избора након обављеног гласања и наложити бирачком одбору да му омогући да ово право искористи. </text:span></text:p>
      <text:p text:style-name="P10"/>
      <text:p text:style-name="P4"><text:span text:style-name="T1"><text:tab/><text:tab/>У прилогу поднете жалбе, жалилац је суду доставио </text:span><text:span text:style-name="T1">и</text:span><text:span text:style-name="T1"> захтев поднет Градској изборној комисији за одобравање фотографисања гласачког листића на дан одржавања избора, у ком захтеву је наведено да жалилац жели да фотографише свој гласачки листић по завршеном гласању, са којих разлога предлаже Градској изборној комисији да у најкраћем могућем року донесе одговарајуће решење којим ће му се одобрити да након обављеног гласања, фотографише свој гласачки листић и којим ће се наложити бирачком одбору да се жалиоцу ово право омогући. У прилогу жалбе суду је такође достављена </text:span><text:span text:style-name="T1">и </text:span><text:span text:style-name="T1">наведена пресуда Европског суда за људска права од 23.01.2018. године на коју се у жалби позива.</text:span></text:p>
      <text:p text:style-name="P10"/>
      <text:p text:style-name="P4"><text:span text:style-name="T1"><text:tab/><text:tab/>Из приложеног Обавештења Градске изборне комисије града Београда број 013-163-1/2018 од 12.02.2018. године, против којег је изјављена жалба у овом предмету, произлази да се исти</text:span><text:span text:style-name="T1">м</text:span><text:span text:style-name="T1"> жалилац обавештава да сагласно чл. 17. и 34. став 4. Закона о локалним изборима </text:span><text:span text:style-name="T6">(“Службени гласник РС” бр. 1</text:span><text:span text:style-name="T1">29/07...54/11), чл. 2. и 27. став 2. Правила о раду бирачких одбора за спровођење избора за одборнике Скупштине града Београда расписаних за 4. март 2018. године (“Службени лист града Београда” бр. 9/18) и чл</text:span><text:span text:style-name="T1">ану</text:span><text:span text:style-name="T1"> 55. став 5. Закона о избору народних посланика </text:span><text:span text:style-name="T6">(“Службени гласник РС” бр. </text:span><text:span text:style-name="T1">35/2000....104/09), бирачки одбор није у могућности да одобри снимање гласачког листића мобилним телефоном, јер би се, по оцени те комисије, на тај начин нарушила тајност гласања.</text:span></text:p>
      <text:p text:style-name="P10"/>
      <text:p text:style-name="P10"><text:tab/><text:tab/>Након оцене поднете жалбе и прилога достављених уз жалбу, Управни суд је нашао да жалбу треба одбацити. </text:p>
      <text:p text:style-name="P8"/>
      <text:p text:style-name="P20"><text:span text:style-name="Default_20_Paragraph_20_Font"><text:span text:style-name="T6"><text:tab/><text:tab/></text:span></text:span><text:span text:style-name="Default_20_Paragraph_20_Font"><text:span text:style-name="T6">Одредбом члана</text:span></text:span><text:span text:style-name="Default_20_Paragraph_20_Font"><text:span text:style-name="T6"> 51. </text:span></text:span><text:span text:style-name="Default_20_Paragraph_20_Font"><text:span text:style-name="T13">Закона о локалним изборима („Службени гласник </text:span></text:span><text:span text:style-name="Default_20_Paragraph_20_Font"><text:span text:style-name="T6">Р</text:span></text:span><text:span text:style-name="Default_20_Paragraph_20_Font"><text:span text:style-name="T6">С</text:span></text:span><text:span text:style-name="Default_20_Paragraph_20_Font"><text:span text:style-name="T13">“, бр. 129/07...54/11), </text:span></text:span><text:span text:style-name="Default_20_Paragraph_20_Font"><text:span text:style-name="T6">прописано је да сваки бирач, кандидат за одборника и предлагач кандидата има право на заштиту изборног права, по поступку утврђеном овим законом.</text:span></text:span></text:p>
      <text:p text:style-name="P20"><text:span text:style-name="Default_20_Paragraph_20_Font"><text:span text:style-name="T6"/></text:span></text:p>
      <text:p text:style-name="P22"><text:tab/><text:tab/><text:span text:style-name="T1">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који се према ставу 2. истог члана, подноси у року од 24 часа од дана када је донета одлука, односно извршена радња или учињен пропуст. </text:span></text:p>
      <text:p text:style-name="P23"/>
      <text:p text:style-name="P22"><text:span text:style-name="T1"><text:tab/><text:tab/></text:span><text:span text:style-name="T1">Одредбом члана 53. став 1. Закона о локалним изборима, прописано је да </text:span><text:soft-page-break/><text:span text:style-name="T1">ће изборна комисија донети решење у року од 48 часова од пријема приговора и доставити га подносиоцу приговора, док је одредбом члана 54. став 1. истог закона прописано да се против решења изборне комисије, може изјавити жалба Управном суду у року од 24 часа од достављања решења.</text:span></text:p>
      <text:p text:style-name="P23"/>
      <text:p text:style-name="P23"><text:tab/><text:tab/>Како из навода поднете жалбе, али и из Обавештења Градске изборне комисије града Београда, број: 013-163-1/2018 од 12.02.2018. године за које жалилац истиче да се може сматрати решењем донетим у поступку заштите изборног права, произлази да у конкретном случају жалба није поднета против решења Градске изборне комисије града Београда, којим се одлучује о приговору подносиоца жалбе, сагласно напред наведеним одредбама закона, те како жалилац уз жалбу није доставио примерак приговора и доказ о његовом подношењу Градској изборној комисији града Београда, то је по оцени Управног суда, <text:span text:style-name="T1">а</text:span> у смислу члана 54. став 1. Закона о локалним изборима, <text:span text:style-name="T1">жалба</text:span> недопуштена.</text:p>
      <text:p text:style-name="P23"/>
      <text:p text:style-name="P23"><text:tab/><text:tab/>Са напред наведених разлога, Управни суд је жалбу одбацио и одлучио као у диспозитиву овог решења. </text:p>
      <text:p text:style-name="P23"/>
      <text:p text:style-name="P16"><text:span text:style-name="T1">РЕШЕНО</text:span> У УПРАВНОМ СУДУ</text:p>
      <text:p text:style-name="P18"><text:span text:style-name="T2">Д</text:span><text:span text:style-name="T7">ан</text:span><text:span text:style-name="T2">а 22.02.2018.</text:span><text:span text:style-name="T7"> године, </text:span><text:span text:style-name="T2">у </text:span><text:span text:style-name="T2">10,00</text:span><text:span text:style-name="T2"> часова</text:span><text:span text:style-name="T7">, 17</text:span><text:span text:style-name="T2"> Уж 32/18</text:span></text:p>
      <text:p text:style-name="P17"/>
      <text:p text:style-name="P19">Записничар<text:tab/><text:tab/><text:tab/><text:tab/><text:tab/><text:tab/> <text:s text:c="15"/><text:span text:style-name="T1"><text:s text:c="2"/></text:span>Председник већа - судија</text:p>
      <text:p text:style-name="P4"><text:span text:style-name="Default_20_Paragraph_20_Font"><text:span text:style-name="T18">Тија Бошковић,</text:span></text:span><text:span text:style-name="Default_20_Paragraph_20_Font"><text:span text:style-name="T18">с.р.</text:span></text:span><text:span text:style-name="Default_20_Paragraph_20_Font"><text:span text:style-name="T18"><text:tab/><text:tab/><text:tab/><text:tab/><text:tab/> <text:s text:c="3"/>Душица Маринковић, </text:span></text:span><text:span text:style-name="Default_20_Paragraph_20_Font"><text:span text:style-name="T18">с.р.</text:span></text:span></text:p>
      <text:p text:style-name="P4"><text:span text:style-name="Default_20_Paragraph_20_Font"><text:span text:style-name="T18"/></text:span></text:p>
      <text:p text:style-name="P21">За тачност отправка</text:p>
      <text:p text:style-name="P21">Управитељ писарнице</text:p>
      <text:p text:style-name="P25"><text:span text:style-name="Default_20_Paragraph_20_Font"><text:span text:style-name="T22">Дејан Ђурић</text:span></text:span></text:p>
      <text:p text:style-name="P25"><text:span text:style-name="Default_20_Paragraph_20_Font"><text:span text:style-name="T22"/></text:span></text:p>
      <text:p text:style-name="P24"><text:span text:style-name="Default_20_Paragraph_20_Font"><text:span text:style-name="T21">СР/</text:span></text:span><text:span text:style-name="Default_20_Paragraph_20_Font"><text:span text:style-name="T22">ИР</text:span></text:span></text:p>
      <text:p text:style-name="P24"><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tab/><text:span text:style-name="MT2">17</text:span><text:span text:style-name="MT3"> Уж 32/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09:32:00.66</meta:creation-date>
    <meta:editing-duration>PT02H30M10S</meta:editing-duration>
    <meta:editing-cycles>57</meta:editing-cycles>
    <meta:generator>OpenOffice.org/3.2$Win32 OpenOffice.org_project/320m12$Build-9483</meta:generator>
    <dc:title>template upravni BGD</dc:title>
    <dc:date>2018-02-22T14:16:16.23</dc:date>
    <meta:print-date>2018-02-21T18:12:44.08</meta:print-date>
    <meta:printed-by>Ranka Stajin</meta:printed-by>
    <dc:creator>Ika Radusinović</dc:creator>
    <meta:document-statistic meta:table-count="0" meta:image-count="1" meta:object-count="0" meta:page-count="3" meta:paragraph-count="28" meta:word-count="1025" meta:character-count="66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09:32:01"/>
  </office:meta>
</office:document-meta>
</file>