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center" style:justify-single-word="false"/>
      <style:text-properties fo:language="sh" fo:country="YU" fo:font-weight="bold" style:font-weight-asian="bold"/>
    </style:style>
    <style:style style:name="P16" style:family="paragraph" style:parent-style-name="Standard">
      <style:paragraph-properties fo:line-height="100%" fo:text-align="justify" style:justify-single-word="false"/>
      <style:text-properties fo:language="sh" fo:country="YU" fo:font-weight="bold" style:font-weight-asian="bold"/>
    </style:style>
    <style:style style:name="P17"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5%"/>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h" fo:country="YU" style:font-size-complex="12pt"/>
    </style:style>
    <style:style style:name="T12" style:family="text">
      <style:text-properties fo:language="sh" fo:country="YU" fo:font-weight="normal" style:font-weight-asian="normal" style:font-weight-complex="normal"/>
    </style:style>
    <style:style style:name="T13" style:family="text">
      <style:text-properties fo:language="sh" fo:country="YU" fo:font-weight="bold" style:font-weight-asian="bold" style:font-weight-complex="bold"/>
    </style:style>
    <style:style style:name="T14" style:family="text">
      <style:text-properties style:font-name="Times New Roman" fo:font-size="12pt" fo:language="zxx" fo:country="none" fo:font-weight="normal" style:font-size-asian="12pt" style:font-size-complex="12pt"/>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style:font-size-asian="12pt" style:font-size-complex="12pt"/>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font-size="12pt" fo:language="sr" fo:country="YU" style:font-size-asian="12pt" style:font-size-complex="12pt"/>
    </style:style>
    <style:style style:name="T19" style:family="text">
      <style:text-properties style:use-window-font-color="true" fo:font-size="12pt" fo:language="zxx" fo:country="none" fo:font-weight="normal" fo:background-color="transparent" style:font-name-asian="Times New Roman1" style:font-size-asian="12pt" style:font-weight-asian="bold" style:font-name-complex="Times New Roman1" style:font-size-complex="12pt" style:font-weight-complex="bold"/>
    </style:style>
    <style:style style:name="T20" style:family="text">
      <style:text-properties style:use-window-font-color="true" style:font-name="Times New Roman" fo:font-size="12pt" fo:background-color="transparent" style:font-name-asian="Times New Roman1" style:font-size-asian="12pt" style:font-name-complex="Times New Roman1" style:font-size-complex="12pt"/>
    </style:style>
    <style:style style:name="T21" style:family="text">
      <style:text-properties style:use-window-font-color="true" style:font-name="Times New Roman" fo:font-size="12pt" fo:language="zxx" fo:country="none" fo:background-color="transparent" style:font-name-asian="Times New Roman1" style:font-size-asian="12pt" style:font-name-complex="Times New Roman1" style:font-size-complex="12pt"/>
    </style:style>
    <style:style style:name="T22"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8"><text:span text:style-name="T1">1</text:span><text:span text:style-name="T7">7</text:span><text:span text:style-name="T1"> </text:span><text:span text:style-name="T7">У</text:span><text:span text:style-name="T1"> </text:span><text:span text:style-name="T1">4722/15</text:span></text:p>
      <text:p text:style-name="P9"><text:span text:style-name="T6">19</text:span><text:span text:style-name="T6">.01.2018.</text:span><text:span text:style-name="T11"> године</text:span></text:p>
      <text:p text:style-name="P4">Б Е О Г Р А Д</text:p>
      <text:p text:style-name="P3"/>
      <text:p text:style-name="P5">У ИМЕ НАРОДА</text:p>
      <text:p text:style-name="P5"/>
      <text:p text:style-name="P10"><text:span text:style-name="T8"><text:s text:c="15"/><text:tab/></text:span><text:span text:style-name="T7">Управни суд, у већу састављеном од судија</text:span><text:span text:style-name="T16"> Душице Маринковић,</text:span><text:span text:style-name="T18"> председника већа,</text:span><text:span text:style-name="T16"> Биљане Шундерић и Маријане Тафра Мирков,</text:span><text:span text:style-name="T18"> </text:span><text:span text:style-name="T7">чланова већа, са </text:span><text:span text:style-name="T1">судским са</text:span><text:span text:style-name="T7">ветником</text:span><text:span text:style-name="T1"> Тијом Бошковић, као</text:span><text:span text:style-name="T7"> записничарем, </text:span><text:span text:style-name="T1">решавајући у управном спору по тужби тужиоца Самосталне угоститељске радње “ s ” Н. Б., ..., локал бр. 4,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е је предмете </text:span><text:span text:style-name="T17">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1">ради поништаја решења број: 300-47-04-01106/2014-I1000 од 29.01.2015. године, у предмету пореском, у нејавној седници већа, одржаној дана 19.01.2018. године, донео је </text:span></text:p>
      <text:p text:style-name="P11"/>
      <text:p text:style-name="P15"/>
      <text:p text:style-name="P15"/>
      <text:p text:style-name="P15">П Р Е С У Д У</text:p>
      <text:p text:style-name="P16"><text:tab/><text:tab/></text:p>
      <text:p text:style-name="P10"><text:span text:style-name="T12"><text:tab/><text:tab/></text:span><text:span text:style-name="T5">Тужба </text:span><text:span text:style-name="T2">СЕ ОДБИЈА. </text:span></text:p>
      <text:p text:style-name="P13"/>
      <text:p text:style-name="P18"/>
      <text:p text:style-name="P17">О б р а з л о ж е њ е</text:p>
      <text:p text:style-name="P17"/>
      <text:p text:style-name="P17"/>
      <text:p text:style-name="P19"><text:span text:style-name="T1"><text:tab/><text:tab/>Тужилац је дана </text:span><text:span text:style-name="T1">23.03.2015</text:span><text:span text:style-name="T1">. године поднео тужбу </text:span><text:span text:style-name="T7">Управном суду, </text:span><text:span text:style-name="T1">ради поништаја два решења туженог органа </text:span><text:span text:style-name="T19"><text:s/>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text:span></text:p>
      <text:p text:style-name="P10"><text:span text:style-name="T14"><text:tab/><text:tab/>Управни суд је, будући да се ради о више оспорених решења у смислу одредбе члана 14. Закона о управним споровима </text:span><text:span text:style-name="T15"><text:s/>(“Службени гласник РС” бр. 111/09)</text:span><text:span text:style-name="T14">, наложио раздвајање предмета, тако да се у предмету под бројем 17 У </text:span><text:span text:style-name="T14">4722/15</text:span><text:span text:style-name="T14"> управни спор води ради поништаја решења туженог органа број:број: 300-47-04-01106/2014-I1000 од 29.01.2015. године.</text:span></text:p>
      <text:p text:style-name="P10"><text:span text:style-name="T13"><text:tab/><text:tab/></text:span><text:span text:style-name="T5">Оспореним решењем одбијена је, као неоснована жалба тужиоца изјављена против решења пореског инспектора Министарства финансија, Пореске управе, Филијале Нови Београд 2, број: 47-00327/2014-0132-013 од 21.10.2014. године, којим је тужиоцу у поступку теренске контроле промета робе у смислу чл. <text:s/>130. и 131. </text:span><text:soft-page-break/><text:span text:style-name="T5">Закона о пореском поступку и пореској администрацији, евидентирања промета преко фискалне касе за период од 08.10. - 08.10.2014. године, исправности рада и обављања техничког прегледа фискалне касе за период 01.01. - 06.10.2014. године, преноса података из фискалних каса путем ГПРС за период од 01.01. - 08.10.2014. године и провере радно – правног статуса запослених за период 08.10. - 08.10.2014. године, изречена мера привремене забране обављања делатности у малопродајном објекту СУР “s” који се налази у Б., у улици ..., у трајању од 7 дана, у периоду од 21.10.2014. до 27.10.2014. године. </text:span></text:p>
      <text:p text:style-name="P12"><text:tab/><text:tab/><text:span text:style-name="T1">Поднетом тужбом и поднесцима од 25.11.2015. године и 11.01.2018. године,</text:span> тужилац <text:span text:style-name="T1">оспорава законитост решења туженог органа, наводећи да је решење донето </text:span>супротно <text:span text:style-name="T1">одредабама</text:span> Правилника о евиденцији промета роба и услуга, <text:span text:style-name="T1">јер је</text:span> <text:span text:style-name="T1">његова делатност припремање хране, пића и напитака по наруџби госта – купца, а не </text:span>промет робе и услуга, <text:span text:style-name="T1">због чега није у обавези да води евиденцију о промету роба и услуга тј</text:span>. књигу КЕП<text:span text:style-name="T1">У</text:span> у локалу. Предлаже да суд тужбу уважи и оспорено решење поништи, а тужиоцу врати одузете ствари уз накнаду трошкова. </text:p>
      <text:p text:style-name="P12"><text:tab/><text:tab/>У одговору на тужбу тужени орган је остао у свему при разлозима <text:span text:style-name="T1">датим у </text:span><text:s/>образложењ<text:span text:style-name="T1">у</text:span> оспореног решења и предложио да суд тужбу <text:span text:style-name="T1">одбије.</text:span></text:p>
      <text:p text:style-name="P12"><text:tab/><text:tab/>Решавајући овај управни спор без одржавања усмене расправе, сагласно одредби члана 33. став 2. Закона о управним споровима,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12"><text:tab/><text:tab/>Из списа предмета и образложења оспореног решења произлази да је тужени одбио жалбу тужиоца, налазећи да је првостепени орган правилно ожалбеним решењем тужиоцу изрекао привремену меру, на основу одредбе члана 131. став 1. тач. 1. и <text:s/>3. Закона о пореском поступку и пореској администрацији (''Сл.гласник РС'' бр.80/02...68/14). Ово јер је у проведеном поступку теренске контроле, у којем је тужиоцу омогућено учешће, о чему је сачињен записник о контроли бр. 47-00327/2014-0132-001 од 09.10.2014. године, утврђено да тужилац обавља делатност тако да робу и услуге не прати веродостојна документација од значаја за утврђивање пореза и да не води пословне књиге са исказаном евиденцијом о оствареном промету, односно не води евиденцију промета <text:span text:style-name="T1">робе </text:span>и услуга. У образложењу оспореног решења тужени је навео да је у току вршења пописа робе, тужилац дао изјаву поводом евидентира<text:span text:style-name="T1">ња</text:span> прометa робе у свом угоститељском објекту, о чему је сачињен Записник о изјави странке од 08.10.2014. године, као и то да је неспорно утврђено да тужилац на дан предметне контроле (ни до доношења ожалбеног решења) нема пословне књиге у пословном објекту, нити се изјаснио да ли исте води по принципу простог или двојног књиговодства, при чему изјаву тужиоца не прати ниједан доказ у смислу стављања на увид пословних књига и документација на основу којих се врши књижење, односно промет роба и услуга, нарочито евиденција на основу које би се утврдило порекло робе коју тужилац кроз обављање угоститељских услуга ставља у промет у свом угоститељском објекту. </text:p>
      <text:p text:style-name="P12"/>
      <text:p text:style-name="P10"><text:soft-page-break/><text:span text:style-name="T5"><text:tab/><text:tab/></text:span><text:span text:style-name="T15">Одредбом члана 131. став 1. тачка 1. Закона о пореском поступку и пореској администрацији (''Сл.гласник РС'' бр. 80/02...68/14), прописано је да у</text:span><text:span text:style-name="T22"> току </text:span><text:span text:style-name="T22">пореске контроле порески инспектор може пореском обвезнику изрећи забрану вршења делатности у трајању до 60 дана ако утврди да се делатност обавља тако да робу и услуге не прати веродостојна документација од значаја за утврђивање пореза (отпремница, фактура, изјава купца и др.).</text:span></text:p>
      <text:p text:style-name="P12"><text:tab/><text:tab/>Код напред наведеног <text:span text:style-name="T1">чињеничног и правног стања ствари,</text:span> и по оцени суда правилно је поступио тужени када је <text:span text:style-name="T1">одбио жалбу тужиоца</text:span>, дајући за донету одлуку разлоге које у свему прихвата и овај суд. </text:p>
      <text:p text:style-name="P12"><text:tab/><text:tab/><text:span text:style-name="T21">При одлучивању</text:span><text:span text:style-name="T20">, суд је наводе тужбе оценио као наводе без утицаја на другачију одлуку у овом предмету, с тим да су ти наводи већ истицани у жалби и као такви правилно оцењени у образложењу оспореног решења, сагласно одредби члана 235. став 2. Закона о општем управном поступку (''Сл. лист СРЈ'' бр. 33/97, 31/01 и ''Сл. гласник РС'' бр. 30/10), са којих разлога </text:span><text:span text:style-name="T21">оцена тих навода није</text:span><text:span text:style-name="T20"> посебно образлаган</text:span><text:span text:style-name="T21">а</text:span><text:span text:style-name="T20"> у овој пресуди. </text:span></text:p>
      <text:p text:style-name="P12"><text:span text:style-name="T20"><text:tab/><text:tab/>При наведеном, без утицаја </text:span><text:span text:style-name="T21">је </text:span><text:span text:style-name="T20">на другачију одлуку суда навод тужбе </text:span><text:span text:style-name="T21">да </text:span><text:span text:style-name="T20">тужилац као лице које обавља делатност припреме хране, пића и напитака по </text:span><text:span text:style-name="T21">наруџбини</text:span><text:span text:style-name="T20"> није у обавези да води евиденцију </text:span><text:span text:style-name="T21">о промету</text:span><text:span text:style-name="T20"> роб</text:span><text:span text:style-name="T21">а</text:span><text:span text:style-name="T20"> и услуга </text:span><text:span text:style-name="T21">тј</text:span><text:span text:style-name="T20">. </text:span><text:span text:style-name="T21">књигу</text:span><text:span text:style-name="T20"> КЕП</text:span><text:span text:style-name="T21">У</text:span><text:span text:style-name="T20">, јер тужилац до окончања поступка пред пореским органима, а кој</text:span><text:span text:style-name="T21">у</text:span><text:span text:style-name="T20"> околност </text:span><text:span text:style-name="T21">ни </text:span><text:span text:style-name="T20">тужбом не </text:span><text:span text:style-name="T21">оспорава</text:span><text:span text:style-name="T20">, није доставио улазну документацију, али ни друге евиденције робе које садрже податке о примљеној и продатој роби и извршеним услугама.</text:span></text:p>
      <text:p text:style-name="P12"><text:span text:style-name="T1"><text:tab/><text:tab/>Са напред наведеног, како </text:span><text:span text:style-name="T1">оспореним</text:span><text:span text:style-name="T1"> решење</text:span><text:span text:style-name="T1">м</text:span><text:span text:style-name="T1"> није повређен закон на штету тужиоца, Управни суд је на основу одредбе члана 40. став 2.</text:span> Закона о управним споровима <text:span text:style-name="T1">донео одлуку </text:span><text:s/>као у диспозитиву пресуде. </text:p>
      <text:p text:style-name="P7"/>
      <text:p text:style-name="P6">ПРЕСУЂЕ<text:span text:style-name="T1">НО У УПРАВНОМ СУДУ</text:span></text:p>
      <text:p text:style-name="P6"><text:span text:style-name="T1">Дана </text:span><text:span text:style-name="T1">19.</text:span><text:span text:style-name="T1">01.2018.</text:span> године,<text:span text:style-name="T1"> 1</text:span>7<text:span text:style-name="T1"> </text:span>У<text:span text:style-name="T1"> </text:span><text:span text:style-name="T1">4722/15</text:span></text:p>
      <text:p text:style-name="P6"/>
      <text:p text:style-name="P6"/>
      <text:p text:style-name="P7">Записничар <text:s text:c="68"/><text:tab/> <text:s text:c="9"/>Председник већа-судија</text:p>
      <text:p text:style-name="P10"><text:span text:style-name="T2">Тија Бошковић,</text:span><text:span text:style-name="T2">с.р.</text:span><text:span text:style-name="T9"> <text:s text:c="45"/></text:span><text:span text:style-name="T2"><text:s text:c="23"/>Душица Маринковић,</text:span><text:span text:style-name="T2">с.р.</text:span></text:p>
      <text:p text:style-name="P13"/>
      <text:p text:style-name="P14">За тачност отправка</text:p>
      <text:p text:style-name="P14">Управитељ писарнице</text:p>
      <text:p text:style-name="P20">Дејан Ђурић</text:p>
      <text:p text:style-name="P21"><text:span text:style-name="T3">БТ/</text:span><text:span text:style-name="T3">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7</text:span><text:span text:style-name="MT1"> </text:span><text:span text:style-name="MT2">У</text:span><text:span text:style-name="MT1"> </text:span><text:span text:style-name="MT1">4722/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16M25S</meta:editing-duration>
    <meta:editing-cycles>39</meta:editing-cycles>
    <meta:generator>OpenOffice/4.1.1$Win32 OpenOffice.org_project/411m6$Build-9775</meta:generator>
    <dc:title>template upravni BGD</dc:title>
    <dc:date>2019-05-25T13:44:33.01</dc:date>
    <dc:creator>Milka Babić</dc:creator>
    <meta:printed-by>Ivana Obradović</meta:printed-by>
    <meta:print-date>2018-02-22T13:38:51.67</meta:print-date>
    <meta:document-statistic meta:table-count="0" meta:image-count="1" meta:object-count="0" meta:page-count="3" meta:paragraph-count="33" meta:word-count="1089" meta:character-count="724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