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style:text-properties fo:language="sr" fo:country="YU" fo:font-weight="bold" style:font-weight-asian="bold" style:font-weight-complex="bold" style:text-scale="104%"/>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style:text-properties fo:language="zxx" fo:country="none" fo:font-weight="bold" style:font-weight-asian="bold" style:font-size-complex="12pt"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8" style:family="paragraph" style:parent-style-name="Standard">
      <style:text-properties fo:language="zxx" fo:country="none" fo:font-weight="bold" style:font-weight-asian="bold" style:font-weight-complex="bold"/>
    </style:style>
    <style:style style:name="P9" style:family="paragraph" style:parent-style-name="Standard">
      <style:paragraph-properties fo:line-height="100%"/>
      <style:text-properties fo:language="zxx" fo:country="none" fo:font-weight="bold" style:font-weight-asian="bold" style:font-weight-complex="bold" style:text-scale="104%"/>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text-scale="104%"/>
    </style:style>
    <style:style style:name="P13"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text-scale="104%"/>
    </style:style>
    <style:style style:name="P14"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text-scale="104%"/>
    </style:style>
    <style:style style:name="P15" style:family="paragraph" style:parent-style-name="Standard">
      <style:paragraph-properties fo:line-height="100%" fo:text-align="center" style:justify-single-word="false"/>
      <style:text-properties fo:font-size="12pt" fo:language="sr" fo:country="YU" style:font-size-asian="12pt" style:font-size-complex="12pt" style:text-scale="104%"/>
    </style:style>
    <style:style style:name="P16" style:family="paragraph" style:parent-style-name="Standard">
      <style:paragraph-properties fo:line-height="100%" fo:text-align="justify" style:justify-single-word="false"/>
      <style:text-properties fo:font-size="12pt" fo:language="sr" fo:country="YU" style:font-size-asian="12pt" style:font-size-complex="12pt" style:text-scale="104%"/>
    </style:style>
    <style:style style:name="P17" style:family="paragraph" style:parent-style-name="Standard">
      <style:text-properties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style:text-properties fo:font-size="12pt" fo:language="zxx" fo:country="none"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20"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text-scale="104%"/>
    </style:style>
    <style:style style:name="P21" style:family="paragraph" style:parent-style-name="Standard">
      <style:paragraph-properties fo:line-height="100%" fo:text-align="center" style:justify-single-word="false"/>
      <style:text-properties fo:font-size="12pt" style:font-size-asian="12pt" style:font-size-complex="12pt" style:text-scale="104%"/>
    </style:style>
    <style:style style:name="P2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5%"/>
    </style:style>
    <style:style style:name="P23" style:family="paragraph" style:parent-style-name="Standard">
      <style:paragraph-properties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text-scale="104%"/>
    </style:style>
    <style:style style:name="P24"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25" style:family="paragraph" style:parent-style-name="Standard">
      <style:paragraph-properties fo:line-height="100%" fo:text-align="center" style:justify-single-word="false" style:writing-mode="lr-tb"/>
      <style:text-properties fo:font-size="12pt" fo:language="sr" fo:country="YU" fo:font-weight="bold" style:font-size-asian="12pt" style:font-weight-asian="bold" style:font-size-complex="12pt" style:font-weight-complex="bold"/>
    </style:style>
    <style:style style:name="P26" style:family="paragraph" style:parent-style-name="Standard">
      <style:paragraph-properties fo:line-height="100%" fo:text-align="justify" style:justify-single-word="false" style:writing-mode="lr-tb"/>
      <style:text-properties fo:font-size="12pt" fo:language="sr" fo:country="YU" style:font-size-asian="12pt" style:font-size-complex="12pt"/>
    </style:style>
    <style:style style:name="P27" style:family="paragraph" style:parent-style-name="Standard">
      <style:paragraph-properties fo:line-height="100%" fo:text-align="center" style:justify-single-word="false" style:writing-mode="lr-tb"/>
      <style:text-properties fo:font-size="12pt" fo:language="zxx" fo:country="none" fo:font-weight="bold" style:font-size-asian="12pt" style:font-weight-asian="bold" style:font-size-complex="12pt" style:font-weight-complex="bold"/>
    </style:style>
    <style:style style:name="P28"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name-asian="Times New Roman1" style:font-size-asian="12pt" style:font-weight-asian="normal" style:font-name-complex="Times New Roman1" style:font-size-complex="12pt" style:font-weight-complex="normal" style:text-scale="105%"/>
    </style:style>
    <style:style style:name="P29"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text-scale="105%"/>
    </style:style>
    <style:style style:name="P30" style:family="paragraph" style:parent-style-name="Standard">
      <style:paragraph-properties fo:line-height="100%" fo:text-align="justify" style:justify-single-word="false" style:writing-mode="lr-tb"/>
      <style:text-properties style:font-name="Times New Roman" fo:font-size="12pt" fo:language="zxx" fo:country="none" style:font-size-asian="12pt" style:font-size-complex="12pt"/>
    </style:style>
    <style:style style:name="P31" style:family="paragraph" style:parent-style-name="Standard">
      <style:paragraph-properties fo:line-height="100%" fo:text-align="justify" style:justify-single-word="false" style:writing-mode="lr-tb"/>
      <style:text-properties fo:language="sr" fo:country="YU"/>
    </style:style>
    <style:style style:name="P32" style:family="paragraph" style:parent-style-name="Standard">
      <style:paragraph-properties fo:line-height="100%" fo:text-align="justify" style:justify-single-word="false" style:writing-mode="lr-tb"/>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fo:language="zxx" fo:country="none" fo:font-weight="normal" style:font-size-asian="12pt" style:font-weight-asian="normal" style:font-size-complex="12pt" style:font-weight-complex="normal" style:text-scale="105%"/>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zxx" fo:country="none"/>
    </style:style>
    <style:style style:name="P35" style:family="paragraph" style:parent-style-name="Standard">
      <style:paragraph-properties fo:margin-left="0cm" fo:margin-right="0cm" fo:margin-top="0cm" fo:margin-bottom="0cm" fo:line-height="100%" fo:text-align="justify" style:justify-single-word="false" fo:text-indent="0cm" style:auto-text-indent="false" style:writing-mode="lr-tb"/>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font-size="12pt" fo:language="zxx" fo:country="none" fo:font-weight="normal" style:font-size-asian="12pt" style:font-weight-asian="normal" style:font-size-complex="12pt" style:font-weight-complex="normal" style:text-scale="100%"/>
    </style:style>
    <style:style style:name="P37" style:family="paragraph" style:parent-style-name="Standard">
      <style:paragraph-properties fo:margin-left="0cm" fo:margin-right="0cm" fo:margin-top="0cm" fo:margin-bottom="0cm" fo:line-height="100%" fo:text-align="justify" style:justify-single-word="false" fo:text-indent="0cm" style:auto-text-indent="false"/>
    </style:style>
    <style:style style:name="P38"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style:style>
    <style:style style:name="P39"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sh" fo:country="YU" fo:font-weight="bold" style:font-size-asian="12pt" style:font-weight-asian="bold" style:font-size-complex="12pt" style:font-weight-complex="bold"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normal" style:font-size-asian="12pt" style:font-weight-asian="normal" style:font-size-complex="12pt" style:font-weight-complex="normal" style:text-scale="100%"/>
    </style:style>
    <style:style style:name="T4" style:family="text">
      <style:text-properties fo:font-size="12pt" fo:language="zxx" fo:country="none" fo:font-weight="normal" style:font-size-asian="12pt" style:font-weight-asian="normal" style:font-size-complex="12pt" style:font-weight-complex="normal" style:text-scale="105%"/>
    </style:style>
    <style:style style:name="T5" style:family="text">
      <style:text-properties fo:font-size="12pt" fo:language="sr" fo:country="YU" fo:font-weight="bold" style:font-size-asian="12pt" style:font-weight-asian="bold" style:font-size-complex="12pt" style:font-weight-complex="bold" style:text-scale="104%"/>
    </style:style>
    <style:style style:name="T6" style:family="text">
      <style:text-properties fo:font-size="12pt" fo:language="sr" fo:country="YU" fo:font-weight="normal" style:font-size-asian="12pt" style:font-weight-asian="normal" style:font-size-complex="12pt" style:font-weight-complex="normal" style:text-scale="100%"/>
    </style:style>
    <style:style style:name="T7" style:family="text">
      <style:text-properties fo:font-size="12pt" fo:font-weight="normal" style:font-size-asian="12pt" style:font-weight-asian="normal" style:font-size-complex="12pt" style:font-weight-complex="normal" style:text-scale="100%"/>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bold"/>
    </style:style>
    <style:style style:name="T10" style:family="text">
      <style:text-properties fo:language="sr" fo:country="YU" style:font-size-complex="12pt"/>
    </style:style>
    <style:style style:name="T11" style:family="text">
      <style:text-properties fo:language="sh" fo:country="YU" style:font-size-complex="12pt"/>
    </style:style>
    <style:style style:name="T12" style:family="text">
      <style:text-properties fo:language="sh" fo:country="YU" fo:font-weight="bold" style:font-weight-asian="bold" style:font-weight-complex="bold"/>
    </style:style>
    <style:style style:name="T13" style:family="text">
      <style:text-properties fo:language="zxx" fo:country="none"/>
    </style:style>
    <style:style style:name="T14" style:family="text">
      <style:text-properties fo:language="zxx" fo:country="none" fo:font-weight="bold" style:font-weight-asian="bold" style:font-size-complex="12pt"/>
    </style:style>
    <style:style style:name="T15" style:family="text">
      <style:text-properties fo:language="zxx" fo:country="none" fo:font-weight="bold" style:font-weight-asian="bold" style:font-weight-complex="bold"/>
    </style:style>
    <style:style style:name="T16" style:family="text">
      <style:text-properties fo:language="zxx" fo:country="none" fo:font-weight="normal" style:font-weight-asian="normal" style:font-weight-complex="normal"/>
    </style:style>
    <style:style style:name="T17" style:family="text">
      <style:text-properties fo:language="zxx" fo:country="none" style:font-size-complex="12pt"/>
    </style:style>
    <style:style style:name="T18" style:family="text">
      <style:text-properties style:font-name="Times New Roman" fo:language="zxx" fo:country="none" fo:font-weight="normal" style:font-weight-asian="normal" style:font-weight-complex="normal" style:text-scale="105%"/>
    </style:style>
    <style:style style:name="T19" style:family="text">
      <style:text-properties style:font-name="Times New Roman" fo:font-size="12pt" fo:language="zxx" fo:country="none" fo:font-weight="normal" style:font-size-asian="12pt" style:font-weight-asian="normal" style:font-size-complex="12pt" style:font-weight-complex="normal" style:text-scale="105%"/>
    </style:style>
    <style:style style:name="T20"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104%"/>
    </style:style>
    <style:style style:name="T23" style:family="text">
      <style:text-properties style:font-name="Times New Roman" fo:font-weight="normal" style:font-weight-asian="normal" style:font-weight-complex="normal"/>
    </style:style>
    <style:style style:name="T24" style:family="text">
      <style:text-properties style:font-name="Times New Roman" fo:font-weight="normal" style:font-weight-asian="normal" style:font-weight-complex="normal" style:text-scale="105%"/>
    </style:style>
    <style:style style:name="T25" style:family="text">
      <style:text-properties style:font-name="Times New Roman" fo:language="sr" fo:country="YU" fo:font-weight="normal" style:font-weight-asian="normal" style:font-weight-complex="normal"/>
    </style:style>
    <style:style style:name="T26" style:family="text">
      <style:text-properties fo:language="en" fo:country="US"/>
    </style:style>
    <style:style style:name="T27" style:family="text">
      <style:text-properties style:use-window-font-color="true" fo:background-color="transparent" style:font-name-asian="Times New Roman2" style:font-name-complex="Times New Roman2"/>
    </style:style>
    <style:style style:name="T28"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4">УПРАВНИ</text:span><text:span text:style-name="T8"> СУД </text:span></text:p>
      <text:p text:style-name="P8">III<text:span text:style-name="T13">-8 Уп 41/15</text:span></text:p>
      <text:p text:style-name="P5"><text:span text:style-name="T10">Дана </text:span><text:span text:style-name="T17">31</text:span><text:span text:style-name="T10">.</text:span><text:span text:style-name="T17">01</text:span><text:span text:style-name="T10">.</text:span><text:span text:style-name="T11">20</text:span><text:span text:style-name="T17">18</text:span><text:span text:style-name="T11">. године</text:span></text:p>
      <text:p text:style-name="P3">Б Е О Г Р А Д</text:p>
      <text:p text:style-name="P3"/>
      <text:p text:style-name="P17"/>
      <text:p text:style-name="P18"/>
      <text:p text:style-name="P26"><text:tab/><text:tab/>Управни суд, у већу судија: <text:span text:style-name="T13">Биљане Тамбурковски Баковић</text:span>, председник<text:span text:style-name="T13">а</text:span> већа, <text:span text:style-name="T13">Зорице Китановић и Љиљане Максимовић</text:span>, чланови већа, <text:span text:style-name="T13">са</text:span> <text:span text:style-name="T13">судским</text:span> <text:span text:style-name="T13">саветником Снежаном Томић</text:span>, као записничара, <text:span text:style-name="T13">одлучујући по тужби тужиоца ПД “</text:span><text:span text:style-name="T13">А.А.</text:span><text:span text:style-name="T13">” из ..., као правни следбеник ДП”</text:span><text:span text:style-name="T13">Б.Б.</text:span><text:span text:style-name="T13">" кога заступа др </text:span><text:span text:style-name="T13">Раде Субашић</text:span><text:span text:style-name="T13">, адвокат из Београда, Горичка 87, за понављање <text:s text:c="2"/>судског поступка окончаног пресудом Управног суда, Одељења у Новом Саду, </text:span><text:span text:style-name="T16"><text:s/></text:span><text:span text:style-name="T18">III-4.У.5146/13 од 20.02.2015. године, у предмету пореском, у нејавној седници већа одржаној дана 31.01.2018. године доне је</text:span></text:p>
      <text:p text:style-name="P26"/>
      <text:p text:style-name="P27">Р Е Ш Е Њ Е </text:p>
      <text:p text:style-name="P25"/>
      <text:p text:style-name="P25"/>
      <text:p text:style-name="P26"><text:tab/><text:tab/><text:span text:style-name="T13"> <text:s/>Тужба </text:span><text:span text:style-name="T15">СЕ ОДБ</text:span><text:span text:style-name="T15">АЦУЈЕ</text:span><text:span text:style-name="T16">.</text:span></text:p>
      <text:p text:style-name="P28"/>
      <text:p text:style-name="P28"/>
      <text:p text:style-name="P20">О б р а з л о ж е њ е </text:p>
      <text:p text:style-name="P15"/>
      <text:p text:style-name="P15"/>
      <text:p text:style-name="P16"><text:span text:style-name="T13"><text:tab/><text:tab/>Тужилац је поднео овом суду тужбу за понављање поступка окончаног пресудом Управног суда, Одељења у Новом Саду </text:span><text:span text:style-name="T18">III-4 У 5146/13 од 20.02.2015. године, којим је одбијена тужба тужилаца изјављена против решења Министарства финансија и привреде Републике Србије (чији је правни следбеник Министарство финансија Републике Србије), Пореске управе Регионалног центра Београд, број 4332-406/2012 од 04.02.2013. године, којим су одбијене, као неосноване, жалбе тужилаца изјављен</text:span><text:span text:style-name="T24">е</text:span><text:span text:style-name="T18"> против решења Министарства финансија </text:span><text:span text:style-name="T24">и привреде</text:span><text:span text:style-name="T18">, Пореске управе, Филијале </text:span><text:span text:style-name="T24">А Шабац</text:span><text:span text:style-name="T18">, број 433-</text:span><text:span text:style-name="T24">1-1/12-47-3</text:span><text:span text:style-name="T18"> од </text:span><text:span text:style-name="T24">27.11.2012</text:span><text:span text:style-name="T18">. године, којим је </text:span><text:span text:style-name="T24">тачком 1. диспозитива усвојен захтев Агенције за приватизацију РС, ранијег стечајног управника, поднетог преко повереника </text:span><text:span text:style-name="T18">В.В.</text:span><text:span text:style-name="T24">из ...дана 29.08.2012. године, у делу којим тражи отпис ненамиреног потраживања у стечајном поступку ранијег пореског обвезника ДП </text:span><text:span text:style-name="T18">„Б.Б.“</text:span><text:span text:style-name="T24"> у стечају из ..., па се неплаћене пореске обавезе отписују са стањем на дан 29.08.2012. године, евидентиране на ПИБ-у ... на рачунима наведеним под тачкама 1-3, за износ дуга у износу од 23.460.665,01 динара, камате у износу од 125.684.845,66 динара, што укупно износи 149.145.510,67 динара. Тачком 2. диспозитива првостепеног решења наведено је да ће се на основу тог решења извршити отпис неплаћених пореских обавеза стечајног дужника у износима и „по врстама“, уплатним рачунима и са стањем како је </text:span><text:soft-page-break/><text:span text:style-name="T24">наведено у претходној тачки и то на ПИБ-у ..., укупно 149.145.510,67 динара. Тачком 3. диспозитива првостепеног решења одбијен је као неоснован захтев Агенције за приватизацију РС, ранијег стечајног управника, поднет преко повереника </text:span><text:span text:style-name="T18">В.В.</text:span><text:span text:style-name="T24"> </text:span><text:span text:style-name="T18">и</text:span><text:span text:style-name="T24">з ..., дана 29.08.2012. године, у делу којим се тражи отпис ненамиреног потраживања на рачунима доприноса за обавезно социјално осигурање ранијег пореског обвезника ДП „</text:span><text:span text:style-name="T18">Б.Б.</text:span><text:span text:style-name="T24">“ у стечају из ..., евидентиран на ПИБ ..., који са стањем на дан 29.08.2012. године, евидентирани на рачунима под тачком 1-9, укупно износи 77.820.058,49 динара и то за дуг <text:s/>26.567.864,37 динара и за камату износ од 51.252.194,12 динара.</text:span></text:p>
      <text:p text:style-name="P30"/>
      <text:p text:style-name="P31"><text:span text:style-name="T21"><text:tab/><text:tab/></text:span><text:span text:style-name="T22">Тужилац је </text:span><text:span text:style-name="T22">у</text:span><text:span text:style-name="T22"> тужб</text:span><text:span text:style-name="T22">и</text:span><text:span text:style-name="T22"> за понављање поступка окончаног пресудом Управног суда, Одељења у Новом Саду </text:span><text:span text:style-name="T20"><text:s/></text:span><text:span text:style-name="T19">III-4.У.5146/13 од 20.02.2015. године, </text:span><text:span text:style-name="T19">навео</text:span><text:span text:style-name="T19"> да се сагласно одредби члана 56. став 1. тачка 1. и 5. и став 2. Закона о управним споровима позива на нове чињенице и нове доказе. Као нову чињеницу навео је решење Министарства финансија <text:s/>Републике Србије, Пореске управе, Регионалног центра Београд, број 7311-541/2011 од 18.09.2013. године <text:s/>и решење Министарства финансија – Републике Србије, Пореске управе, Регионалног центра Београд, </text:span><text:span text:style-name="T19">Филијале Шабац, број 433-1-7/07-3 од 03.03.2014. године, којим решењима <text:s/>су реализоване <text:s/>три <text:s/>пресуде Управног суда 16.У.11706/10(09) од 24.02.2013. године, 3.У.9667/11 од 30.05.2013. године и III-11 У.4551/12 од 19.01.2014. године, кој</text:span><text:span text:style-name="T19">е</text:span><text:span text:style-name="T19"> су супротне оспореној пресуди чије понављање тражи. Истакао је, да како је Управни суд донео три пресуде, које су засноване на одредби члана 113. став 4. Закона о стечајном поступку, <text:s/>то се може закључити да је суд донео незакониту пресуду III-4.У.5146/13. од 20.02.2015. године, којом је окончан судски поступак, чије понављање тражи.</text:span></text:p>
      <text:p text:style-name="P29"/>
      <text:p text:style-name="P29"><text:tab/><text:tab/>Тужба за понав<text:span text:style-name="T13">љ</text:span>ање поступка достављена је правном следбенику туженог органа Министарству финансије Републике Србије, <text:s/>Пореској управи Сектор за пореско правне послове и координацију, <text:s/>Регионалном оделењу за другостепени поступак Београд.</text:p>
      <text:p text:style-name="P29"/>
      <text:p text:style-name="P29"><text:tab/><text:tab/>У одговору на тужбу тужени <text:s/>орган <text:s/>Министарств<text:span text:style-name="T13">о</text:span> финансиј<text:span text:style-name="T13">а</text:span> Републике Србије, Пореска управе, Сектор за пореско правне послове и координацију, Регионално оде<text:span text:style-name="T13">љ</text:span>ење за другостепени поступак Београд, <text:s/>остао је <text:s/>при разлозима <text:s/>датим у <text:s/>оспореном <text:s/>решењу од 04.02.2013. године <text:s/>и у прилогу доставио списе предмета. </text:p>
      <text:p text:style-name="P29"><text:span text:style-name="Default_20_Paragraph_20_Font"><text:span text:style-name="T27"/></text:span></text:p>
      <text:p text:style-name="P32"><text:span text:style-name="T19"><text:tab/><text:tab/></text:span><text:span text:style-name="T19">У поступку испитивања поднете тужбе за понављање поступка, </text:span><text:span text:style-name="T13">Управни суд је нашао да тужба </text:span><text:span text:style-name="T13">треба одбацити.</text:span></text:p>
      <text:p text:style-name="P37"><text:tab/><text:tab/> </text:p>
      <text:p text:style-name="P38"><text:tab/><text:tab/>Наиме, из списа предмета Управног суда, Одељење у Новом Саду <text:span text:style-name="T26">III</text:span>-4 У 5146/13 произлази да је <text:span text:style-name="T13">суд тужбу одбио налазећи да је</text:span> тужени орган <text:span text:style-name="T13">правилно</text:span> одбио жалбе изјављене на првостепено решење у делу којим је одбијен захтев за отпис ненакнађеног потраживања на рачунима доприноса за обавезно социјално осигурање, правилном применом одредбе члана 23. став 2. Закона о пореском поступку и пореској <text:soft-page-break/>администрацији (“Сл. <text:s/>гл. РС” бр. 80/02...93/12) којом је изричито прописано да се обавезе по основу доприноса за обавезно социјлано осигурање не могу отписати.</text:p>
      <text:p text:style-name="P24"><text:tab/><text:tab/></text:p>
      <text:p text:style-name="P11"><text:span text:style-name="T23"><text:s text:c="17"/>Одредбом члана 56. Закона о управним споровима (''Службени гласник РС'', број 111/09) прописано је да <text:s/>поступак завршен правноснажном пресудом или решењем суда, поновиће се по тужби странке: 1. ако </text:span><text:span text:style-name="T25">странка сазна за нове чињенице, или нађе или стекне могућност да употреби нове доказе на основу којих би спор био повољније решен за њу да су те чињенице, односно докази били изнети или употребљени у ранијем судском поступку; </text:span><text:span text:style-name="T23"><text:s/>5. ако странка нађе или стекне могућност да употреби ранију судску одлуку донету у истом управном спору.</text:span><text:tab/></text:p>
      <text:p text:style-name="P34"/>
      <text:p text:style-name="P34"><text:s text:c="17"/>Одредбом чл. 59. наведеног Закона прописано је да у тужби за понављање поступка мора се нарочито навести: 1) судска одлука донета у поступку чије се понављање тражи; 2) законски разлог понављања (члан 56) и докази, односно околности које чине вероватним постојање тог основа; 3) околности из којих произлази да је тужба поднета у законском року и чиме се то доказује; 4) у ком правцу и у ком обиму се предлаже измена судске одлуке донете у поступку чије се понављање тражи, док <text:span text:style-name="T13">према</text:span> одредб<text:span text:style-name="T13">и</text:span> чл. 57. ст. 1. истог Закона, између осталог, понављање поступка може <text:s/>тражити најкасније у року од 30 дана од дана кад је странка сазнала за разлог понављања.</text:p>
      <text:p text:style-name="P34"><text:tab/></text:p>
      <text:p text:style-name="P35"><text:span text:style-name="T13"><text:tab/> <text:s text:c="3"/></text:span><text:span text:style-name="T4">Имајући у виду наведено и цитиран</text:span><text:span text:style-name="T3">е</text:span><text:span text:style-name="T6"> законск</text:span><text:span text:style-name="T3">е</text:span><text:span text:style-name="T6"> одредб</text:span><text:span text:style-name="T3">е</text:span><text:span text:style-name="T6">, суд је нашао да </text:span><text:span text:style-name="T3">тужилац, у конкретном случају, није учинио вероватним постојање законског основа за понављање поступка пред овим судом. </text:span></text:p>
      <text:p text:style-name="P36"/>
      <text:p text:style-name="P35"><text:span text:style-name="T3"><text:s text:c="17"/>Ово стога што се понављање поступка окончаног пресудом у управном спору из разлога прописаног чл. 56. ст.1. тач. 1) Закона о управним споровима може захтевати само </text:span><text:span text:style-name="T6">ако је у поступку чије се понављање тражи суд утврђивао чињенично стање, а у конкретном случају </text:span><text:span text:style-name="T3">побијана пресуда </text:span><text:span text:style-name="T6">је </text:span><text:span text:style-name="T3">донета на основу чињеничног стања утврђеног у управном поступку. Такође, чињенице које су настале тек по окончању управно-судског поступка не могу бити разлог за понављање судског поступка. С тога достављена решења Министарства финансија Републике Србије, Пореске управе, Регионалног центра Београд, број 7311-541/2011 од 18.09.2013. године, којим је олучивано о жалби Привредног друштва “Г.Г.” и решење Министарства финансија Републике Србије Пореске управе Регионалног центра Београд, Филијале Шабац број 433-1-7/07-3 од 03.03.2014. године, којим је олучивано по захтеву Привредног друштва “</text:span><text:span text:style-name="T3">Г.Г.</text:span><text:span text:style-name="T3">” не представљају ни нове доказе ни нове чињенице.</text:span></text:p>
      <text:p text:style-name="P36"><text:s text:c="14"/></text:p>
      <text:p text:style-name="P34"><text:span text:style-name="T7"><text:s text:c="13"/>Поред тога</text:span> тужилац је у тужби навео и да <text:span text:style-name="T13">тражи понављање сагласно и </text:span><text:s/>одредб<text:span text:style-name="T13">и</text:span><text:span text:style-name="T7"> члана 56. ст.1. тач. 5) Закона о управним споровима и </text:span>уз тужбу за понављање поступка <text:s/><text:span text:style-name="T13">д</text:span>оста<text:span text:style-name="T13">вио и</text:span> три пресуде Управног суда 16 У 11706/10 (2009) од 24.02.2013. године, 3 У 9667/11 од 30.05.2013. године и <text:span text:style-name="T26">III</text:span>-11 У 4551/12 од 19.01.2014. године, које су донете по тужби Привредног друштва “<text:span text:style-name="T13">Г.Г.</text:span>” купца ДП“ <text:span text:style-name="T13">Б.Б.</text:span>” из .... <text:span text:style-name="T13">К</text:span>ако <text:span text:style-name="T13">наведеним пресудама </text:span><text:s/><text:span text:style-name="T13">није одлучивано о законитости истог управног акта, нису засноване на истом чињеничном стању нити постоји идентитет странака </text:span>т<text:span text:style-name="T13">о</text:span> нема места примени <text:soft-page-break/>одредби <text:span text:style-name="T7">56. ст.1. тач. 5) Закона о управним споровима.</text:span></text:p>
      <text:p text:style-name="P34"/>
      <text:p text:style-name="P34"><text:s text:c="13"/><text:tab/>Са изнетих разлога, применом одредби члана <text:span text:style-name="T13">60</text:span>. Закона о управним споровима (“Службени гласник РС” бр. 111/09) одлучено је као у диспозитиву пресуде.</text:p>
      <text:p text:style-name="P33"/>
      <text:p text:style-name="P22"/>
      <text:p text:style-name="P12"><text:span text:style-name="T13">РЕШ</text:span>ЕНО У УПРАВНОМ СУДУ</text:p>
      <text:p text:style-name="P21"><text:span text:style-name="T9"><text:s/></text:span><text:span text:style-name="T15">Д</text:span><text:span text:style-name="T9">ана </text:span><text:span text:style-name="T15">31</text:span><text:span text:style-name="T15">.01.2018. </text:span><text:span text:style-name="T9">године, <text:s/></text:span><text:span text:style-name="T12">II</text:span><text:span text:style-name="T15">I</text:span><text:span text:style-name="T9">-</text:span><text:span text:style-name="T15">8</text:span><text:span text:style-name="T12"> </text:span><text:span text:style-name="T9">У</text:span><text:span text:style-name="T15">п</text:span><text:span text:style-name="T9">. </text:span><text:span text:style-name="T15">41/15</text:span><text:span text:style-name="T9"> </text:span></text:p>
      <text:p text:style-name="P14"/>
      <text:p text:style-name="P13">Записничар <text:s text:c="65"/>Председник већа-судија</text:p>
      <text:p text:style-name="P9">Снежана Томић, <text:span text:style-name="T13">с.р.</text:span><text:tab/> <text:s text:c="30"/>Биљана Тамбурковски Баковић, <text:span text:style-name="T13">с.р.</text:span></text:p>
      <text:p text:style-name="P9"/>
      <text:p text:style-name="P9"/>
      <text:p text:style-name="P9"/>
      <text:p text:style-name="P10">За тачност отправка</text:p>
      <text:p text:style-name="P10">Управитељ писарнице</text:p>
      <text:p text:style-name="P10">Дејан Ђурић</text:p>
      <text:p text:style-name="P19">НМ</text:p>
      <text:p text:style-name="P23"/>
      <text:p text:style-name="P4"/>
      <text:p text:style-name="P9"/>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sh" fo:country="YU" fo:font-weight="bold" style:font-size-asian="12pt" style:font-weight-asian="bold" style:font-size-complex="12pt" style:font-weight-complex="bold"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pan text:style-name="MT1">II</text:span><text:span text:style-name="MT2">I</text:span><text:span text:style-name="MT3">-</text:span><text:span text:style-name="MT2">8</text:span><text:span text:style-name="MT1"> </text:span><text:span text:style-name="MT3">У</text:span><text:span text:style-name="MT2">п</text:span><text:span text:style-name="MT3">. </text:span><text:span text:style-name="MT2">41/15</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1:25:40.88</meta:creation-date>
    <meta:editing-duration>PT2H37M36S</meta:editing-duration>
    <meta:editing-cycles>21</meta:editing-cycles>
    <meta:generator>OpenOffice/4.1.1$Win32 OpenOffice.org_project/411m6$Build-9775</meta:generator>
    <dc:title>template upravni BGD</dc:title>
    <dc:date>2019-10-30T16:00:56.76</dc:date>
    <dc:creator>Milka Babić</dc:creator>
    <meta:printed-by>Nikolina Mojsejev</meta:printed-by>
    <meta:print-date>2018-02-22T11:00:55.21</meta:print-date>
    <meta:document-statistic meta:table-count="0" meta:image-count="1" meta:object-count="0" meta:page-count="4" meta:paragraph-count="35" meta:word-count="1241" meta:character-count="8495"/>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1:25:40.88"/>
  </office:meta>
</office:document-meta>
</file>