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style:font-name="Times New Roman"/>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style:style>
    <style:style style:name="P5" style:family="paragraph" style:parent-style-name="Standard">
      <style:paragraph-properties fo:line-height="100%"/>
      <style:text-properties fo:language="sr" fo:country="YU"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writing-mode="lr-tb"/>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line-height="100%" fo:text-align="center" style:justify-single-word="false" style:writing-mode="lr-tb"/>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line-height="100%" fo:text-align="center" style:justify-single-word="false" style:writing-mode="lr-tb"/>
      <style:text-properties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line-height="100%" fo:text-align="center"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12" style:family="paragraph" style:parent-style-name="Standard">
      <style:paragraph-properties fo:line-height="100%" fo:text-align="center"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writing-mode="lr-tb"/>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writing-mode="lr-tb"/>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20"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1" style:family="paragraph" style:parent-style-name="Standard">
      <style:paragraph-properties fo:line-height="100%" fo:text-align="justify" style:justify-single-word="false" style:writing-mode="lr-tb"/>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style:font-name="Times New Roman" fo:font-size="12pt" fo:language="sh" fo:country="YU"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sr" fo:country="YU" fo:font-weight="bold" style:font-size-asian="12pt" style:font-weight-asian="bold" style:font-size-complex="12pt" style:font-weight-complex="bold"/>
    </style:style>
    <style:style style:name="T4" style:family="text">
      <style:text-properties fo:language="sr" fo:country="YU"/>
    </style:style>
    <style:style style:name="T5" style:family="text">
      <style:text-properties fo:language="sr" fo:country="YU" fo:font-weight="bold" style:font-weight-asian="bold" style:font-size-complex="12pt"/>
    </style:style>
    <style:style style:name="T6" style:family="text">
      <style:text-properties fo:language="sh" fo:country="YU"/>
    </style:style>
    <style:style style:name="T7" style:family="text">
      <style:text-properties fo:language="zxx" fo:country="none"/>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fo:language="zxx" fo:country="none" style:font-name-asian="Verdana" style:font-name-complex="Verdana"/>
    </style:style>
    <style:style style:name="T12" style:family="text">
      <style:text-properties fo:color="#000000" fo:language="zxx" fo:country="none" style:font-name-asian="Verdana" style:font-name-complex="Verdana" style:font-weight-complex="bold"/>
    </style:style>
    <style:style style:name="T13"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T14" style:family="text">
      <style:text-properties fo:color="#000000" style:font-name-asian="Verdana" style:font-name-complex="Verdana" style:font-weight-complex="bold"/>
    </style:style>
    <style:style style:name="T15" style:family="text">
      <style:text-properties fo:color="#000000"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bold"/>
    </style:style>
    <style:style style:name="T1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8">УПРАВНИ</text:span><text:span text:style-name="T5"> СУД </text:span></text:p>
      <text:p text:style-name="P18">Одељење у Новом Саду</text:p>
      <text:p text:style-name="P19"><text:span text:style-name="T6">III-</text:span><text:span text:style-name="T7">11</text:span><text:span text:style-name="T6"> </text:span><text:span text:style-name="T4">У. </text:span><text:span text:style-name="T7">11846</text:span><text:span text:style-name="T4">/1</text:span><text:span text:style-name="T7">5</text:span></text:p>
      <text:p text:style-name="P18"><text:span text:style-name="T7">31</text:span>. <text:span text:style-name="T7">јануар</text:span><text:span text:style-name="T7"> </text:span>201<text:span text:style-name="T7">8</text:span>. године</text:p>
      <text:p text:style-name="P18">Б е о г р а д</text:p>
      <text:p text:style-name="P18"/>
      <text:p text:style-name="P18"/>
      <text:p text:style-name="P18"/>
      <text:p text:style-name="P12">У ИМЕ НАРОДА</text:p>
      <text:p text:style-name="P12"/>
      <text:p text:style-name="P3"/>
      <text:p text:style-name="P8"><text:tab/><text:tab/>Управни суд, у већу састављеном од судија: <text:span text:style-name="T7">Биљане Тамбурковски Баковић</text:span>, председника већа, <text:span text:style-name="T7">Љиљане Максимовић и Зорице Китановић</text:span>, чланова већа, са суд<text:span text:style-name="T7">ским саветником Весном Мутавџић</text:span>, <text:span text:style-name="T7">као</text:span> записничарем, одлучујући у управном спору по тужби тужиоца <text:span text:style-name="T16">А.А.</text:span><text:span text:style-name="T7">, из ..., ..., чији је пуномоћник Саша Бајић, адвокат из Новог Сада, Стражиловска 23,</text:span> <text:span text:style-name="T7">поднетој против</text:span> туженог <text:span text:style-name="T7">Министарства финансија Републике Србије-Пореска управа-Сектор за порескоправне послове и координацију-Регионално одељење за другостепени поступак Нови Сад</text:span>, <text:span text:style-name="T7">чије је послове преузело Министарство финансија Републике Србије-Сектор за другостепени порески и царински поступак-Одељење за другостепени порески поступак Нови Сад, поднетој</text:span> <text:span text:style-name="T7">ради поништења решења,</text:span> број <text:span text:style-name="T7">200-438-01-00048/2015-I2001</text:span> од <text:span text:style-name="T7">10</text:span>. <text:span text:style-name="T7">јула </text:span>201<text:span text:style-name="T7">5</text:span>. године, <text:span text:style-name="T7">у пореском предмету,</text:span> у нејавној седници већа, одржаној дана <text:span text:style-name="T7">31</text:span>. <text:span text:style-name="T7">јануара </text:span>201<text:span text:style-name="T7">8</text:span>. године, донео је </text:p>
      <text:p text:style-name="P8"/>
      <text:p text:style-name="P8"/>
      <text:p text:style-name="P10"><text:s text:c="5"/>П <text:s/>Р <text:s/>Е <text:s/>С <text:s/>У <text:s/>Д <text:s/>У </text:p>
      <text:p text:style-name="P10"/>
      <text:p text:style-name="P8"><text:span text:style-name="T7"><text:tab/><text:tab/></text:span>Тужба <text:span text:style-name="T10">СЕ ОДБИЈА</text:span>.</text:p>
      <text:p text:style-name="P8"/>
      <text:p text:style-name="P8"><text:tab/></text:p>
      <text:p text:style-name="P10">О б р а з л о ж е њ е</text:p>
      <text:p text:style-name="P10"/>
      <text:p text:style-name="P9"/>
      <text:p text:style-name="P8"><text:tab/><text:tab/>Оспореним решењем, <text:span text:style-name="T7">одбијен је</text:span> <text:span text:style-name="T12">захтев тужиоца за одлагање извршења решења </text:span><text:span text:style-name="T11">Министарства финансија Републике Србије-Пореска управа-Филијала </text:span><text:span text:style-name="T11">Бачка Паланка</text:span><text:span text:style-name="T11">, број </text:span><text:span text:style-name="T11">309-438-1824/2011-11-1</text:span><text:span text:style-name="T11"> од 29. </text:span><text:span text:style-name="T11">маја</text:span><text:span text:style-name="T11"> 201</text:span><text:span text:style-name="T11">5</text:span><text:span text:style-name="T11">. године, којим је </text:span><text:span text:style-name="T12">тачк</text:span><text:span text:style-name="T12">ом</text:span><text:span text:style-name="T12"> 1. диспозитива, </text:span><text:span text:style-name="T12">поновљен поступак окончан решењем Пореске управе-Филијала Бачка Паланка, број 309-438-1824/2011-11 од 17. априла 2012. године, којим је тужиоцу, као пореском обвезнику, утврђен порез на капитални добитак у износу од 1.099.851,80 динара, а због сазнања за нове чињенице и околности које су од утицаја на другачије решавање у предмету</text:span><text:span text:style-name="T12">; тачк</text:span><text:span text:style-name="T12">ом</text:span><text:span text:style-name="T12"> 2. диспозитива, </text:span><text:span text:style-name="T12">тужиоцу је утврђен порез на капитални </text:span><text:span text:style-name="T12">добитак у износу од 2.119.951,70 динара, остварен преносом апсолутних права уз </text:span><text:soft-page-break/><text:span text:style-name="T12">накнаду</text:span><text:span text:style-name="T12">; </text:span><text:span text:style-name="T12">тачком</text:span><text:span text:style-name="T12"> 3. диспозитива </text:span><text:span text:style-name="T12">тужиоцу је наложено да овако утврђен порез, умањен за већ извршену уплату од 1.099.851,80 динара, односно износ од 1.020.099,90 динара </text:span><text:span text:style-name="T12">уплати на одговарајући уплатни рачун, у року од 15 дана од дана достављања решења; тачком 4. диспозитива, поништено је решење Пореске управе-Филијала Бачка Паланка, број 309-413-1824/2011-11 од 17. априла 2012. године.</text:span><text:span text:style-name="T12"> </text:span></text:p>
      <text:p text:style-name="P8"><text:tab/><text:tab/> <text:span text:style-name="T7">Тужбом, поднетом</text:span> Управном суду, дана <text:span text:style-name="T7">6</text:span>. <text:span text:style-name="T7">августа</text:span><text:span text:style-name="T7"> 201</text:span><text:span text:style-name="T7">5</text:span><text:span text:style-name="T7">.</text:span> године,<text:span text:style-name="T14"> </text:span><text:span text:style-name="T12">тужилац је оспорио закoнитост решења туженог органа због </text:span><text:span text:style-name="T12">неправилне примене закона, непоступања по правилима поступка,</text:span><text:span text:style-name="T12"> нетачно утврђеног чињеничног стања </text:span><text:span text:style-name="T12">и што је из утврђених чињеница изведен неправилан закључак у погледу чињеничног стања</text:span><text:span text:style-name="T12">. </text:span><text:span text:style-name="T12">Навео је да су постојали сви разлози за одлагање извршења решења од 29. маја 2015. године, које тужени орган није озбиљно размотрио</text:span><text:span text:style-name="T12">. Предложио је да Суд тужбу уважи и поништи оспорено решење.</text:span></text:p>
      <text:p text:style-name="P8"><text:tab/><text:tab/><text:span text:style-name="T7">Тужени орган је,</text:span> одговор<text:span text:style-name="T7">ом</text:span> на тужбу, остао код разлога образложења оспореног решења и предложио је да <text:span text:style-name="T7">С</text:span>уд тужбу одбије.</text:p>
      <text:p text:style-name="P14"><text:span text:style-name="T4"><text:tab/><text:tab/></text:span><text:span text:style-name="T9">Испитујући законитост оспореног решења у границама захтева из тужбе, у складу с одредбом члана 41. став 1. Закона о управним споровима (“Службени гласник РС”, бр. 111/09), Управни суд је, након разматрања навода тужбе, одговора на тужбу и списа ове управне ствари <text:s/>нашао да тужба није основана.</text:span><text:span text:style-name="T4"><text:tab/></text:span></text:p>
      <text:p text:style-name="P14"><text:span text:style-name="T4"><text:tab/><text:tab/></text:span><text:span text:style-name="T7">Одредбама члана 147. ст. 1. и 2. Закона о пореском поступку и пореској администарцији (“Службени гласник РС”, бр. 80/02...10</text:span><text:span text:style-name="T7">5</text:span><text:span text:style-name="T7">/1</text:span><text:span text:style-name="T7">4</text:span><text:span text:style-name="T7">), прописано је да изузетно, другостепени порески орган може одложити извршење пореског управног акта против којег је изјављена жалба, ако порески обвезник документује да би плаћањем пореза или споредних пореских давања пре коначности побијаног акта претрпео битну економску штету.</text:span></text:p>
      <text:p text:style-name="P14"><text:span text:style-name="T7"><text:tab/><text:tab/></text:span><text:span text:style-name="T4">Према </text:span><text:span text:style-name="T7">доказима у </text:span><text:span text:style-name="T4">спис</text:span><text:span text:style-name="T7">у</text:span><text:span text:style-name="T4"> и разлозима образложења оспореног решења, тужени орган је правилно одбио </text:span><text:span text:style-name="T7">захтев</text:span><text:span text:style-name="T4"> тужи</text:span><text:span text:style-name="T7">оца</text:span><text:span text:style-name="T4"> </text:span><text:span text:style-name="T7">за одлагање извршења решења </text:span><text:span text:style-name="T13">Министарства финансија Републике Србије-Пореска управа-Филијала </text:span><text:span text:style-name="T13">Бачка Паланка</text:span><text:span text:style-name="T13">, број </text:span><text:span text:style-name="T13">309-438-1824/2011-11-1</text:span><text:span text:style-name="T13"> од 29. </text:span><text:span text:style-name="T13">маја</text:span><text:span text:style-name="T13"> 201</text:span><text:span text:style-name="T13">5</text:span><text:span text:style-name="T13">. године, </text:span><text:span text:style-name="T4">у поступку спроведеном без повреда правила поступка, а за одлуку је дао довољне и јасне разлоге, које у свему прихвата и овај суд. </text:span><text:span text:style-name="T7">Наиме, жалбом изјављеном на решење првостепеног органа, </text:span><text:span text:style-name="T13">број </text:span><text:span text:style-name="T13">309-438-1824/2011-11-1</text:span><text:span text:style-name="T13"> од 29. </text:span><text:span text:style-name="T13">маја</text:span><text:span text:style-name="T13"> 201</text:span><text:span text:style-name="T13">5</text:span><text:span text:style-name="T13">. године, </text:span><text:span text:style-name="T13">тужилац је тражио и одлагање извршења наведеног решења, до окончања жалбеног поступка, при чему није навео разлоге због којих тражи одлагање извршења. Како је увидом у спис</text:span><text:span text:style-name="T7"> тужени орган утврдио да је по жалби тужиоца на решење првостепеног органа од 29. маја 205. године, одлучено решењем туженог органа, број 200-438-01-00041/2015-</text:span><text:span text:style-name="T7">I</text:span><text:span text:style-name="T7">2001 од 10. јула 2015. године, које је коначно, то је одлучио као у диспозитиву оспореног решења.</text:span></text:p>
      <text:p text:style-name="P2"><text:span text:style-name="T9"><text:tab/><text:tab/>Код овако утврђеног чињеничног стања, тужени орган је, по оцени Суда, правилном применом одредб</text:span><text:span text:style-name="T9">е</text:span><text:span text:style-name="T9"> закона, кој</text:span><text:span text:style-name="T9">у</text:span><text:span text:style-name="T9"> је цитирао, одбио захтев тужиоца за одлагање извршења решења од 29. </text:span><text:span text:style-name="T9">маја</text:span><text:span text:style-name="T9"> 201</text:span><text:span text:style-name="T9">5</text:span><text:span text:style-name="T9">. године, јер </text:span><text:span text:style-name="T9">је поступак по жалби, изјављеној на наведено решење, окончан доношењем решења које је коначно</text:span><text:span text:style-name="T15">.</text:span></text:p>
      <text:p text:style-name="P8"><text:tab/><text:tab/><text:span text:style-name="T7">Суд није посебно ценио наводе тужбе, зато што се </text:span><text:span text:style-name="T7">не</text:span><text:span text:style-name="T7"> односе на </text:span><text:span text:style-name="T7">оспорено решење, већ на решење, </text:span><text:span text:style-name="T12">број 309-438-</text:span><text:span text:style-name="T12">00041</text:span><text:span text:style-name="T12">/201</text:span><text:span text:style-name="T12">5</text:span><text:span text:style-name="T12">-</text:span><text:span text:style-name="T12">I</text:span><text:span text:style-name="T12">2001</text:span><text:span text:style-name="T12"> од 1</text:span><text:span text:style-name="T12">0</text:span><text:span text:style-name="T12">. </text:span><text:span text:style-name="T12">јула</text:span><text:span text:style-name="T12"> 201</text:span><text:span text:style-name="T12">5</text:span><text:span text:style-name="T12">. године, </text:span><text:span text:style-name="T12">којим је одбијена жалба против првостепеног решења којим је поновљен поступак окончан решењем </text:span><text:span text:style-name="T12">Пореске управе-Филијала Бачка Паланка, број 309-438-1824/2011-11 од 17. априла 2012. године, </text:span><text:span text:style-name="T12">а које није предмет овог спора</text:span><text:span text:style-name="T12">.</text:span></text:p>
      <text:p text:style-name="P8"><text:soft-page-break/><text:tab/><text:tab/><text:span text:style-name="T7">Управни суд је у смислу одредбе</text:span> члана 33. став 2. Закона о управним споровима, <text:span text:style-name="T7">решио предмет спора без одржавања усмене расправе, сматрајући да је предмет спора </text:span>такве природе да не изискује непосредно саслушање странака и посебно утврђивање чињеничног стања.</text:p>
      <text:p text:style-name="P8"><text:s text:c="13"/><text:tab/>Са изнетих разлога, налазећи да оспореним решењем није повређен закон на штету <text:span text:style-name="T7">тужиоца</text:span>, Управни суд је, на основу одредбе члана 4<text:span text:style-name="T7">0</text:span>. став 2. Закона о управним споровима, одлучио као у диспозитив<text:span text:style-name="T7">у</text:span> ове пресуде.<text:tab/><text:tab/></text:p>
      <text:p text:style-name="P8"/>
      <text:p text:style-name="P12">ПРЕСУЂЕНО У УПРАВНОМ СУДУ</text:p>
      <text:p text:style-name="P15"><text:span text:style-name="T4">Дана </text:span><text:span text:style-name="T7">31</text:span><text:span text:style-name="T6">. </text:span><text:span text:style-name="T7">јануара </text:span><text:span text:style-name="T6">201</text:span><text:span text:style-name="T7">8</text:span><text:span text:style-name="T6">.</text:span><text:span text:style-name="T4"> године, </text:span><text:span text:style-name="T6">III</text:span><text:span text:style-name="T4">-</text:span><text:span text:style-name="T7">11</text:span><text:span text:style-name="T6"> </text:span><text:span text:style-name="T4">У. </text:span><text:span text:style-name="T7">11846</text:span><text:span text:style-name="T4">/1</text:span><text:span text:style-name="T7">5</text:span></text:p>
      <text:p text:style-name="P11"/>
      <text:p text:style-name="P13">Записничар<text:tab/><text:tab/><text:tab/><text:tab/><text:tab/><text:tab/> <text:s text:c="5"/><text:tab/> <text:s text:c="3"/>Председник већа-судија</text:p>
      <text:p text:style-name="P17">Весна Мутавџић, <text:span text:style-name="T7">с.р.</text:span> <text:s text:c="45"/>Биљана Тамбурковски Баковић, <text:span text:style-name="T7">с.р.</text:span></text:p>
      <text:p text:style-name="P17"/>
      <text:p text:style-name="P17"/>
      <text:p text:style-name="P17"/>
      <text:p text:style-name="P6">За тачност отправка</text:p>
      <text:p text:style-name="P6">Управитељ писарнице</text:p>
      <text:p text:style-name="P6">Дејан Ђурић</text:p>
      <text:p text:style-name="P7">НМ</text:p>
      <text:p text:style-name="P21"/>
      <text:p text:style-name="P17"/>
      <text:p text:style-name="P16"/>
      <text:p text:style-name="P8"><text:tab/><text:tab/><text:tab/><text:tab/><text:tab/></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sh" fo:country="YU" fo:font-weight="bold" style:font-size-asian="12pt" style:font-weight-asian="bold" style:font-size-complex="12pt"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0"/>III-</text:span><text:span text:style-name="MT2">11</text:span><text:span text:style-name="MT1"> </text:span><text:span text:style-name="MT3">У. </text:span><text:span text:style-name="MT2">11846</text:span><text:span text:style-name="MT3">/1</text:span><text:span text:style-name="MT2">5</text:span><text:tab/></text:p>
        <text:p text:style-name="MP1"><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6T09:19:01.81</meta:creation-date>
    <meta:editing-duration>PT22M33S</meta:editing-duration>
    <meta:editing-cycles>9</meta:editing-cycles>
    <meta:generator>OpenOffice/4.1.1$Win32 OpenOffice.org_project/411m6$Build-9775</meta:generator>
    <dc:title>template upravni BGDnovi</dc:title>
    <meta:initial-creator>Vesna Mutavdzic</meta:initial-creator>
    <dc:date>2019-09-26T12:29:29.61</dc:date>
    <dc:creator>Ivan Vulić</dc:creator>
    <meta:printed-by>Nikolina Mojsejev</meta:printed-by>
    <meta:print-date>2018-02-22T10:57:39.10</meta:print-date>
    <meta:document-statistic meta:table-count="0" meta:image-count="1" meta:object-count="0" meta:page-count="3" meta:paragraph-count="33" meta:word-count="848" meta:character-count="598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02-06T09:19:01.60"/>
  </office:meta>
</office:document-meta>
</file>