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Times" style:font-family-generic="roman"/>
    <style:font-face style:name="Arial1" svg:font-family="Arial, Helvetica" style:font-family-generic="swiss"/>
    <style:font-face style:name="HiddenHorzOCl" svg:font-family="HiddenHorzOCl, 'Hidden Horz OCR'"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00%" fo:text-align="end" style:justify-single-word="false"/>
      <style:text-properties fo:font-size="12pt" fo:font-weight="bold" style:font-size-asian="12pt" style:font-weight-asian="bold" style:font-size-complex="12pt"/>
    </style:style>
    <style:style style:name="P2" style:family="paragraph" style:parent-style-name="Text_20_body">
      <style:paragraph-properties fo:line-height="100%" fo:text-align="center" style:justify-single-word="false"/>
      <style:text-properties fo:font-size="12pt" fo:font-weight="bold" style:font-size-asian="12pt" style:font-weight-asian="bold" style:font-size-complex="12pt"/>
    </style:style>
    <style:style style:name="P3" style:family="paragraph" style:parent-style-name="Text_20_body">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8"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weight-complex="normal"/>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style>
    <style:style style:name="P15"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6" style:family="paragraph" style:parent-style-name="Standard">
      <style:paragraph-properties fo:line-height="100%"/>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0" style:family="paragraph" style:parent-style-name="Standard">
      <style:paragraph-properties fo:line-height="100%" fo:text-align="justify" style:justify-single-word="false"/>
      <style:text-properties fo:color="#000000" style:text-line-through-style="none" style:font-name="Times New Roman" fo:font-size="12pt" fo:font-style="normal" style:text-underline-style="none" style:font-name-asian="HiddenHorzOCl" style:font-size-asian="12pt" style:font-style-asian="normal" style:font-name-complex="HiddenHorzOCl" style:font-size-complex="12pt" style:font-style-complex="normal"/>
    </style:style>
    <style:style style:name="P21"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HiddenHorzOCl" style:font-size-complex="12pt" style:font-weight-complex="normal" style:text-scale="101%"/>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2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7"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28" style:family="paragraph" style:parent-style-name="Text_20_body_20_indent">
      <style:paragraph-properties fo:margin-left="0cm" fo:margin-right="0cm" fo:line-height="100%" fo:text-indent="0cm" style:auto-text-indent="false"/>
      <style:text-properties fo:font-size="12pt" fo:language="sr" fo:country="YU" style:text-underline-style="none" fo:font-weight="bold" style:font-size-asian="12pt" style:font-weight-asian="bold" style:font-size-complex="12pt" style:font-weight-complex="bold"/>
    </style:style>
    <style:style style:name="P29" style:family="paragraph" style:parent-style-name="CM6">
      <style:paragraph-properties fo:line-height="100%" fo:text-align="justify" style:justify-single-word="false"/>
      <style:text-properties fo:color="#000000" style:text-line-through-style="none" style:font-name="Times New Roman2" fo:font-size="11pt" fo:font-style="normal" style:text-underline-style="none" style:font-name-asian="Times New Roman2" style:font-size-asian="11pt" style:font-style-asian="normal" style:font-name-complex="Times New Roman2" style:font-size-complex="11pt" style:font-style-complex="normal"/>
    </style:style>
    <style:style style:name="P30" style:family="paragraph" style:parent-style-name="Standard" style:master-page-name="First_20_Page">
      <style:paragraph-properties fo:line-height="100%" fo:text-align="start" style:justify-single-word="false" style:page-number="auto"/>
      <style:text-properties fo:font-size="12pt" fo:language="sr" fo:country="YU" fo:font-weight="bold" style:font-size-asian="12pt" style:font-weight-asian="bold" style:font-size-complex="12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style:font-weight-complex="bold"/>
    </style:style>
    <style:style style:name="T3" style:family="text">
      <style:text-properties fo:language="zxx" fo:country="none" style:text-underline-style="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style:font-weight-complex="bold"/>
    </style:style>
    <style:style style:name="T9" style:family="text">
      <style:text-properties fo:language="sr" fo:country="YU" fo:font-weight="bold" style:font-weight-asian="bold"/>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color="#000000" style:font-name="Times New Roman" style:text-underline-style="none" fo:font-weight="normal" style:font-weight-asian="normal" style:font-weight-complex="normal" style:text-scale="101%"/>
    </style:style>
    <style:style style:name="T14" style:family="text">
      <style:text-properties fo:color="#000000" style:font-name="Times New Roman" style:text-underline-style="none" fo:font-weight="normal" style:font-name-asian="Times New Roman1" style:font-weight-asian="normal" style:font-name-complex="Times New Roman1" style:font-weight-complex="normal" style:text-scale="101%"/>
    </style:style>
    <style:style style:name="T15" style:family="text">
      <style:text-properties fo:color="#000000" style:font-name="Times New Roman" fo:language="zxx" fo:country="none" style:text-underline-style="none" fo:font-weight="normal" style:font-weight-asian="normal" style:font-weight-complex="normal" style:text-scale="101%"/>
    </style:style>
    <style:style style:name="T16" style:family="text">
      <style:text-properties fo:color="#000000" style:font-name="Times New Roman" fo:language="zxx" fo:country="none" style:text-underline-style="none" fo:font-weight="normal" style:font-name-asian="HiddenHorzOCl" style:font-weight-asian="normal" style:font-name-complex="HiddenHorzOCl" style:font-weight-complex="normal" style:text-scale="101%"/>
    </style:style>
    <style:style style:name="T17" style:family="text">
      <style:text-properties fo:color="#000000" style:font-name="Times New Roman" fo:language="zxx" fo:country="none" fo:font-style="normal" style:text-underline-style="none" fo:font-weight="normal" style:font-name-asian="Arial1" style:font-style-asian="normal" style:font-weight-asian="normal" style:font-name-complex="Arial1" style:font-style-complex="normal" style:font-weight-complex="normal" style:text-scale="101%"/>
    </style:style>
    <style:style style:name="T18" style:family="text">
      <style:text-properties fo:color="#000000"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1%"/>
    </style:style>
    <style:style style:name="T19" style:family="text">
      <style:text-properties fo:color="#000000" style:font-name="Times New Roman" fo:language="zxx" fo:country="none" fo:font-style="normal" style:text-underline-style="none" fo:font-weight="normal" style:font-name-asian="Times New Roman2" style:font-style-asian="normal" style:font-weight-asian="normal" style:font-name-complex="Times New Roman2" style:font-style-complex="normal" style:font-weight-complex="normal" style:text-scale="101%"/>
    </style:style>
    <style:style style:name="T20" style:family="text">
      <style:text-properties fo:color="#000000" style:font-name="Times New Roman" fo:language="zxx" fo:country="none" fo:font-style="italic" style:text-underline-style="none" fo:font-weight="normal" style:font-name-asian="Arial1" style:font-style-asian="italic" style:font-weight-asian="normal" style:font-name-complex="Arial1" style:font-style-complex="italic" style:font-weight-complex="normal" style:text-scale="101%"/>
    </style:style>
    <style:style style:name="T21" style:family="text">
      <style:text-properties fo:color="#000000" style:font-name="Times New Roman" fo:language="none" fo:country="none" style:text-underline-style="none" fo:font-weight="normal" style:font-weight-asian="normal" style:font-weight-complex="normal" style:text-scale="101%"/>
    </style:style>
    <style:style style:name="T22" style:family="text">
      <style:text-properties fo:color="#000000" style:font-name="Times New Roman" fo:language="none" fo:country="none" style:text-underline-style="none" fo:font-weight="normal" style:font-name-asian="HiddenHorzOCl" style:font-weight-asian="normal" style:font-name-complex="HiddenHorzOCl" style:font-weight-complex="normal" style:text-scale="101%"/>
    </style:style>
    <style:style style:name="T23" style:family="text">
      <style:text-properties fo:color="#000000" style:font-name="Times New Roman" fo:language="none" fo:country="none" fo:font-style="normal" style:text-underline-style="none" fo:font-weight="normal" style:font-name-asian="HiddenHorzOCl" style:font-style-asian="normal" style:font-weight-asian="normal" style:font-name-complex="HiddenHorzOCl" style:font-style-complex="normal" style:font-weight-complex="normal" style:text-scale="101%"/>
    </style:style>
    <style:style style:name="T24" style:family="text">
      <style:text-properties fo:color="#000000" style:text-line-through-style="none" style:font-name="Times New Roman" fo:language="zxx" fo:country="none" style:text-underline-style="none" fo:font-weight="normal" style:font-name-asian="HiddenHorzOCl" style:font-weight-asian="normal" style:font-name-complex="HiddenHorzOCl" style:font-weight-complex="normal" style:text-scale="101%"/>
    </style:style>
    <style:style style:name="T25" style:family="text">
      <style:text-properties fo:color="#000000" style:text-line-through-style="none" style:font-name="Times New Roman" fo:language="zxx" fo:country="none" style:text-underline-style="none" fo:font-weight="normal" style:font-name-asian="HiddenHorzOCl" style:font-weight-asian="normal" style:font-name-complex="HiddenHorzOCl" style:font-weight-complex="normal" style:text-scale="104%"/>
    </style:style>
    <style:style style:name="T26" style:family="text">
      <style:text-properties fo:color="#000000" style:text-line-through-style="none" style:font-name="Times New Roman" fo:language="zxx" fo:country="none" style:text-underline-style="none" fo:font-weight="normal" style:font-name-asian="Times New Roman2" style:font-weight-asian="normal" style:font-name-complex="Times New Roman2" style:font-weight-complex="normal" style:text-scale="101%"/>
    </style:style>
    <style:style style:name="T27" style:family="text">
      <style:text-properties fo:color="#000000" style:text-line-through-style="none" style:font-name="Times New Roman" fo:language="zxx" fo:country="none" style:text-underline-style="none" fo:font-weight="normal" style:font-name-asian="Arial1" style:font-weight-asian="normal" style:font-name-complex="Arial1" style:font-weight-complex="normal" style:text-scale="101%"/>
    </style:style>
    <style:style style:name="T28" style:family="text">
      <style:text-properties fo:color="#000000" style:text-line-through-style="none" style:font-name="Times New Roman" fo:language="en" fo:country="US" style:text-underline-style="none" fo:font-weight="normal" style:font-name-asian="HiddenHorzOCl" style:font-weight-asian="normal" style:font-name-complex="HiddenHorzOCl" style:font-weight-complex="normal" style:text-scale="101%"/>
    </style:style>
    <style:style style:name="T29" style:family="text">
      <style:text-properties fo:color="#000000" style:text-line-through-style="none" style:font-name="Times New Roman" fo:language="en" fo:country="US" style:text-underline-style="none" fo:font-weight="normal" style:font-name-asian="HiddenHorzOCl" style:font-weight-asian="normal" style:font-name-complex="HiddenHorzOCl" style:font-weight-complex="normal" style:text-scale="104%"/>
    </style:style>
    <style:style style:name="T30" style:family="text">
      <style:text-properties fo:color="#000000" style:text-line-through-style="none" style:font-name="Times New Roman" fo:language="none" fo:country="none" style:text-underline-style="none" fo:font-weight="normal" style:font-name-asian="HiddenHorzOCl" style:font-weight-asian="normal" style:font-name-complex="HiddenHorzOCl" style:font-weight-complex="normal" style:text-scale="101%"/>
    </style:style>
    <style:style style:name="T31" style:family="text">
      <style:text-properties fo:color="#000000" style:text-line-through-style="none" style:font-name="Times New Roman" fo:language="none" fo:country="none" style:text-underline-style="none" fo:font-weight="normal" style:font-name-asian="Times New Roman2" style:font-weight-asian="normal" style:font-name-complex="Times New Roman2" style:font-weight-complex="normal" style:text-scale="101%"/>
    </style:style>
    <style:style style:name="T32" style:family="text">
      <style:text-properties fo:color="#000000" style:text-line-through-style="none" fo:font-style="normal" style:text-underline-style="none" style:font-name-asian="HiddenHorzOCl" style:font-style-asian="normal" style:font-name-complex="HiddenHorzOCl" style:font-style-complex="normal"/>
    </style:style>
    <style:style style:name="T33" style:family="text">
      <style:text-properties fo:color="#000000" style:text-line-through-style="none" fo:font-style="normal" style:text-underline-style="none" style:font-name-asian="Arial1" style:font-style-asian="normal" style:font-name-complex="Arial1" style:font-style-complex="normal"/>
    </style:style>
    <style:style style:name="T34" style:family="text">
      <style:text-properties fo:color="#000000" style:text-line-through-style="none" fo:font-style="normal" style:text-underline-style="none" style:font-name-asian="Times New Roman2" style:font-style-asian="normal" style:font-name-complex="Times New Roman2" style:font-style-complex="normal"/>
    </style:style>
    <style:style style:name="T35" style:family="text">
      <style:text-properties fo:color="#000000" style:text-line-through-style="none" fo:font-style="italic" style:text-underline-style="none" style:font-name-asian="Arial1" style:font-style-asian="italic" style:font-name-complex="Arial1" style:font-style-complex="italic"/>
    </style:style>
    <style:style style:name="T36" style:family="text">
      <style:text-properties fo:color="#000000" style:text-line-through-style="none" fo:language="zxx" fo:country="none" fo:font-style="normal" style:text-underline-style="none" style:font-name-asian="HiddenHorzOCl" style:font-style-asian="normal" style:font-name-complex="HiddenHorzOCl" style:font-style-complex="normal"/>
    </style:style>
    <style:style style:name="T37" style:family="text">
      <style:text-properties fo:color="#000000" style:text-line-through-style="none" fo:language="zxx" fo:country="none" fo:font-style="normal" style:text-underline-style="none" style:font-name-asian="Times New Roman2" style:font-style-asian="normal" style:font-name-complex="Times New Roman2" style:font-style-complex="normal"/>
    </style:style>
    <style:style style:name="T38" style:family="text">
      <style:text-properties fo:color="#000000" style:text-line-through-style="none" fo:language="zxx" fo:country="none" fo:font-style="normal" style:text-underline-style="none" style:font-name-asian="Arial1" style:font-style-asian="normal" style:font-name-complex="Arial1" style:font-style-complex="normal"/>
    </style:style>
    <style:style style:name="T39" style:family="text">
      <style:text-properties fo:color="#000000" style:text-line-through-style="none" fo:language="en" fo:country="US" fo:font-style="normal" style:text-underline-style="none" style:font-name-asian="HiddenHorzOCl" style:font-style-asian="normal" style:font-name-complex="HiddenHorzOCl" style:font-style-complex="normal"/>
    </style:style>
    <style:style style:name="T40" style:family="text">
      <style:text-properties fo:color="#000000" style:text-line-through-style="none" style:text-position="super 58%" fo:font-style="normal" style:text-underline-style="none" style:font-name-asian="HiddenHorzOCl" style:font-style-asian="normal" style:font-name-complex="HiddenHorzOCl" style:font-style-complex="normal"/>
    </style:style>
    <style:style style:name="T41" style:family="text">
      <style:text-properties fo:color="#000000" style:text-line-through-style="none" style:font-name="Times New Roman1" fo:language="zxx" fo:country="none" style:text-underline-style="none" fo:font-weight="normal" style:font-name-asian="HiddenHorzOCl" style:font-weight-asian="normal" style:font-name-complex="HiddenHorzOCl" style:font-weight-complex="normal" style:text-scale="101%"/>
    </style:style>
    <style:style style:name="T42" style:family="text">
      <style:text-properties fo:color="#000000" style:text-line-through-style="none" style:font-name="Times New Roman1" fo:language="none" fo:country="none" style:text-underline-style="none" fo:font-weight="normal" style:font-name-asian="HiddenHorzOCl" style:font-weight-asian="normal" style:font-name-complex="HiddenHorzOCl" style:font-weight-complex="normal" style:text-scale="101%"/>
    </style:style>
    <style:style style:name="T43" style:family="text">
      <style:text-properties fo:color="#000000" style:text-line-through-style="none" fo:language="none" fo:country="none" fo:font-style="normal" style:text-underline-style="none" style:font-name-asian="HiddenHorzOCl" style:font-style-asian="normal" style:font-name-complex="HiddenHorzOCl" style:font-style-complex="normal"/>
    </style:style>
    <style:style style:name="T44" style:family="text">
      <style:text-properties fo:color="#000000" style:text-position="super 58%"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1%"/>
    </style:style>
    <style:style style:name="T45" style:family="text">
      <style:text-properties fo:color="#000000" style:font-name="Times New Roman1" fo:language="none" fo:country="none" style:text-underline-style="none" fo:font-weight="normal" style:font-name-asian="HiddenHorzOCl" style:font-weight-asian="normal" style:font-name-complex="HiddenHorzOCl" style:font-weight-complex="normal" style:text-scale="101%"/>
    </style:style>
    <style:style style:name="T46" style:family="text">
      <style:text-properties style:font-weight-complex="bold"/>
    </style:style>
    <style:style style:name="T47" style:family="text">
      <style:text-properties fo:font-weight="normal" style:font-weight-asian="normal" style:font-weight-complex="normal"/>
    </style:style>
    <style:style style:name="T48" style:family="text">
      <style:text-properties style:font-name="Times New Roman" fo:font-size="12pt" fo:language="zxx" fo:country="none" fo:font-weight="bold" style:font-size-asian="12pt" style:font-weight-asian="bold" style:font-size-complex="12pt" style:font-weight-complex="bold"/>
    </style:style>
    <style:style style:name="T49" style:family="text">
      <style:text-properties style:font-name="Times New Roman" fo:language="zxx" fo:country="none"/>
    </style:style>
    <style:style style:name="T50" style:family="text">
      <style:text-properties style:font-name="Times New Roman" fo:language="zxx" fo:country="none" fo:font-weight="normal" style:font-weight-asian="normal" style:font-weight-complex="normal"/>
    </style:style>
    <style:style style:name="T51" style:family="text">
      <style:text-properties style:font-name="Times New Roman" fo:language="zxx" fo:country="none" style:text-underline-style="none" fo:font-weight="normal" style:font-weight-asian="normal" style:font-weight-complex="normal"/>
    </style:style>
    <style:style style:name="T52" style:family="text">
      <style:text-properties style:font-name="Times New Roman" fo:language="none" fo:country="none" style:text-underline-style="none" fo:font-weight="normal" style:font-weight-asian="normal" style:font-weight-complex="normal"/>
    </style:style>
    <style:style style:name="T53" style:family="text">
      <style:text-properties style:text-position="super 58%" fo:language="zxx" fo:country="none" fo:font-weight="normal" style:font-weight-asian="normal" style:font-weight-complex="normal"/>
    </style:style>
    <style:style style:name="T54" style:family="text">
      <style:text-properties fo:language="none" fo:country="none"/>
    </style:style>
    <style:style style:name="T5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 <text:s/></text:p>
      <text:p text:style-name="P9"><text:span text:style-name="T1">3</text:span> У. <text:span text:style-name="T1">8864</text:span>/15</text:p>
      <text:p text:style-name="P11"><text:span text:style-name="T1">08.02.2018</text:span><text:span text:style-name="T1">.</text:span> године</text:p>
      <text:p text:style-name="P28">Б е о г р а д</text:p>
      <text:p text:style-name="P28"/>
      <text:p text:style-name="P6"/>
      <text:p text:style-name="P6">У ИМЕ НАРОДА</text:p>
      <text:p text:style-name="P4"/>
      <text:p text:style-name="P7"/>
      <text:p text:style-name="P17"><text:span text:style-name="T9"><text:s text:c="15"/><text:tab/></text:span><text:span text:style-name="T7">Управни суд, у већу састављеном од </text:span><text:span text:style-name="T1">судија:</text:span><text:span text:style-name="T7"> </text:span><text:span text:style-name="T1">Живане Ђукановић, </text:span><text:span text:style-name="T7">председника већа,</text:span><text:span text:style-name="T1"> Јелене Тишма-Јовановић и Љиљане Јевтић,</text:span><text:span text:style-name="T7"> чланова већа, са </text:span><text:span text:style-name="T1">судијским саветником Горданом Вукићевићем, као </text:span><text:span text:style-name="T7">записничарем, </text:span><text:span text:style-name="T1">одлучујући у управном спору по тужби тужилаца </text:span><text:span text:style-name="T54">А.А.</text:span><text:span text:style-name="T51">, ..., ..., </text:span><text:span text:style-name="T52">Б.Б.</text:span><text:span text:style-name="T51">, ..., ..., </text:span><text:span text:style-name="T52">В.В.</text:span><text:span text:style-name="T51">, ..., ..., </text:span><text:span text:style-name="T52">Г.Г.</text:span><text:span text:style-name="T51">, ..., ..., </text:span><text:span text:style-name="T52">Д.Д.</text:span><text:span text:style-name="T51">, ..., ..., </text:span><text:span text:style-name="T52">Ђ.Ђ.</text:span><text:span text:style-name="T51">, ..., ..., и </text:span><text:span text:style-name="T52">Е.Е.</text:span><text:span text:style-name="T51">, ..., ..., које све заступа заједнички пуномоћник Дени Кузмановић, адвокат из Београда, Изворска 72</text:span><text:span text:style-name="T1">, против туженог </text:span><text:span text:style-name="T50">Министарства финансија Републике Србије у Београду – Сектора за имовинско-правне послове,</text:span><text:span text:style-name="T1"> ради поништаја број: 46-00-00818/2014-13 од 05.02.2015. године, са заинтересованим лицима </text:span><text:span text:style-name="T50">Градом Београдом, кога заступа Градско правобранилаштво града Београда и Републиком Србијом, коју заступа Државно правобранилаштво Републике Србије,</text:span><text:span text:style-name="T1"> у предмету враћања </text:span><text:span text:style-name="T3">имовине</text:span><text:span text:style-name="T1">, по одржаној усменој расправи дана 06.02.2018. године, у нејавној седници већа одржаној дана 08.02.2018. године, донео је </text:span></text:p>
      <text:p text:style-name="P14"/>
      <text:p text:style-name="P14">П Р Е С У Д У</text:p>
      <text:p text:style-name="P10"/>
      <text:p text:style-name="P18"><text:span text:style-name="T11"><text:tab/></text:span><text:span text:style-name="T4"> <text:tab/></text:span><text:span text:style-name="T5">I</text:span><text:span text:style-name="T4"> <text:s/></text:span><text:span text:style-name="T10">Тужба </text:span><text:span text:style-name="T12">СЕ</text:span><text:span text:style-name="T48"> </text:span><text:span text:style-name="T48">ОДБИЈА</text:span><text:span text:style-name="T6">.</text:span><text:span text:style-name="T5"> </text:span></text:p>
      <text:p text:style-name="P19"/>
      <text:p text:style-name="P10"><text:tab/><text:tab/>II <text:span text:style-name="T49">ОДБИЈА СЕ</text:span><text:span text:style-name="T50"> захтев тужи</text:span><text:span text:style-name="T50">лаца</text:span><text:span text:style-name="T50"> за накнаду трошкова управног спора</text:span><text:span text:style-name="T47">.</text:span></text:p>
      <text:p text:style-name="P13"/>
      <text:p text:style-name="P15">О б р а з л о ж е њ е</text:p>
      <text:p text:style-name="P15"/>
      <text:p text:style-name="P12"><text:tab/><text:tab/>Оспореним решењем туженог органа одбијена је, као неоснована, жалба тужилаца изјављена против решења Агенције за реституцију Републике Србије – Подручне јединице Београд, број 46-008121/2013 од 29.07.2014. године а којим се у целости одбија захтев тужилаца за враћање одузете имовине, односно обештећење и то грађевинског земљишта које се налази на катастарским парцелама ... КО ..., по старом премеру, односно део кат.парцела ..., део ..., део ..., део ..., део ..., део ..., <text:s/>део ..., део ..., део ... <text:span text:style-name="T1">КО</text:span> ...., по новом премеру уписане у листове непокретности број ..., ..., ..., ... КО ..., као неоснован. </text:p>
      <text:p text:style-name="P7"><text:span text:style-name="T6"><text:tab/><text:tab/>У тужби поднетој Управном суду, преко пуномоћника, тужиоци оспоравају законитост решења туженог органа и истичу да је аграрном реформом односно извршном одлуком Министарства пољопривреде Републике Србије број ... од 19.04.1946. године, ексроприсана у корист фонда део парцеле број ... КО ..., чија је </text:span><text:soft-page-break/><text:span text:style-name="T6">укупна површина 2 ха 79 ара и 95,20 м</text:span><text:span text:style-name="T53">2</text:span><text:span text:style-name="T6"> а наследницима је остављена укупно 1 ха 22 ара и 64 м</text:span><text:span text:style-name="T53">2</text:span><text:span text:style-name="T6">. Споран је део од 1 ха 22 ара и 64 м</text:span><text:span text:style-name="T53">2</text:span><text:span text:style-name="T6"> од којег је сада покојна </text:span><text:span text:style-name="T55">Ж.Ж.</text:span><text:span text:style-name="T6"> свој удео од 1/5 продала државном предузећу </text:span><text:span text:style-name="T55">З.З.</text:span><text:span text:style-name="T6">. Наиме, тачно је да је </text:span><text:span text:style-name="T55">Ж.Ж.</text:span><text:span text:style-name="T6"> свој удео од 1/5 продала али тужиоци се позивају на члан 5. став 1. тачка 4. Закона о враћању одузете имовине и обештећењу, којим прописом је предвиђено да лице које је закључило уговор о купопродаји са државним органом у периоду од 1945.-1958. године, ако се у судском поступку утврди да је оштећена висина купопродајне цене – има право на обештећење умањене за висину исплаћене купопродајне цене. Међутим, органи управе нису поштовали ову одредбу па тужиоце нису упутили на надлежни суд ради утврђивања евентуалне разлике у исплаћеној и правој цени предметне парцеле. Решењем које се налази у списима предмета и то Другог среског суда за Београд број ... од 18.06.1949. године, предметно земљиште је укњижено као општенародна имовина. Увидом у извод из катастра продато земљиште заведено је као јавна својина и то државно власништво. Уверењем Републичког геодетског завода 02 број .../12 од ....2012. године земљиште је књижено као општенародна имовина. Уговором продата парцела је део парцеле ... КО ..., која је била величине 27.995,20 м</text:span><text:span text:style-name="T53">2</text:span><text:span text:style-name="T6"> од које је решењем Министарства пољопривреде – Одељења за аграрну реформу број ... од 19.04.1964. године изузето 15.731,20 м</text:span><text:span text:style-name="T53">2</text:span><text:span text:style-name="T6"> и преузето од Фонда. Ова парцела је решењем <text:s/>Министарства пољопривреде број 16641/47 од 03.05.1947. године додељена на коришћење државном предузећу </text:span><text:span text:style-name="T55">З.З.</text:span><text:span text:style-name="T6">. Сходно томе, тужиоци предлажу да се решење Министарства финансија од 05.02.2015. године у целости поништи, предмет врати на поновно одлучивање и наложи упућивање пред надлежни суд ради оцене да ли постоји разлика од реалне и исплаћене цене за део парцеле број ... КО ..., и то 1/5 од <text:s/>1 ха 22 ара и 64 м</text:span><text:span text:style-name="T53">2</text:span><text:span text:style-name="T6">, који идеални део је продала </text:span><text:span text:style-name="T55">Ж.Ж.</text:span><text:span text:style-name="T6"> државном предузећу </text:span><text:span text:style-name="T55">З.З.</text:span><text:span text:style-name="T6">. Уз поднесак који је пуномоћник тужилаца доставио Управном суду 11.04.2017. године достављени су и локацијски услови које је под бројем IX-20 број 350-1418/2016 од 25.01.2017. године, издао Секретаријат за урбанизам и грађевинске послове Градске управе града Београда, Сектор за издавање локацијских услова и грађевинске послове за објекте јавне намене и велике инвестиције у поступку обједињене процедуре. Уз наведени поднесак, достављена је и грађевинска дозвола инт.бр. IX-20 број 351-83/2017 коју је издао исти орган управе и којим се одобрава инвеститору </text:span><text:span text:style-name="T55">И.И.</text:span><text:span text:style-name="T6"> ..., изградња фазе једног стамбеног – пословног објекта коју чине ламеле “7” и “8” са припадајућим делом заједничке подземне гараже обе спратности По+П+7+Пс, припадајуће инфраструктуре и зелених слободних површина на кат.парцели ... КО ... у ... према површинама, броју станова и локала и броју паркинг места, у свема према диспозитиву тог решења. Пуномоћник тужилаца је у речи на усменој расправи остао у свему при наводима из поднете тужбе и предложио да суд обавеже тужени орган да тужиоцима надокнади трошкове управног спора за састав тужбе, за састав једног поднеска, као и за приступ јавној расправи, као и увећање за више тужилаца, у укупном износу од 360.000,00 динара.</text:span></text:p>
      <text:p text:style-name="P13"/>
      <text:p text:style-name="P7"><text:span text:style-name="T6"><text:tab/><text:tab/></text:span><text:span text:style-name="T6">У одговору на тужбу, тужени орган је остао при разлозима изентим у оспореном решењу и предложио <text:s/>да суд тужбу одбије као неосновану.</text:span></text:p>
      <text:p text:style-name="P12"/>
      <text:p text:style-name="P7"><text:span text:style-name="T6"><text:tab/><text:tab/>Заинтересовано лице Град Београд је у одговору на тужбу датом преко законског заступника Градског правобранилаштва дана 17.09.2015. године, предложило да суд тужбу одбије као неосновану, наводећи да су првостепени орган, а затим и другостепени орган правилно одлучили и уз правилну примену одредби члана 2. </text:span><text:soft-page-break/><text:span text:style-name="T6">Закона о враћању одузете имовине и обештећењу, који прописује да се право на враћање имовине по одредбама тог закона може остварити за имовину одузету применом прописа који су таксативно наведени у члану 2. истог закона, као и на одредбу члана 3. став 1. тачка 1. истог закона, којим је дефинисано шта се подразумева под “актом подржављења”. Како у конкретном случају уговор о продаји и куповини оверен пред Другим среским судом за град Београд под Ов.бр. 370/48 од 28.01.1948. године, не представља акт о подржављењу у смислу Закона о враћању одузете имовине и обештећењу, то је по мишљењу заинтересованог лица, правилно одбијен захтев тужилаца за враћање предметног земљишта. </text:span><text:span text:style-name="T6">У речи на усменој јавној расправи законскизаступник заинтересованог лица је остао у свему при наводима из одговора на тужбу и предложио је да суд тужбу одбије.</text:span></text:p>
      <text:p text:style-name="P13"/>
      <text:p text:style-name="P7"><text:span text:style-name="T6"><text:tab/><text:tab/></text:span><text:span text:style-name="T6">Република Србија није доставила одговор на тужбу а законски заступник Републике Србије – Државно правобранилаштво је дописом обавестило суд да није добило тужбу иако у списима постоји доказ да им је тужба на одговор достављена 24.08.2015. године. </text:span></text:p>
      <text:p text:style-name="P13"/>
      <text:p text:style-name="P7"><text:span text:style-name="T6"><text:tab/><text:tab/></text:span><text:span text:style-name="T13">Управни суд је </text:span><text:span text:style-name="T15">одржао усмену јавну расправу у присуству пуномоћника тужилаца, као и тужилаца </text:span><text:span text:style-name="T21">А.А.</text:span><text:span text:style-name="T15"> и </text:span><text:span text:style-name="T21">Б.Б.</text:span><text:span text:style-name="T15"> лично, а у одсуству уредно позваног туженог органа и уредно позваног заинтересованог лица Републике Србије. На расправи је присуствовао и законски заступник заинтересованог лица града Београда и то за Градско правобранилаштво, Бојан Добрић, по пуномоћју које је приложио. Усмена расправа одржана у складу са одредбом члана 34. став 2. Закона о управним споровима </text:span><text:span text:style-name="T13">(</text:span><text:span text:style-name="T14">„</text:span><text:span text:style-name="T13">Службени гласник РС</text:span><text:span text:style-name="T14">”</text:span><text:span text:style-name="T13">, бр. 111/09), </text:span><text:span text:style-name="T15">којим је прописано да је усмена јавна расправа обавезна ако је у управном спору учествовало две или више странака са супротним интересима, као што је овде случај. </text:span></text:p>
      <text:p text:style-name="P22"/>
      <text:p text:style-name="P7"><text:span text:style-name="T15"><text:tab/><text:tab/>Н</text:span><text:span text:style-name="T15">акон оцене навода </text:span><text:span text:style-name="T15">у </text:span><text:span text:style-name="T15">тужб</text:span><text:span text:style-name="T15">и</text:span><text:span text:style-name="T15">, одговора на тужбу, списе предмета </text:span><text:span text:style-name="T15">и</text:span><text:span text:style-name="T15"> </text:span><text:span text:style-name="T15">навода странака изнетих</text:span><text:span text:style-name="T15"> на усменој јавној расправи, Управни суд је </text:span><text:span text:style-name="T15">оценио да је тужба неоснована.</text:span></text:p>
      <text:p text:style-name="P22"/>
      <text:p text:style-name="P22"><text:tab/><text:tab/>Правилно, по налажењу суда, поступио тужени орган када је одбио, као неосновану, жалбу тужилаца изјављену против првостепеног решења Агенције за реституцију од 29.07.2014. године, налазежи да је то решење донето без повреде правила поступка, као и да је засновано на правилно утврђеном чињеничном стању и на правилној примени материјалног права.</text:p>
      <text:p text:style-name="P22"/>
      <text:p text:style-name="P7"><text:span text:style-name="T15"><text:tab/><text:tab/>Из образложења оспореног решења, произлази да су тужиоци дана 07.06.2014. године првостепеном органу, преко пуномоћника, поднели захтев за враћање одузете имовине и обештећење предметног грађевинског земљишта. <text:s/>На основу увида у приложени </text:span><text:span text:style-name="T16">Уговор о продаји и куповини закључен између </text:span><text:span text:style-name="T22">Ж.Ж.</text:span><text:span text:style-name="T16"> као продавца и предузећа </text:span><text:span text:style-name="T45">З.З.</text:span><text:span text:style-name="T16"> као купца, који је оверен пред Другим среским судом за град Београд Ов.бр. </text:span><text:span text:style-name="T17">370/48 </text:span><text:span text:style-name="T18">од </text:span><text:span text:style-name="T19">28.01.1948. </text:span><text:span text:style-name="T18">године, утврђено је да је продавац продао купцу </text:span><text:span text:style-name="T17">1/5 </text:span><text:span text:style-name="T18">кат.парц. ...</text:span><text:span text:style-name="T17">,</text:span><text:span text:style-name="T20"> </text:span><text:span text:style-name="T18">ЗКУЛ ...</text:span><text:span text:style-name="T19"> </text:span><text:span text:style-name="T18">КО ...</text:span><text:span text:style-name="T19"> </text:span><text:span text:style-name="T18">укупне површине </text:span><text:span text:style-name="T19">12264 </text:span><text:span text:style-name="T18">м</text:span><text:span text:style-name="T44">2</text:span><text:span text:style-name="T18">, која је припадала продавцу као део наследства иза пок. </text:span><text:span text:style-name="T23">Ј.Ј.</text:span><text:span text:style-name="T18">, бив. Из ..., по Решењу о уручењу заоставштине О.бр.1405/42 од </text:span><text:span text:style-name="T19">01.09.1942. </text:span><text:span text:style-name="T18">године. </text:span></text:p>
      <text:p text:style-name="P20"/>
      <text:p text:style-name="P23"><text:soft-page-break/><text:span text:style-name="T32"><text:tab/><text:tab/>На основу увида у Решење Другог среског суда за град Београд Дн ...</text:span><text:span text:style-name="T33">/49</text:span><text:span text:style-name="T35"> </text:span><text:span text:style-name="T32">од ...</text:span><text:span text:style-name="T34">.1949. </text:span><text:span text:style-name="T32">године, утврђено је да је </text:span><text:span text:style-name="T36">на </text:span><text:span text:style-name="T32">основу Уговора о продаји и куповини потврђеног од овог суда дана </text:span><text:span text:style-name="T34">28.01.1948. </text:span><text:span text:style-name="T32">године, Ов.бр. </text:span><text:span text:style-name="T33">370/48,</text:span><text:span text:style-name="T35"> </text:span><text:span text:style-name="T32">пуномоћја потврђеног од овог суда дана </text:span><text:span text:style-name="T34">27.01.1948. </text:span><text:span text:style-name="T32">године Ов </text:span><text:span text:style-name="T33">365/48 </text:span><text:span text:style-name="T32">и решења ИОНО </text:span><text:span text:style-name="T39">VI</text:span><text:span text:style-name="T32"> реона у Београду бр. </text:span><text:span text:style-name="T34">9068 </text:span><text:span text:style-name="T32">од </text:span><text:span text:style-name="T34">14. </text:span><text:span text:style-name="T32">априла </text:span><text:span text:style-name="T34">1948. </text:span><text:span text:style-name="T32">године дозвољена укњижба у земљ. ул. бр. ...</text:span><text:span text:style-name="T34"> </text:span><text:span text:style-name="T32">КО. ... у А листу и то </text:span><text:span text:style-name="T34">1/5 </text:span><text:span text:style-name="T32">дела парцеле бр. </text:span><text:span text:style-name="T33">...</text:span><text:span text:style-name="T35"> </text:span><text:span text:style-name="T32">њиве на </text:span><text:span text:style-name="T36">углу</text:span><text:span text:style-name="T33"> </text:span><text:span text:style-name="T36">улице</text:span><text:span text:style-name="T32"> ... и ... од </text:span><text:span text:style-name="T34">12264 </text:span><text:span text:style-name="T32">м</text:span><text:span text:style-name="T40">2</text:span><text:span text:style-name="T32"> као општенародна имовина са </text:span><text:span text:style-name="T37">1/5,</text:span><text:span text:style-name="T34"> </text:span><text:span text:style-name="T32">до тада уписана на </text:span><text:span text:style-name="T43">Ж.Ж.</text:span><text:span text:style-name="T32"> Из .... Увидом у Уверење РГЗ Службе за катастар непокретности Београд </text:span><text:span text:style-name="T34">2, 02 </text:span><text:span text:style-name="T32">број: ...</text:span><text:span text:style-name="T34">/12 </text:span><text:span text:style-name="T32">утврђено је да кат. Парц. </text:span><text:span text:style-name="T37">...</text:span><text:span text:style-name="T34"> </text:span><text:span text:style-name="T32">КО. ...</text:span><text:span text:style-name="T34"> </text:span><text:span text:style-name="T32">старог </text:span><text:span text:style-name="T36">премера</text:span><text:span text:style-name="T32"> одговарају делови кат. Пар</text:span><text:span text:style-name="T36">ц</text:span><text:span text:style-name="T32">. </text:span><text:span text:style-name="T33">... <text:s/></text:span><text:span text:style-name="T38">...</text:span><text:span text:style-name="T37">, ..., ..., ...</text:span><text:span text:style-name="T34"> </text:span><text:span text:style-name="T32">КО </text:span><text:span text:style-name="T36">...</text:span><text:span text:style-name="T32"> новог премера. </text:span><text:span text:style-name="T37">На</text:span><text:span text:style-name="T34"> </text:span><text:span text:style-name="T32">основу увида у приложене изводе из МКУ и МКР утврђено је да су </text:span><text:span text:style-name="T36">подносиоци</text:span><text:span text:style-name="T32"> захтева </text:span>законски <text:span text:style-name="T1">наследници</text:span> бившег власника <text:span text:style-name="T54">Ж.Ж.</text:span> и да су активно легитимисани за <text:span text:style-name="T1">учествовање</text:span> у овом поступку. <text:span text:style-name="T1">Тужени је у разлозима образложења оспореног решења навео да је н</text:span>акон извршеног увида и у остале списе предмета, <text:span text:style-name="T1">оценио</text:span> да је одлука првостепеног органа, садржана у диспозитиву ожалбеног решења, правилна и на закону заснована. <text:span text:style-name="T32">Наиме, одредбом члана </text:span><text:span text:style-name="T34">1. </text:span><text:span text:style-name="T32">став </text:span><text:span text:style-name="T34">1. </text:span><text:span text:style-name="T32">Закона о враћању одузете имовине и обештећењу ("Службени гласник РС", број </text:span><text:span text:style-name="T34">72/11, 108/13 </text:span><text:span text:style-name="T32">и </text:span><text:span text:style-name="T33">142/14)</text:span><text:span text:style-name="T35">, </text:span><text:span text:style-name="T32">прописано је да се тим </text:span><text:span text:style-name="T36">законом</text:span><text:span text:style-name="T32"> уређују </text:span><text:span text:style-name="T1">услови</text:span>, начин и поступак враћања одузете имовине и обештећења за одузету имовину, која је на територији Републике Србије применом прописа о аграрној реформи, <text:span text:style-name="T1">национализацији</text:span>, <text:span text:style-name="T36">секвестрацији,</text:span><text:span text:style-name="T32"> као и других прописа, на основу аката о подржављењу, после </text:span><text:span text:style-name="T34">9. </text:span><text:span text:style-name="T32">марта </text:span><text:span text:style-name="T34">1945. </text:span><text:span text:style-name="T37">године</text:span> одузета од физичких и одређених правних лица и пренесена у општенародну, државну, друштвену или задружну <text:span text:style-name="T1">својину</text:span>. <text:span text:style-name="T32">Одредбом члана </text:span><text:span text:style-name="T34">2. </text:span><text:span text:style-name="T32">истог закона прописано је да се право на враћање имовине по одредба</text:span><text:span text:style-name="T36">ма</text:span><text:span text:style-name="T32"> овог закона може остварити за имовину одузету применом прописа који су таксативно наведени у тач. </text:span><text:span text:style-name="T34">1. </text:span><text:span text:style-name="T32">до </text:span><text:span text:style-name="T34">41. </text:span><text:span text:style-name="T32">тог члана. </text:span></text:p>
      <text:p text:style-name="P29"/>
      <text:p text:style-name="P7"><text:span text:style-name="T24"><text:tab/><text:tab/>Такође, тужени наводи и одредбу члана </text:span><text:span text:style-name="T26">3. </text:span><text:span text:style-name="T24">став </text:span><text:span text:style-name="T26">1. </text:span><text:span text:style-name="T24">тачка </text:span><text:span text:style-name="T26">3) </text:span><text:span text:style-name="T24">истог закона, којом је дефинисан појам "акта о подржављењу" као правног акта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Имајући у виду цитиране одредбе закона, тужени је оценио да је првостепени орган правилно одлучио када је одбио захтев жалилаца за враћање предметног земљишта обзиром да Уговор о продаји и куповини оверен пред Другим среским судом за град Београд под бројем Ов.бр. </text:span><text:span text:style-name="T26">370/48 </text:span><text:span text:style-name="T24">од </text:span><text:span text:style-name="T26">28.01.1948. </text:span><text:span text:style-name="T24">године, којим је правни претходник тужилаца – </text:span><text:span text:style-name="T30">Ж.Ж.</text:span><text:span text:style-name="T24">ћ продала свој сувласнички удео и то </text:span><text:span text:style-name="T26">1/5 </text:span><text:span text:style-name="T24">предметне катастарске парцеле предузећу </text:span><text:span text:style-name="T30">З.З.</text:span><text:span text:style-name="T24">, не представља "акт о подржављењу" у смислу Закона о враћању одузете имовине и обештећењу, па је без утицаја на доношење другачије одлуке у овом предмету жалбени навод да је Решењем </text:span><text:span text:style-name="T27">II </text:span><text:span text:style-name="T24">Среског суда за град Београд бр.... од 18.06.l949. године, предметно земљиште књижено као општенародна имовина. По оцени Управног суда, правилно је тужени, оценио све наводе жалбе, као неосноване. Посебно је цењен навод жалбе да су у конкретном случају испуњени услови из члана 5. став 1. тачка </text:span><text:span text:style-name="T26">4. </text:span><text:span text:style-name="T24">Закона о враћању одузете имовине и обештећењу, којим је прописано да физичко лице, које је закључило уговор о купопродаји са државним органом у периоду од </text:span><text:span text:style-name="T26">1945. </text:span><text:span text:style-name="T24">до </text:span><text:span text:style-name="T26">1958. </text:span><text:span text:style-name="T24">године, ако се у судском поступку утврди да је оштећено висином купопродајне цене имало право искључиво на обештећење, у складу са овим законом, умањено за висину исплаћене купопродајне цене, па је тужени правно нашао да је овај навод жалбе неоснован, обзиром да се купац-предузеће </text:span><text:span text:style-name="T42">З.З.</text:span><text:span text:style-name="T24"> Из </text:span><text:span text:style-name="T30">...</text:span><text:span text:style-name="T24">, коме је бивша власница продала свој сувласнички удео на предметном земљишту, не може сматрати </text:span><text:soft-page-break/><text:span text:style-name="T24">државним органом у смислу цитиране законске одредбе.</text:span></text:p>
      <text:p text:style-name="P21"/>
      <text:p text:style-name="P7"><text:span text:style-name="T24"><text:tab/><text:tab/></text:span><text:span text:style-name="T24">Суд је ценио све наводе у тужби али налази да су они неосновани и без утицаја на другачију оцену суда о законитости оспореног решења, будући да је тужени орган у образложењу оспореног решења дао детаљне и на закону засноване разлоге, које у свему као правилне прихвата и Управни суд. </text:span><text:span text:style-name="T24"><text:s/></text:span></text:p>
      <text:p text:style-name="P21"/>
      <text:p text:style-name="P7"><text:span text:style-name="T24"><text:tab/><text:tab/>Са изнетих разлога, </text:span><text:span text:style-name="T24">налазећи да оспореним решењем није повређен закон на штету тужилаца,</text:span><text:span text:style-name="T24"> Управни суд је одлучио као у </text:span><text:span text:style-name="T24">ставу </text:span><text:span text:style-name="T28">I </text:span><text:span text:style-name="T24">диспозитив</text:span><text:span text:style-name="T28">a </text:span><text:span text:style-name="T24">o</text:span><text:span text:style-name="T24">ве</text:span><text:span text:style-name="T24"> пресуде, у складу са чланом 46. став 2. Закона о управним споровима применом, </text:span><text:span text:style-name="T24">у вези одредбе </text:span><text:span text:style-name="T24"><text:s/>члана 40. став 2. </text:span><text:span text:style-name="T24">истог З</text:span><text:span text:style-name="T24">акона.</text:span></text:p>
      <text:p text:style-name="P21"/>
      <text:p text:style-name="P7"><text:span text:style-name="T24"><text:tab/><text:tab/></text:span><text:span text:style-name="T24">Одлучујући о захтеву тужилаца за накнаду трошкова управног спора, Управни суд је применом одредби члана 66. и 67. Закона о управним споровима, и сходном применом одредбе члана 153. Закона о парничном поступку </text:span><text:span text:style-name="T25">(“Службени гласник РС”, бр. </text:span><text:span text:style-name="T25">72/11...55/14), који закон се сходно примењује на основу одредбе члана 74. ЗУС-а, одлучио као у ставу </text:span><text:span text:style-name="T29">II </text:span><text:span text:style-name="T25">диспозитива пресуде, имајући у виду успех тужилаца у овом управном спору.</text:span><text:span text:style-name="T24"> </text:span></text:p>
      <text:p text:style-name="P27"><text:tab/><text:tab/></text:p>
      <text:p text:style-name="P24">ПРЕСУЂЕНО У УПРАВНОМ СУДУ</text:p>
      <text:p text:style-name="P2"><text:span text:style-name="T46">Дана 0</text:span><text:span text:style-name="T2">8.02.2018</text:span><text:span text:style-name="T2">.</text:span><text:span text:style-name="T46"> године, </text:span><text:span text:style-name="T2">3</text:span><text:span text:style-name="T2"> У.</text:span><text:span text:style-name="T8"> </text:span><text:span text:style-name="T2">8864</text:span><text:span text:style-name="T2">/1</text:span><text:span text:style-name="T8">5</text:span></text:p>
      <text:p text:style-name="P16"/>
      <text:p text:style-name="P16">Записничар<text:span text:style-name="T1"> <text:s/></text:span><text:s text:c="54"/><text:span text:style-name="T1"><text:s text:c="27"/></text:span>Председник већа – судија</text:p>
      <text:p text:style-name="P8">Гордан Вукићевић,<text:span text:style-name="T1">с.р.</text:span> <text:s text:c="62"/>Живана Ђукановић,<text:span text:style-name="T1">с.р.</text:span></text:p>
      <text:p text:style-name="P8"/>
      <text:p text:style-name="P25">За тачност отправка</text:p>
      <text:p text:style-name="P25">Управитељ писарнице</text:p>
      <text:p text:style-name="P25">Дејан Ђурић</text:p>
      <text:p text:style-name="P26"/>
      <text:p text:style-name="P31">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Times" style:font-family-generic="roman"/>
    <style:font-face style:name="Arial1" svg:font-family="Arial, Helvetica" style:font-family-generic="swiss"/>
    <style:font-face style:name="HiddenHorzOCl" svg:font-family="HiddenHorzOCl, 'Hidden Horz OCR'"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ormal_20__28_Web_29_" style:display-name="Normal (Web)" style:family="paragraph" style:parent-style-name="Standard">
      <style:paragraph-properties fo:margin-top="0.494cm" fo:margin-bottom="0.21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6"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100%" fo:text-align="end" style:justify-single-word="false"/>
      <style:text-properties fo:font-size="12pt" fo:font-weight="bold" style:font-size-asian="12pt" style:font-weight-asian="bold" style:font-size-complex="12pt"/>
    </style:style>
    <style:style style:name="MP2" style:family="paragraph" style:parent-style-name="Text_20_body">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language="zxx" fo:country="none" style:font-weight-complex="bold"/>
    </style:style>
    <style:style style:name="MT2" style:family="text">
      <style:text-properties fo:language="sr" fo:country="YU"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3</text:span><text:span text:style-name="MT1"> У.</text:span><text:span text:style-name="MT2"> </text:span><text:span text:style-name="MT1">8864</text:span><text:span text:style-name="MT1">/1</text:span><text:span text:style-name="MT2">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36M12S</meta:editing-duration>
    <meta:editing-cycles>47</meta:editing-cycles>
    <meta:generator>OpenOffice/4.1.1$Win32 OpenOffice.org_project/411m6$Build-9775</meta:generator>
    <dc:date>2019-11-11T14:28:11.88</dc:date>
    <meta:print-date>2018-02-21T10:50:42.81</meta:print-date>
    <meta:document-statistic meta:table-count="0" meta:image-count="1" meta:object-count="0" meta:page-count="5" meta:paragraph-count="36" meta:word-count="2133" meta:character-count="13700"/>
    <dc:creator>Mirela Kostadinović</dc:creator>
    <meta:user-defined meta:name="Info 1"/>
    <meta:user-defined meta:name="Info 2"/>
    <meta:user-defined meta:name="Info 3"/>
    <meta:user-defined meta:name="Info 4"/>
  </office:meta>
</office:document-meta>
</file>