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style:style>
    <style:style style:name="P4"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5"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0" style:family="paragraph" style:parent-style-name="Standard">
      <style:paragraph-properties fo:margin-left="0in" fo:margin-right="0in" fo:margin-top="0in" fo:margin-bottom="0in" style:line-height-at-least="0in" fo:text-align="justify" style:justify-single-word="false" fo:text-indent="0in" style:auto-text-indent="false">
        <style:tab-stops>
          <style:tab-stop style:position="1in"/>
        </style:tab-stops>
      </style:paragraph-properties>
    </style:style>
    <style:style style:name="P21"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text-scale="105%"/>
    </style:style>
    <style:style style:name="T10"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105%"/>
    </style:style>
    <style:style style:name="T11"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font-size-complex="12pt"/>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7" style:family="text">
      <style:text-properties fo:color="#000000" style:font-name="Times New Roman" fo:font-size="12pt" style:font-size-asian="12pt" style:text-scale="105%"/>
    </style:style>
    <style:style style:name="T18" style:family="text">
      <style:text-properties fo:font-size="12pt" style:font-size-asian="12pt"/>
    </style:style>
    <style:style style:name="T19" style:family="text">
      <style:text-properties fo:font-size="12pt" fo:language="zxx" fo:country="none" style:font-size-asian="12pt"/>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2">УПРАВНИ СУД</text:p>
      <text:p text:style-name="P2"><text:span text:style-name="T1">22</text:span> Уж <text:span text:style-name="T1">23</text:span><text:span text:style-name="T1">/18</text:span></text:p>
      <text:p text:style-name="P2">Дана <text:span text:style-name="T1">20.02.2018.</text:span> године </text:p>
      <text:p text:style-name="P2">Б е о г р а д</text:p>
      <text:p text:style-name="P2"/>
      <text:p text:style-name="P1">У <text:s/>ИМЕ <text:s/>НАРОДА</text:p>
      <text:p text:style-name="P1"/>
      <text:p text:style-name="P1"/>
      <text:p text:style-name="P14"><text:span text:style-name="T9"><text:tab/></text:span><text:span text:style-name="T10">Управни суд, у већу <text:s/>састављеном од судија: </text:span><text:span text:style-name="T11">Гордане Гајић Салзбергер, председника већа, Весне Даниловић и <text:s/>Јасминке Вукашиновић, чланова већа, са вишим судским саветником <text:s/>Весном Иконић, записничарем, одлучујући о жалби <text:s/>поднетој од стране В.Б. у својству овлашћеног лица и заступника листе Групе грађана, Доста је било и Двери-Да ови оду, а да се они не врате, кандидата за одборника и бирача из Б, ..., изјављеној против решења Градске изборне комисије града Београда, број:</text:span><text:span text:style-name="T4"> 013-251-6/2018 од 19.02.2018. године, у предмету заштите изборног права, <text:s/>у нејавној седници већа одржаној дана 20.02.2018. године у <text:s/>18,15 часова, </text:span><text:span text:style-name="T8"><text:s/>донео је </text:span></text:p>
      <text:p text:style-name="P4"/>
      <text:p text:style-name="P4"/>
      <text:p text:style-name="P1">П Р Е С У Д У</text:p>
      <text:p text:style-name="P1"/>
      <text:p text:style-name="P3"><text:span text:style-name="T12"><text:tab/><text:tab/></text:span><text:span text:style-name="T13">Жалба</text:span><text:span text:style-name="T12"> </text:span><text:span text:style-name="T2">СЕ ОДБИЈА.</text:span></text:p>
      <text:p text:style-name="P6"/>
      <text:p text:style-name="P7">О б р а з л о ж е њ е</text:p>
      <text:p text:style-name="P11"/>
      <text:p text:style-name="P13"><text:span text:style-name="T13"><text:tab/><text:tab/>Решењем Градске изборне комисије града Београда, број: 013-251-6/2018 од 19.02.2018. године, донетим на 22. Седници Градске изборне комисије, одржаној дана 19.02.2018. године у 13,30 часова, одбија се приговор </text:span><text:span text:style-name="T4">В.</text:span><text:span text:style-name="T13"> Б. из Б, ..., поднет дана 18.02.2018. године, у 17.09 часова, заведен под бројем: 013-245/18 против решења Градске изборне комисије број:013-239-5/18 од 17.02.2018. године о </text:span><text:span text:style-name="T4">проглашењу</text:span><text:span text:style-name="T13"> Изборне листе "Доста је било пљачке, корупције и лоповлука - Радуловић Милорад", као неоснован.</text:span></text:p>
      <text:p text:style-name="P10"/>
      <text:p text:style-name="P13"><text:span text:style-name="T13"><text:tab/><text:tab/>У жалби поднетој Управном суду непосредно дана 19.02.2018. године, у </text:span><text:span text:style-name="T4">20,</text:span><text:span text:style-name="T13">10 часова, </text:span><text:span text:style-name="T4">В.</text:span><text:span text:style-name="T13">Б, </text:span><text:span text:style-name="T4">у својству</text:span><text:span text:style-name="T13"> овлашћено</text:span><text:span text:style-name="T4">г</text:span><text:span text:style-name="T13"> лиц</text:span><text:span text:style-name="T4">а и заступника листе,</text:span><text:span text:style-name="T13"> Групе грађана Доста је било и Двери -Да ови оду, а да се они не врате, кандидата за одборника </text:span><text:span text:style-name="T4">и бирача оспорено је </text:span><text:span text:style-name="T13">наведено решењ</text:span><text:span text:style-name="T4">е из </text:span><text:span text:style-name="T13">разлога прописаних <text:s/>чланом 24. став 1. тачка 1. 3., 4., 5. Закона о управним споровима, у смислу сходне примене ЗУС-а, због повреде чл. 32. и 52. Устава Републике Србије и чл. 8.Европске конвенције о заштити <text:s/>људских права и основних слобода. Истакао је да је у конкретном случају <text:s/>одбијен приговор жалиоца, изјављен против решења Градске изборне комисије којим је проглашена Изборна листа Доста је било пљачке, корупције и лоповлука-Радуловић Милорад, а да </text:span><text:soft-page-break/><text:span text:style-name="T13">заинтересованом лицу, овде жалиоцу, није омогућено да у складу са правом из чл.32. Устава Републике Србије и чл. 6. ст. 1. Европске конвенције учествује у поступку. Како је истакао, захтевао је да учествује у поступку пред Градском изборном комисијом и то са разлога што је имао на закону засновани интерес да листа која је поднета, очигледном злоупотребом права на подношење листе и која је имала назив свесно одабран да бираче политичке опције Доста је било, која је уједно и најјача опозициона посланичка група доведе у заблуду, на тај начин што ти бирачи не би знали која од две опције представља политичку групацију Доста је било. У складу <text:s/>са одредбама </text:span><text:span text:style-name="T4">Закона</text:span><text:span text:style-name="T13"> о општем управном поступку, заинтересовано лице има право да учествује у сваком управном поступку, па и у поступку проглашењ</text:span><text:span text:style-name="T4">а</text:span><text:span text:style-name="T13"> Изборне листе, а које право је ускраћено жалиоцу, чиме је онемогућено <text:s/>учествовање у поступку, те је прекршен чл. 44.ст. 3. ЗУП-а, с обзиром да су у конкретном случају испуњени сви услови из тог члана да се жалио</text:span><text:span text:style-name="T4">цу</text:span><text:span text:style-name="T13"> призна статус странке. Такође је истакао да <text:s/>разлози побијања првостепеног решења <text:s/>које је <text:s/>жалилац изнео и у приговору, нису цењени, нити је образложена њихова евентуална неоснованост, па жалилац понавља суштинске разлоге оспоравања првостепеног решења. Наиме, подношење листе са овим називом није дозвољено, с обзиром на чињеницу да је у питању очигледна злоупотреба права, која у смислу чл. 17. Европске конвенције искључује примену било ког права, па и права на слободан избор назива листе. Очигледно је да </text:span><text:span text:style-name="T4">је</text:span><text:span text:style-name="T13"> циљ подношења листе са овим називом <text:s/>довођење у заблуду бирача најјаче </text:span><text:span text:style-name="T4">опозиционе</text:span><text:span text:style-name="T13"> посланичке групе у Парламенту, а на шта указује и чињеница да је носилац листе </text:span><text:span text:style-name="T4">и</text:span><text:span text:style-name="T13">звесни Радуловић, који има исто презиме као и шеф Посланичке групе Доста је било и председник </text:span><text:span text:style-name="T4">П</text:span><text:span text:style-name="T13">окрета Доста је било-Саша Радуловић. Овакав назив листе води ка масовном кршењу права из чл. 52. Устава Републике Србије. Уколико постоји макар и </text:span><text:span text:style-name="T4">теоријска</text:span><text:span text:style-name="T13"> могућност да иједан грађанин Београда буде доведен у заблуду приликом гласања на бирачком месту, а листа није у сагласности са чл. 52. Устава, који гарантује слободу избора. Овакав назив <text:s/>листе је противан и судској пракси Управног суда, који се изјаснио да <text:s/>коришћење имена Доста је било припада једино и искључиво аутентичној политичкој <text:s/>опцији <text:s/>Покрет</text:span><text:span text:style-name="T4">а</text:span><text:span text:style-name="T13"> Доста је било, који је основао Саша Радуловић и који је </text:span><text:span text:style-name="T4">заступљен</text:span><text:span text:style-name="T13"> у Републичком парламенту као најјача опозициона посланичка група. Исто тако, име Доста је било регистровано је у јавним регистрима (нпр.у регистру Удружења) и не сме се користити у правном промету (па ни у изборном процесу) без сагласности аутора <text:s/>слогана, који је у овом случају Саша Радуловић. Када би се легализовала нелојална и непоштена изборна утакмица где је све дозвољено, грађани би били потпуно збуњени и готово нико не би знао за коју политичку опцију да гласа. За то је од кључне важности да се овакав <text:s/>назив листе одбије. Такође, други део слогана који се односи на пљачку, корупцију и лоповлук такође потврђује да је сасвим јасна намера подносиоца листе да бираче доведе у заблуду, с обзиром да се користи речима који осликавају <text:s/>политику Покрета Доста је било. Управо због ове намере листа није допуштена, а решење Градске изборне комисије је ништаво, с обзиром да би својим извршењем могло проузроковати </text:span><text:span text:style-name="T4">масовно</text:span><text:span text:style-name="T13"> извршење <text:s/>кривичног дела повреде права гласања из чл. 155. Кривичног законика, а под одређеним условима и дела преваре из <text:s/>члана </text:span><text:span text:style-name="T4">208</text:span><text:span text:style-name="T13">. Кривичног законика, пошто постоји могућност да листа број 23. на гласовима <text:s/>бирача који су убеђени да је то листа Покрета Доста је било добије гласове по основу којих ће користити средства из јавних извора. Као доказ на околност да је <text:s/>листа оваквог назива предата са свесном намером довођења <text:s/>бирача у заблуду и нарушавања слободног избора супротно члану 3.и 4. Закона о локалним изборима, жалилац истиче да доставља и изводе са </text:span><text:span text:style-name="T4">twitter </text:span><text:span text:style-name="T13"><text:s/>налога <text:s/>листе бр.23, који представљају јасан доказ на </text:span><text:soft-page-break/><text:span text:style-name="T13">околност намере <text:s/>за довођење бирача у заблуду. Стога је предложио да Управни суд <text:s/>огласи ништавим решење, с обзиром на чињеницу да представња напад <text:s/>на јавни поредак Републике Србије и да се истим масовно крши изборно право грађана и слобода избора <text:s/>кандидата односно да се поништи <text:s/>оспорени акт. Такође је истакао и захтев <text:s/>да Управни суд закаже <text:s/>јавну расправу на коју ће позвати подносиоца, у складу са његовим правом да учествује у поступку.</text:span></text:p>
      <text:p text:style-name="P10"/>
      <text:p text:style-name="P13"><text:span text:style-name="T13"><text:tab/><text:tab/>Управни суд је, уз допис <text:s/>22.Уж.23/18 од 20.02.2018. године, доставио Градској изборној комисији </text:span><text:span text:style-name="T4">града </text:span><text:span text:style-name="T13"><text:s/>Београд</text:span><text:span text:style-name="T4">а </text:span><text:span text:style-name="T13"><text:s/>жалбу жалиоца, која је у Градској изборној комисији <text:s/>примљена истога дана у 11,43 часова. <text:tab/>Поступајући по налогу Управног суда, <text:s/>Градска изборна <text:s/>комисија града Београда доставила је <text:s/>одговор на жалбу број:013-280/2018 од 20.02.2018. године, која је у Управном суду примљена 20.02.2018. године у 12,46 часова са списима предмета, чију доставу је суд захтевао наведеним дописом 22.Уж.23/18 од 20.02.2018. године.</text:span></text:p>
      <text:p text:style-name="P10"/>
      <text:p text:style-name="P10"><text:tab/><text:tab/>У одговору на жалбу, Градска изборна комисија детаљно је поновила разлоге из образложења оспореног решења, па је, истичући да у жалби <text:span text:style-name="T1">В.</text:span>Б. <text:s/>нису изнете нове чињенице, које би утицале на другачије решење ове ствари, у свему остала при наводима изнетим у образложењу ожалбеног решења и предложила да <text:s text:c="2"/>суд <text:s/>жалбу одбије као неосновану.</text:p>
      <text:p text:style-name="P10"/>
      <text:p text:style-name="P3"><text:span text:style-name="T3"><text:tab/><text:tab/></text:span><text:span text:style-name="T5">Поступајући по поднетој жалби, применом одредбе члана 54. став 1. и 3. Закона о локалним изборима (“Службени гласник РС”, бр. 129/07, 34/10-Одлука УС и 54/11), Управни суд је оценио да је благовремена, допуштена и изјављена од стране овлашћеног лица, па је оценом навода истакнутих у жалби, у смислу члана 41. Закона о управним споровима, одговора на жалбу и списа предмета ове управне ствари, нашао да је жалба неоснована. </text:span></text:p>
      <text:p text:style-name="P12"/>
      <text:p text:style-name="P12"><text:tab/><text:tab/>Из образложења оспореног решења и списа предмета произлази да је решењем Градске изборне комисије, број 013-239-5/18 од 17. фебруара 2018. године проглашена изборна листа број 23 под називом ДОСТА ЈЕ БИЛО ПЉАЧКЕ, КОРУПЦИЈЕ и ЛОПОВЛУКА-Радуловић Милорад, која је поднета за избор одборника Скупштине града Београда дана 16.02.2018. године у 23,30 часова, заведена под бројем 013-225/18. Из списа предмета, даље, произлази да је подносилац наведене изборне листе, Група грађана ДОСТА ЈЕ БИЛО ПЉАЧКЕ, КОРУПЦИЈЕ и ЛОПОВЛУКА, која је образована Споразумом о образовању групе грађана за избор одборника Скупштине града Београда расписаним за 4. март 2018. године, закључен<text:span text:style-name="T1">им</text:span> у Београду 30.01.2018. године и подржан<text:span text:style-name="T1">им</text:span> потписима 12 бирача, који су образовали ову групу грађана. Из одредаба чл. 2., 3., 4. и 5. наведеног Споразума произлази да је Споразумом одређен назив подносиоца изборне листе: Група грађана ДОСТА ЈЕ БИЛО ПЉАЧКЕ, КОРУПЦИЈЕ и ЛОПОВЛУКА, да се за лице овлашћено за заступање Групе грађана одређује Милорад Радуловић из Б<text:span text:style-name="T20">еограда</text:span>, ..., да је назив изборне листе коју подноси Група грађана ДОСТА ЈЕ БИЛО ПЉАЧКЕ, КОРУПЦИЈЕ и ЛОПОВЛУКА-Радуловић Милорад и да је носилац изборне листе <text:s/>Радуловић Милорад из Београда. </text:p>
      <text:p text:style-name="P12"/>
      <text:p text:style-name="P12"><text:tab/><text:tab/>Из приговора изјављеног против решења Градске изборне комисије број 013-239-5/18 од 17.02.2018. године, који је поднет Градској изборној комисији града </text:p>
      <text:p text:style-name="P12"/>
      <text:p text:style-name="P12"><text:soft-page-break/>Београда, број 013-245/18 дана 18.02.2018. године у 17,09 часова произлази да је В. Б, у својству овлашћеног лица ГГ Доста је било и Двери-да ови оду, а да се они не врате и кандидат<text:span text:style-name="T1">а</text:span> за одборника оспорио решење Градске изборне комисије број 013-239-5/18 од 17.02.2018. године о проглашењу изборне листе ДОСТА ЈЕ БИЛО ПЉАЧКЕ, КОРУПЦИЈЕ и ЛОПОВЛУКА-Радуловић Милорад из свих законских разлога, због повреде чл. 32. и 52. Устава Републике Србије и чл. 8. Европске конвенције о заштити људских права и основних слобода, а са идентичних разлога, које је поновио и у жалби Управном суду. Притом је у приговору навео и да је подносилац приговора захтевао да му се омогући да као заинтересовано лице изнесе своје аргументе због којих се поменута изборна листа није смела прогласити од стране председника ГИК-а, то право не само да му није омогућено, већ је и удаљен са седнице ГИК-а. Како су сви судови и државни органи дужни да одредбе о људским правима тумаче у складу са праксом Европског суда за људска права (чл. 18-20. Устава), те како под поље заштите права из чл. 32. спада и тзв. Принцип једнакости правних средстава, односно, по Уставном суду “Једнакост оружја”, подносилац приговора је имао право да представи своје виђење случаја, пре одлучивања ГИК-а. </text:p>
      <text:p text:style-name="P12"/>
      <text:p text:style-name="P12"><text:tab/><text:tab/>Из образложења жалбом оспореног решења произлази да је Градска изборна комисија, одлучујући о наведеном приговору В.Б. из Б, позивајући се на одредбе чл. 19. ст. 1. и 2., чл. 22., чл. 24. и чл. 25. Закона о локалним изборима (“Службени гласник РС”, бр. 129/07, 34/2010-Одлука УС и 54/2011), као и чл. 29. Упутства за спровођење избора за одборнике Скупштине града Београда расписаних за 4. март 2018. године (“Службени лист града Београда”, бр. 4/2018), које је у образложењу жалбом побијаног решења и цитирао, одбио приговор жалиоца истичући да је Градска изборна комисија дужна само да утврди да ли је предлог кандидата благовремен и да ли је сачињен у складу са чл. 19. ст. 1. и 2. и чл. 22. Закона о локалним изборима, односно да назив изборне листе Групе грађана не садржи реч “странка” ни у једном падежу, нити назив или скраћени назив регистроване политичке странке, сходно чл. 29. Упутства. Градска изборна комисија града Београда такође је оценила да наводи приговора да је подносилац као заинтересовано лице имао право да учествује у раду Градске изборне комисије, те да је ово право засновано, између осталог, и на одредбама Закона о општем управном поступку, нису од утицаја на другачије одлучивање, с обзиром да, сходно чл. 13. Закона о локалним изборима, Изборна комисија ради у проширеном саставу од дана утврђивања тог састава до завршетка избора, а одредбе Закона о општем управном поступку, сходно чл. 22. Пословника Градске изборне комисије (“Сл. лист града Београда”, бр. 2/18), Изборна комисија сходно примењује тек у поступку по приговорима и то у питањима која нису изричито уређена Законом о локалним изборима, Законом о јединственом бирачком списку и Законом о финансирању политичких активности и актима донетим у спровођењу тог закона. </text:p>
      <text:p text:style-name="P12"/>
      <text:p text:style-name="P5"><text:tab/><text:tab/>Одредбом члана 5. Закона о локалним изборима („Службени гласник РС“ број 129/2007, 34/2010,54/2011) прописано је да се одборници бирају на основу листа политичких странака, њихових коалиција, и листа које предложе групе <text:s/>грађана.</text:p>
      <text:p text:style-name="P5"/>
      <text:p text:style-name="P10"><text:tab/><text:tab/>Одредбом члана 18. став 1. и став 3. Закона о локалним изборима, прописано је да 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text:soft-page-break/>кандидата на изборној листи, и да предлагач мора на изборној листи имати најмање 1/3 кандидата од укупног броја одборника који се бира. У име политичке странке или групе грађана, предлоге из става 1. и 2. овог члана може поднети само лице које је политичка странка или група грађана овластила.</text:p>
      <text:p text:style-name="P10"/>
      <text:p text:style-name="P10"><text:tab/><text:tab/>Одредбом члана <text:span text:style-name="T1">19</text:span>. <text:s/><text:span text:style-name="T1">став 1. и 2. </text:span>Закона о локалним изборима, <text:span text:style-name="T1">прописано је да се изборна листа доставља изборној комисији најкасније 15 дана пре дана одређеног за одржавање избора и да се уз изборну листу изб</text:span><text:span text:style-name="T1">о</text:span><text:span text:style-name="T1">рној комисији доставља документација ближе наведена у тачкама 1-7. истог. </text:span></text:p>
      <text:p text:style-name="P10"/>
      <text:p text:style-name="P10"><text:tab/><text:tab/>Одредбом члана 22. став 3. Закона о локалним изборима, прописано је да у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 </text:p>
      <text:p text:style-name="P10"><text:tab/><text:tab/>Одредбом члана 15. став 2. Закона о локалним изборима, <text:s/>прописано <text:span text:style-name="T6">је </text:span>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p>
      <text:p text:style-name="P10"/>
      <text:p text:style-name="P10"><text:tab/><text:tab/>Одредбом члана 29. став 3. Упутства о спровођењу избора за одборнике Скупштине града Београда расписаних за 04. март 2018. године, које је донето на седници Градске изборн<text:span text:style-name="T1">е</text:span> комисије града Београда одржаној дана 15. јануара 2018. године, <text:s/>прописано је да ако изборн<text:span text:style-name="T1">у</text:span> листу подноси група грађана, назив изборне листе садржи назив утврђен споразумом о образовању групе грађана. У назив изборне листе може се укључити име и презиме лица које група грађана одреди као носиоца изборне листе. Назив изборне листе групе грађана не може да садржи реч “странка” ни у једном падежу, нити назив или скраћени назив регистроване политичке странке. </text:p>
      <text:p text:style-name="P10"/>
      <text:p text:style-name="P10"><text:tab/><text:tab/>Имајући у виду <text:span text:style-name="T1">цитиране одредбе,</text:span> садржину поднетог приговора, о коме је одлучено решењем Градске изборне комисије број:013-251-6/2018 од 19.02.2018. године, садржину поднете жалбе, којом је оспорено <text:s/>наведено решење, као и то да су у жалби детаљно поновљени наводи <text:s/>истицани у приговору, које је Градска изборна комисија ценила у поступку доношења жалбом оспореног решења, Управни суд налази да наводима истакнутим у жалби, жалилац није довео у сумњу правилност одлуке Градске изборне комисије <text:s/>од 19.02.2018.године, којом је <text:s/>одбијен приговор изјављен против решења истог органа од 17.02.2018. године. <text:span text:style-name="T1">Ово стога што</text:span> <text:span text:style-name="T1">наводи</text:span> изнети у жалби и приговору не представљају разлоге, који имају своје упориште у Закону о локалним изборима, Упутству о спровођењу избора за одборнике Скупштине града Београда, расписаних за 4. март 2018. године, као ни <text:span text:style-name="T1">у</text:span> Закону о избору народних посланика, који се <text:s/>сходно примењује на избор одборника у смислу члана 58. Закона о локалним изборима, па је правилно одлучила Градска изборна комисија када је приговор подносиоца жалбе одбила као неоснован. </text:p>
      <text:p text:style-name="P10"/>
      <text:p text:style-name="P10"><text:tab/><text:tab/><text:span text:style-name="T1">Н</text:span>авод<text:span text:style-name="T1">е</text:span> жалбе, <text:span text:style-name="T1">поновљене из</text:span> приговора, да бирачи могу бити доведени у заблуду у погледу листе за коју гласају на предстојећим изборима, указивањем на то да листа ДОСТА ЈЕ БИЛО ПЉАЧКЕ, КОРУПЦИЈЕ И ЛОПОВЛУКА-Радуловић Милорад својим називом <text:span text:style-name="T1">може довести у заблуду у погледу идентитета подносиоца листе, суд </text:span><text:span text:style-name="T1">оцењује као неоснован.Ово</text:span> са разлога што изборна комисија у поступку проглашења изборне листе оцењује да ли је приликом подношења изборне листе достављена <text:soft-page-break/>потпуна <text:span text:style-name="T1">и законита </text:span>документација, која је <text:span text:style-name="T1">регулисана</text:span> изборним прописима, <text:span text:style-name="T1">а </text:span>што у конкретном случају приговором и поднетом жалбом није оспорено. <text:span text:style-name="T1">При том</text:span>, одредбама Закона о локалним изборима којима је, у оквиру уређивања питања кандидовања, уређено и питање делокруга изборне комисије у поступку проглашења изборне листе, није прописано овлашћење изборне комисије да процењује да ли називи изборних листа доводе или могу довести бираче у заблуду у погледу идентитета подносиоца изборне листе или циљева и програма за који се залажу, <text:span text:style-name="T1">па је </text:span>стога, по оцени Управног суда, правилно заључивање Градске изборне комисије да није овлашћена да мења, као и да на било који други начин утиче на назив и ближу ознаку изборних листа у изборном процесу. Са истих разлога, неоснован је и навод подносиоца жалбе да је жалиоцу, односно подносиоцу приговора требало омогућити учествовање у поступку проглашења <text:span text:style-name="T1">оспорене </text:span>изборне Листе, <text:span text:style-name="T1">посебно имајући у виду да оваква могућност учествовања у поступку проглашења изборних листа није прописана ни једном одредбом закона и других општих аката, којима је регулисан изборни поступак и заштита изборног права у том поступку</text:span>.</text:p>
      <text:p text:style-name="P10"/>
      <text:p text:style-name="P10"><text:tab/><text:tab/><text:span text:style-name="T1">Осим наведеног,</text:span> сваком бирачу, кандидату за одборника и <text:span text:style-name="T1">з</text:span>аконом овлашћеним лицима <text:s/>током целог изборног поступка стоји на располагању могућност заштите изборног права, те се ово право, у складу са Законом и другим општим актима, <text:s/>може штитити у сваком тренутку, уколико лице овлашћено за то налази да му је изборно право повређено.</text:p>
      <text:p text:style-name="P10"/>
      <text:p text:style-name="P10"><text:tab/><text:tab/>Суд је имао у виду, такође, и наводе жалиоца, којима је указао да су ожалбеним решењем повређене одредбе <text:s text:c="2"/>чл. 32. и 52. <text:s/>Устава РС, <text:s/>чл. 6. ст. 1. Европске конвенције за заштиту људских права и основних слобода, али је нашао да ови наводи не могу довести до другачије одлуке по жалби будући да са тих разлога није доведена у сумњу правилност оспорене одлуке Градске изборне комисије. <text:span text:style-name="T1">Ово посебно имајући у виду да је, као што је већ наведено, заштита изборног права прописана Законом о локалним изборима, Законом о избору народних посланика РС, који се сходно примењује на основу одредбе члана 58. Закона о локалним изборима, а на коју законом прописану заштиту овога права указује управо одредба члана 52. Устава РС.</text:span></text:p>
      <text:p text:style-name="P10"/>
      <text:p text:style-name="P10"><text:tab/><text:tab/>Такође, суд налази да у конкретном случају нису повређене одредбе Закона о општем управном поступку, а са разлога, које је у образложењу жалбом оспореног решења <text:s/>изнела Градска изборна комисија, које разлоге је суд, <text:span text:style-name="T1">такође,</text:span> оценио као јасне и на <text:span text:style-name="T1">з</text:span>акону засновне, те их посебно не образлаже у овој пресуди. </text:p>
      <text:p text:style-name="P10"/>
      <text:p text:style-name="P8"><text:span text:style-name="T8"><text:tab/><text:tab/>Суд је ценио и остале наводе жалбе, али налази да су исти без утицаја на другачију одлуку у овој изборној ствари и на законитост ожалбеног решења, јер <text:s/>исте </text:span><text:span text:style-name="T8">жалилац није износио у приговору, због чега о њима </text:span><text:span text:style-name="T13">Градска изборна комисија града Београд</text:span><text:span text:style-name="T4">а</text:span><text:span text:style-name="T8"> није ни могла да одлучује.</text:span></text:p>
      <text:p text:style-name="P10"/>
      <text:p text:style-name="P10"><text:span text:style-name="T14"><text:tab/><text:tab/></text:span>Управни суд је имао у виду захтев <text:span text:style-name="T1">жалиоца</text:span> да суд донесе одлуку у спору пуне <text:s/>јурисдикције, али је нашао да за овакав начин одлучивања нису испуњени услови, <text:s/>имајући <text:s/>у виду <text:s text:c="2"/>да је <text:s text:c="2"/>жалбу <text:s/>одбио у <text:s/>смислу <text:s/>члана 55. <text:s/>Закона <text:s/>о <text:s text:c="2"/>локалним</text:p>
      <text:p text:style-name="P10"/>
      <text:p text:style-name="P10">изборима.</text:p>
      <text:p text:style-name="P10"/>
      <text:p text:style-name="P10"><text:soft-page-break/><text:tab/><text:tab/>Са свега изнетог Управни суд је <text:s/>применом одредбе чл. 40. став 1. и 2. Закона о управним споровима, који се сходно примењује на основу одредбе члана 54. став 3. Закона о локалним <text:span text:style-name="T1">изборима</text:span> одлучио као у диспозитиву ове пресуде.</text:p>
      <text:p text:style-name="P15"/>
      <text:p text:style-name="P15"/>
      <text:p text:style-name="P1">ПРЕСУЂЕНО У УПРАВНОМ СУДУ</text:p>
      <text:p text:style-name="P1">Дана <text:span text:style-name="T1">20.02.2018.</text:span>године, <text:s/>у<text:span text:style-name="T1"> </text:span><text:span text:style-name="T1">18,15</text:span><text:span text:style-name="T1"> </text:span>часова, <text:span text:style-name="T1">22 </text:span>Уж <text:span text:style-name="T1">23/18</text:span></text:p>
      <text:p text:style-name="P1"/>
      <text:p text:style-name="P16"><text:s/>Записничар<text:tab/><text:tab/><text:tab/><text:tab/><text:tab/> <text:s text:c="27"/>Председник већа - судија</text:p>
      <text:p text:style-name="P17">Весна Иконић,<text:span text:style-name="T1">с.р.</text:span> <text:s text:c="37"/><text:tab/> <text:s text:c="9"/>Гордана Гајић Салзбергер,<text:span text:style-name="T1">ср.</text:span></text:p>
      <text:p text:style-name="P9"/>
      <text:p text:style-name="P9">За тачност отправка</text:p>
      <text:p text:style-name="P9">Управитељ писарнице</text:p>
      <text:p text:style-name="P9">Дејан Ђурић</text:p>
      <text:p text:style-name="P18"/>
      <text:p text:style-name="P19"><text:span text:style-name="T18"><text:tab/><text:tab/><text:tab/><text:tab/><text:tab/><text:tab/><text:tab/></text:span><text:span text:style-name="T19"><text:tab/><text:tab/><text:tab/><text:tab/></text:span></text:p>
      <text:p text:style-name="P20"><text:span text:style-name="Default_20_Paragraph_20_Font"><text:span text:style-name="T15"><text:s text:c="24"/></text:span></text:span><text:span text:style-name="Default_20_Paragraph_20_Font"><text:span text:style-name="T16"><text:s text:c="22"/></text:span></text:span></text:p>
      <text:p text:style-name="P8">ЉЛ/<text:span text:style-name="Default_20_Paragraph_20_Font"><text:span text:style-name="T17">ОИ <text:s text:c="3"/></text:span></text:span><text:s text:c="60"/><text:span text:style-name="T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7</text:page-number> <text:s text:c="51"/><text:span text:style-name="MT1">22</text:span><text:span text:style-name="MT2"> Уж </text:span><text:span text:style-name="MT1">23</text:span><text:span text:style-name="MT1">/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18:44:03.53</meta:creation-date>
    <meta:editing-duration>PT00H15M43S</meta:editing-duration>
    <meta:editing-cycles>20</meta:editing-cycles>
    <meta:generator>OpenOffice.org/3.2$Win32 OpenOffice.org_project/320m12$Build-9483</meta:generator>
    <dc:title>template upravni BGDnovi2</dc:title>
    <dc:date>2018-02-21T20:15:24.12</dc:date>
    <meta:print-date>2018-02-21T19:56:16.07</meta:print-date>
    <dc:creator>Ika Radusinović</dc:creator>
    <meta:document-statistic meta:table-count="0" meta:image-count="1" meta:object-count="0" meta:page-count="7" meta:paragraph-count="45" meta:word-count="3028" meta:character-count="19635"/>
    <meta:user-defined meta:name="Info 1"/>
    <meta:user-defined meta:name="Info 2"/>
    <meta:user-defined meta:name="Info 3"/>
    <meta:user-defined meta:name="Info 4"/>
    <meta:template xlink:type="simple" xlink:actuate="onRequest" xlink:title="template upravni BGDnovi2" xlink:href="../N.22.Už.23-18.ott" meta:date="2018-02-21T18:44:04"/>
  </office:meta>
</office:document-meta>
</file>