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3" svg:font-family="'Times New Roman'"/>
    <style:font-face style:name="Fd6898" svg:font-family="Fd6898, Fd" style:font-family-generic="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Arial1" svg:font-family="Arial, Helvetica" style:font-family-generic="swiss"/>
    <style:font-face style:name="Calibri" svg:font-family="Calibri" style:font-family-generic="swiss"/>
    <style:font-face style:name="HiddenHorzOCl" svg:font-family="HiddenHorzOCl, 'Hidden Horz OCR'" style:font-family-generic="swiss"/>
    <style:font-face style:name="Verdana" svg:font-family="Verdana"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fo:font-weight="bold" style:font-size-asian="12pt" style:font-weight-asian="bold" style:font-size-complex="12pt"/>
    </style:style>
    <style:style style:name="P2"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margin-top="0cm" fo:margin-bottom="0.199cm"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7"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8"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4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21" style:family="paragraph" style:parent-style-name="Standard">
      <style:paragraph-properties fo:margin-top="0cm" fo:margin-bottom="0.4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4cm" fo:line-height="100%" fo:text-align="justify" style:justify-single-word="false"/>
      <style:text-properties fo:color="#000000"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style>
    <style:style style:name="P23" style:family="paragraph" style:parent-style-name="Standard">
      <style:paragraph-properties fo:margin-top="0cm" fo:margin-bottom="0.4cm" fo:line-height="100%" fo:text-align="justify" style:justify-single-word="false"/>
      <style:text-properties fo:color="#000000" style:text-line-through-style="none" style:font-name="Times New Roman" fo:font-size="12pt" fo:letter-spacing="-0.007cm" fo:language="zxx" fo:country="none" fo:font-style="normal" style:text-underline-style="none" fo:font-weight="normal" fo:background-color="transparent" style:font-name-asian="HiddenHorzOCl" style:font-size-asian="12pt" style:language-asian="zxx" style:country-asian="none" style:font-style-asian="normal" style:font-weight-asian="normal" style:font-name-complex="HiddenHorzOCl" style:font-size-complex="12pt" style:language-complex="zxx" style:country-complex="none" style:font-style-complex="normal" style:font-weight-complex="normal" style:text-scale="105%"/>
    </style:style>
    <style:style style:name="P24" style:family="paragraph" style:parent-style-name="Standard">
      <style:paragraph-properties fo:margin-top="0cm" fo:margin-bottom="0.4cm" fo:line-height="100%" fo:text-align="justify" style:justify-single-word="false"/>
      <style:text-properties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style>
    <style:style style:name="P25"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style>
    <style:style style:name="P26"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style:font-name="Times New Roman" fo:font-size="12pt"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normal" style:font-weight-asian="normal" style:font-weight-complex="normal" style:text-scale="105%"/>
    </style:style>
    <style:style style:name="T4" style:family="text">
      <style:text-properties fo:language="sr" fo:country="YU" fo:font-weight="normal" style:font-name-asian="Calibri" style:font-weight-asian="normal" style:font-name-complex="Calibri" style:font-weight-complex="normal"/>
    </style:style>
    <style:style style:name="T5" style:family="text">
      <style:text-properties fo:language="sr" fo:country="YU" fo:font-weight="normal" style:font-name-asian="Calibri" style:font-weight-asian="normal" style:font-name-complex="Calibri" style:font-weight-complex="normal" style:text-scale="105%"/>
    </style:style>
    <style:style style:name="T6" style:family="text">
      <style:text-properties fo:language="sr" fo:country="YU" fo:font-weight="normal" style:font-name-asian="Arial-BoldMT" style:font-weight-asian="normal" style:font-name-complex="Arial-BoldMT" style:font-weight-complex="normal"/>
    </style:style>
    <style:style style:name="T7" style:family="text">
      <style:text-properties fo:language="sr" fo:country="YU" style:text-underline-style="none" fo:font-weight="normal" style:font-name-asian="Times New Roman1" style:font-weight-asian="normal" style:font-name-complex="Times New Roman1" style:font-weight-complex="normal"/>
    </style:style>
    <style:style style:name="T8" style:family="text">
      <style:text-properties fo:language="sr" fo:country="YU" style:text-underline-style="none" fo:font-weight="normal" style:font-name-asian="Arial-BoldMT" style:font-weight-asian="normal" style:font-name-complex="Arial-BoldMT" style:font-weight-complex="normal"/>
    </style:style>
    <style:style style:name="T9" style:family="text">
      <style:text-properties fo:language="sr" fo:country="YU" style:text-underline-style="none" fo:font-weight="normal" fo:background-color="transparent" style:font-name-asian="Arial-BoldMT" style:font-weight-asian="normal" style:font-name-complex="Arial-BoldMT" style:font-weight-complex="normal" style:text-scale="105%"/>
    </style:style>
    <style:style style:name="T10" style:family="text">
      <style:text-properties fo:language="sr" fo:country="YU" fo:font-weight="bold" style:font-weight-asian="bold" style:font-weight-complex="bold" style:text-scale="105%"/>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bold" style:text-scale="105%"/>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weight-complex="normal" style:text-scale="105%"/>
    </style:style>
    <style:style style:name="T16" style:family="text">
      <style:text-properties fo:language="zxx" fo:country="none" fo:font-weight="normal" style:font-name-asian="Calibri" style:font-weight-asian="normal" style:font-name-complex="Calibri" style:font-weight-complex="normal"/>
    </style:style>
    <style:style style:name="T17" style:family="text">
      <style:text-properties fo:language="zxx" fo:country="none" fo:font-weight="normal" style:font-name-asian="Calibri" style:font-weight-asian="normal" style:font-name-complex="Calibri" style:font-weight-complex="normal" style:text-scale="105%"/>
    </style:style>
    <style:style style:name="T18" style:family="text">
      <style:text-properties fo:language="zxx" fo:country="none" fo:font-weight="normal" style:font-name-asian="Times New Roman1" style:font-weight-asian="normal" style:font-name-complex="Times New Roman1" style:font-weight-complex="normal"/>
    </style:style>
    <style:style style:name="T19" style:family="text">
      <style:text-properties fo:language="zxx" fo:country="none" fo:font-weight="normal" fo:background-color="transparent" style:font-weight-asian="normal" style:font-weight-complex="normal"/>
    </style:style>
    <style:style style:name="T20" style:family="text">
      <style:text-properties fo:language="zxx" fo:country="none" fo:font-weight="normal" style:font-name-asian="Arial-BoldMT" style:font-weight-asian="normal" style:font-name-complex="Arial-BoldMT" style:font-weight-complex="normal"/>
    </style:style>
    <style:style style:name="T21" style:family="text">
      <style:text-properties fo:language="zxx" fo:country="none" fo:font-weight="normal" style:font-name-asian="Arial-BoldMT" style:font-weight-asian="normal" style:font-name-complex="Arial-BoldMT" style:font-weight-complex="normal" style:text-scale="105%"/>
    </style:style>
    <style:style style:name="T22" style:family="text">
      <style:text-properties fo:language="zxx" fo:country="none" fo:background-color="transparent"/>
    </style:style>
    <style:style style:name="T23" style:family="text">
      <style:text-properties fo:language="zxx" fo:country="none" style:text-underline-style="none" fo:font-weight="normal" style:font-name-asian="Arial-BoldMT" style:font-weight-asian="normal" style:font-name-complex="Arial-BoldMT" style:font-weight-complex="normal"/>
    </style:style>
    <style:style style:name="T24" style:family="text">
      <style:text-properties fo:language="zxx" fo:country="none" style:text-underline-style="none" fo:font-weight="normal" style:font-name-asian="Arial-BoldMT" style:font-weight-asian="normal" style:font-name-complex="Arial-BoldMT" style:font-weight-complex="normal" style:text-scale="105%"/>
    </style:style>
    <style:style style:name="T25" style:family="text">
      <style:text-properties fo:language="zxx" fo:country="none" style:text-underline-style="none" fo:font-weight="normal" fo:background-color="transparent" style:font-name-asian="Times New Roman1" style:font-weight-asian="normal" style:font-name-complex="Times New Roman1" style:font-weight-complex="normal"/>
    </style:style>
    <style:style style:name="T26" style:family="text">
      <style:text-properties fo:language="zxx" fo:country="none" style:text-underline-style="none" fo:font-weight="normal" fo:background-color="transparent" style:font-name-asian="Calibri" style:font-weight-asian="normal" style:font-name-complex="Calibri" style:font-weight-complex="normal"/>
    </style:style>
    <style:style style:name="T27" style:family="text">
      <style:text-properties fo:language="zxx" fo:country="none" style:text-underline-style="none" fo:font-weight="normal" fo:background-color="transparent" style:font-name-asian="Arial-BoldMT" style:font-weight-asian="normal" style:font-name-complex="Arial-BoldMT" style:font-weight-complex="normal" style:text-scale="105%"/>
    </style:style>
    <style:style style:name="T28" style:family="text">
      <style:text-properties fo:language="zxx" fo:country="none" style:text-underline-style="none" fo:font-weight="bold" style:font-name-asian="Arial-BoldMT" style:font-weight-asian="bold" style:font-name-complex="Arial-BoldMT" style:font-weight-complex="bold" style:text-scale="105%"/>
    </style:style>
    <style:style style:name="T29" style:family="text">
      <style:text-properties fo:language="zxx" fo:country="none" style:text-underline-style="none" fo:font-weight="bold" fo:background-color="transparent" style:font-name-asian="Arial-BoldMT" style:font-weight-asian="bold" style:font-name-complex="Arial-BoldMT" style:font-weight-complex="bold" style:text-scale="105%"/>
    </style:style>
    <style:style style:name="T30" style:family="text">
      <style:text-properties fo:language="zxx" fo:country="none" style:font-name-asian="HiddenHorzOCl" style:font-name-complex="HiddenHorzOCl"/>
    </style:style>
    <style:style style:name="T31" style:family="text">
      <style:text-properties fo:language="zxx" fo:country="none" style:font-name-asian="Arial1" style:font-name-complex="Arial1"/>
    </style:style>
    <style:style style:name="T32" style:family="text">
      <style:text-properties fo:font-weight="bold" style:font-weight-asian="bold"/>
    </style:style>
    <style:style style:name="T33" style:family="text">
      <style:text-properties fo:language="en" fo:country="US"/>
    </style:style>
    <style:style style:name="T34" style:family="text">
      <style:text-properties fo:color="#000000" fo:letter-spacing="-0.004cm" fo:language="sr" fo:country="YU" fo:font-weight="normal" style:font-name-asian="Times New Roman CYR" style:font-weight-asian="normal" style:font-name-complex="Times New Roman CYR" style:font-weight-complex="normal"/>
    </style:style>
    <style:style style:name="T35" style:family="text">
      <style:text-properties fo:color="#000000" style:text-line-through-style="none" fo:language="zxx" fo:country="none" fo:font-style="normal" style:text-underline-style="none" style:font-name-asian="HiddenHorzOCl" style:font-style-asian="normal" style:font-name-complex="HiddenHorzOCl" style:font-style-complex="normal"/>
    </style:style>
    <style:style style:name="T36" style:family="text">
      <style:text-properties fo:color="#000000" style:text-line-through-style="none" fo:language="zxx" fo:country="none" fo:font-style="normal" style:text-underline-style="none" style:font-name-asian="Arial1" style:font-style-asian="normal" style:font-name-complex="Arial1" style:font-style-complex="normal"/>
    </style:style>
    <style:style style:name="T37" style:family="text">
      <style:text-properties fo:color="#000000" style:text-line-through-style="none" fo:language="zxx" fo:country="none" fo:font-style="normal" style:text-underline-style="none" style:font-name-asian="Times New Roman2" style:font-style-asian="normal" style:font-name-complex="Times New Roman2" style:font-style-complex="normal"/>
    </style:style>
    <style:style style:name="T38"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9" style:family="text">
      <style:text-properties fo:color="#000000" style:text-line-through-style="none"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style>
    <style:style style:name="T40" style:family="text">
      <style:text-properties fo:color="#000000" style:text-line-through-style="none" fo:language="zxx" fo:country="none" fo:font-style="normal" style:text-underline-style="none" fo:font-weight="normal" style:font-name-asian="Arial-BoldMT" style:font-style-asian="normal" style:font-weight-asian="normal" style:font-name-complex="Arial-BoldMT" style:font-style-complex="normal" style:font-weight-complex="normal"/>
    </style:style>
    <style:style style:name="T41" style:family="text">
      <style:text-properties fo:color="#000000" style:text-line-through-style="none" fo:language="zxx" fo:country="none" fo:font-style="normal" style:text-underline-style="none" style:font-name-asian="Verdana" style:font-style-asian="normal" style:font-name-complex="Verdana" style:font-style-complex="normal"/>
    </style:style>
    <style:style style:name="T42" style:family="text">
      <style:text-properties fo:color="#000000" style:text-line-through-style="none" fo:letter-spacing="-0.007cm"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5%"/>
    </style:style>
    <style:style style:name="T43" style:family="text">
      <style:text-properties fo:color="#000000" style:text-line-through-style="none" fo:letter-spacing="-0.007cm" fo:language="zxx" fo:country="none" fo:font-style="normal" style:text-underline-style="none" fo:font-weight="normal" fo:background-color="transparent" style:font-name-asian="HiddenHorzOCl" style:language-asian="zxx" style:country-asian="none" style:font-style-asian="normal" style:font-weight-asian="normal" style:font-name-complex="HiddenHorzOCl" style:language-complex="zxx" style:country-complex="none" style:font-style-complex="normal" style:font-weight-complex="normal" style:text-scale="105%"/>
    </style:style>
    <style:style style:name="T44" style:family="text">
      <style:text-properties fo:color="#000000" style:text-line-through-style="none" fo:letter-spacing="-0.007cm" fo:language="en" fo:country="US" fo:font-style="normal" style:text-underline-style="none" fo:font-weight="normal" fo:background-color="transparent" style:font-name-asian="HiddenHorzOCl" style:language-asian="zxx" style:country-asian="none" style:font-style-asian="normal" style:font-weight-asian="normal" style:font-name-complex="HiddenHorzOCl" style:language-complex="zxx" style:country-complex="none" style:font-style-complex="normal" style:font-weight-complex="normal" style:text-scale="105%"/>
    </style:style>
    <style:style style:name="T45" style:family="text">
      <style:text-properties fo:color="#000000" style:text-line-through-style="none" fo:letter-spacing="-0.007cm" fo:language="sr" fo:country="YU" fo:font-style="normal" style:text-underline-style="none" fo:font-weight="normal" fo:background-color="transparent" style:font-name-asian="Calibri" style:language-asian="zxx" style:country-asian="none" style:font-style-asian="normal" style:font-weight-asian="normal" style:font-name-complex="Calibri" style:language-complex="zxx" style:country-complex="none" style:font-style-complex="normal" style:font-weight-complex="normal" style:text-scale="105%"/>
    </style:style>
    <style:style style:name="T46" style:family="text">
      <style:text-properties fo:color="#000000" style:text-line-through-style="none" style:font-name="Times New Roman1" fo:language="zxx" fo:country="none" fo:font-style="normal" style:text-underline-style="none" style:font-name-asian="Arial1" style:font-style-asian="normal" style:font-name-complex="Arial1" style:font-style-complex="normal"/>
    </style:style>
    <style:style style:name="T47" style:family="text">
      <style:text-properties fo:color="#000000" style:text-line-through-style="none" fo:font-style="normal" style:text-underline-style="none" style:font-name-asian="Verdana" style:font-style-asian="normal" style:font-name-complex="Verdana" style:font-style-complex="normal"/>
    </style:style>
    <style:style style:name="T48" style:family="text">
      <style:text-properties fo:color="#000000" style:text-line-through-style="none" fo:language="none"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49" style:family="text">
      <style:text-properties fo:color="#000000" fo:language="zxx" fo:country="none" fo:font-weight="normal" style:font-name-asian="Verdana" style:font-weight-asian="normal" style:font-name-complex="Verdana" style:font-weight-complex="normal"/>
    </style:style>
    <style:style style:name="T50" style:family="text">
      <style:text-properties fo:color="#000000" style:font-name="Times New Roman1" fo:language="zxx" fo:country="none" style:text-underline-style="none" fo:font-weight="normal" style:font-name-asian="Calibri" style:font-weight-asian="normal" style:font-name-complex="Calibri" style:font-weight-complex="normal"/>
    </style:style>
    <style:style style:name="T51" style:family="text">
      <style:text-properties style:use-window-font-color="true" fo:letter-spacing="-0.004cm" fo:language="zxx" fo:country="none" fo:font-weight="normal" fo:background-color="transparent" style:font-name-asian="Times New Roman3" style:font-weight-asian="normal" style:font-name-complex="Times New Roman3" style:font-weight-complex="normal"/>
    </style:style>
    <style:style style:name="T52" style:family="text">
      <style:text-properties style:use-window-font-color="true" fo:language="zxx" fo:country="none" style:text-underline-style="none" fo:font-weight="bold" fo:background-color="transparent" style:font-name-asian="Arial-BoldMT" style:font-weight-asian="bold" style:font-name-complex="Arial-BoldMT" style:font-weight-complex="bold" style:text-scale="105%"/>
    </style:style>
    <style:style style:name="T53" style:family="text">
      <style:text-properties style:use-window-font-color="true" fo:language="zxx" fo:country="none" style:text-underline-style="none" fo:font-weight="normal" fo:background-color="transparent" style:font-name-asian="Arial-BoldMT" style:font-weight-asian="normal" style:font-name-complex="Arial-BoldMT" style:font-weight-complex="normal" style:text-scale="105%"/>
    </style:style>
    <style:style style:name="T54" style:family="text">
      <style:text-properties style:use-window-font-color="true" fo:language="sr" fo:country="YU" style:text-underline-style="none" fo:font-weight="normal" fo:background-color="transparent" style:font-name-asian="Arial-BoldMT" style:font-weight-asian="normal" style:font-name-complex="Arial-BoldMT" style:font-weight-complex="normal" style:text-scale="105%"/>
    </style:style>
    <style:style style:name="T55" style:family="text">
      <style:text-properties style:font-name="Times New Roman"/>
    </style:style>
    <style:style style:name="T56" style:family="text">
      <style:text-properties style:font-name="Times New Roman" fo:font-size="12pt" fo:language="sr" fo:country="YU" fo:font-weight="normal" style:font-name-asian="Arial-BoldMT" style:font-size-asian="12pt" style:font-weight-asian="normal" style:font-name-complex="Arial-BoldMT" style:font-size-complex="12pt" style:font-weight-complex="normal"/>
    </style:style>
    <style:style style:name="T57" style:family="text">
      <style:text-properties style:font-name="Times New Roman" fo:font-size="12pt" fo:language="sr" fo:country="YU" fo:font-weight="normal"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style:font-name="Times New Roman" fo:font-size="12pt" fo:font-weight="normal" style:font-name-asian="Arial-BoldMT" style:font-size-asian="12pt" style:font-weight-asian="normal" style:font-name-complex="Arial-BoldMT" style:font-size-complex="12pt" style:font-weight-complex="normal"/>
    </style:style>
    <style:style style:name="T61" style:family="text">
      <style:text-properties fo:letter-spacing="-0.004cm" fo:language="zxx" fo:country="none" style:font-name-asian="Times New Roman CYR" style:font-name-complex="Times New Roman CYR"/>
    </style:style>
    <style:style style:name="T62" style:family="text">
      <style:text-properties fo:letter-spacing="-0.004cm" fo:language="sr" fo:country="YU" style:font-name-asian="Times New Roman CYR" style:font-name-complex="Times New Roman CYR"/>
    </style:style>
    <style:style style:name="T63" style:family="text">
      <style:text-properties style:font-name-asian="Arial-BoldMT" style:font-name-complex="Arial-BoldMT"/>
    </style:style>
    <style:style style:name="T64" style:family="text">
      <style:text-properties fo:background-color="transparent"/>
    </style:style>
    <style:style style:name="T65" style:family="text">
      <style:text-properties fo:font-size="12pt" fo:language="zxx" fo:country="none" fo:font-weight="normal" style:font-name-asian="Arial-BoldMT" style:font-size-asian="12pt" style:font-weight-asian="normal" style:font-name-complex="Arial-BoldMT" style:font-size-complex="12pt" style:font-weight-complex="normal"/>
    </style:style>
    <style:style style:name="T66" style:family="text">
      <style:text-properties fo:font-size="12pt" fo:language="sr" fo:country="YU" fo:font-weight="normal" style:font-name-asian="Arial-BoldMT" style:font-size-asian="12pt" style:font-weight-asian="normal" style:font-name-complex="Arial-BoldMT" style:font-size-complex="12pt" style:font-weight-complex="normal"/>
    </style:style>
    <style:style style:name="T67" style:family="text">
      <style:text-properties style:text-underline-style="none" fo:font-weight="normal" style:font-name-asian="Arial-BoldMT" style:font-weight-asian="normal" style:font-name-complex="Arial-BoldMT" style:font-weight-complex="normal"/>
    </style:style>
    <style:style style:name="T68" style:family="text">
      <style:text-properties style:font-name-asian="Arial1" style:font-name-complex="Arial1"/>
    </style:style>
    <style:style style:name="T69" style:family="text">
      <style:text-properties style:font-name-asian="HiddenHorzOCl" style:font-name-complex="HiddenHorzOCl"/>
    </style:style>
    <style:style style:name="T70" style:family="text">
      <style:text-properties style:text-line-through-style="none" fo:font-style="normal" style:text-underline-style="none" style:font-name-asian="HiddenHorzOCl" style:font-style-asian="normal" style:font-name-complex="HiddenHorzOCl" style:font-style-complex="normal"/>
    </style:style>
    <style:style style:name="T71" style:family="text">
      <style:text-properties style:text-line-through-style="none" fo:font-style="normal" style:text-underline-style="none" style:font-name-asian="Arial1" style:font-style-asian="normal" style:font-name-complex="Arial1" style:font-style-complex="normal"/>
    </style:style>
    <style:style style:name="T72" style:family="text">
      <style:text-properties style:text-line-through-style="none" fo:language="zxx" fo:country="none" fo:font-style="normal" style:text-underline-style="none" style:font-name-asian="HiddenHorzOCl" style:font-style-asian="normal" style:font-name-complex="HiddenHorzOCl" style:font-style-complex="normal"/>
    </style:style>
    <style:style style:name="T73" style:family="text">
      <style:text-properties style:text-line-through-style="none" fo:language="zxx" fo:country="none" fo:font-style="normal" style:text-underline-style="none" style:font-name-asian="Arial1" style:font-style-asian="normal" style:font-name-complex="Arial1" style:font-style-complex="normal"/>
    </style:style>
    <style:style style:name="T74" style:family="text">
      <style:text-properties style:text-line-through-style="none" fo:language="zxx" fo:country="none" style:text-underline-style="none" style:font-name-asian="HiddenHorzOCl" style:font-name-complex="HiddenHorzOCl"/>
    </style:style>
    <style:style style:name="T75" style:family="text">
      <style:text-properties style:text-line-through-style="none" fo:language="zxx" fo:country="none" style:text-underline-style="none" style:font-name-asian="Arial1" style:font-name-complex="Arial1"/>
    </style:style>
    <style:style style:name="T76" style:family="text">
      <style:text-properties style:text-line-through-style="none" fo:font-style="italic" style:text-underline-style="none" style:font-name-asian="Arial1" style:font-style-asian="italic" style:font-name-complex="Arial1" style:font-style-complex="italic"/>
    </style:style>
    <style:style style:name="T77" style:family="text">
      <style:text-properties style:text-line-through-style="none" style:font-name="Times New Roman1" fo:language="zxx" fo:country="none" fo:font-style="normal" style:text-underline-style="none" style:font-name-asian="Times New Roman1" style:font-style-asian="normal" style:font-name-complex="Times New Roman1" style:font-style-complex="normal"/>
    </style:style>
    <style:style style:name="T78" style:family="text">
      <style:text-properties style:text-line-through-style="none" style:font-name="Times New Roman1" fo:language="zxx" fo:country="none" fo:font-style="normal" style:text-underline-style="none" style:font-name-asian="HiddenHorzOCl" style:font-style-asian="normal" style:font-name-complex="HiddenHorzOCl" style:font-style-complex="normal"/>
    </style:style>
    <style:style style:name="T79" style:family="text">
      <style:text-properties style:font-name="Times New Roman1" fo:language="zxx" fo:country="none" fo:font-weight="normal" style:font-name-asian="Calibri" style:font-weight-asian="normal" style:font-name-complex="Calibri" style:font-weight-complex="normal"/>
    </style:style>
    <style:style style:name="T80" style:family="text">
      <style:text-properties style:font-name="Times New Roman1" fo:language="sr" fo:country="YU" fo:font-weight="normal" style:font-name-asian="Calibri" style:font-weight-asian="normal" style:font-name-complex="Calibri" style:font-weight-complex="normal"/>
    </style:style>
    <style:style style:name="T81" style:family="text">
      <style:text-properties style:text-position="0% 100%" fo:language="sr" fo:country="YU" fo:font-weight="normal" fo:background-color="transparent" style:font-name-asian="Fd6898" style:font-weight-asian="normal" style:font-name-complex="Fd6898" style:font-weight-complex="normal"/>
    </style:style>
    <style:style style:name="T82" style:family="text">
      <style:text-properties style:text-position="0% 100%" fo:language="sr" fo:country="YU" fo:font-weight="normal" fo:background-color="transparent" style:font-name-asian="Times New Roman1" style:font-weight-asian="normal" style:font-name-complex="Times New Roman1" style:font-weight-complex="normal"/>
    </style:style>
    <style:style style:name="T83" style:family="text">
      <style:text-properties style:text-position="0% 100%" fo:letter-spacing="-0.007cm" fo:font-weight="normal" fo:background-color="transparent" style:font-name-asian="Fd6898" style:font-weight-asian="normal" style:font-name-complex="Times New Roman" style:font-weight-complex="normal"/>
    </style:style>
    <style:style style:name="T84" style:family="text">
      <style:text-properties style:text-position="0% 100%" fo:letter-spacing="-0.007cm" fo:font-weight="normal" fo:background-color="transparent" style:font-name-asian="Times New Roman1" style:font-weight-asian="normal" style:font-name-complex="Times New Roman1" style:font-weight-complex="normal"/>
    </style:style>
    <style:style style:name="T85" style:family="text">
      <style:text-properties style:text-position="0% 100%" fo:letter-spacing="-0.007cm" fo:font-weight="normal" fo:background-color="transparent" style:font-weight-asian="normal" style:font-weight-complex="normal"/>
    </style:style>
    <style:style style:name="T86" style:family="text">
      <style:text-properties style:text-position="0% 100%" fo:letter-spacing="-0.007cm" fo:language="sr" fo:country="YU" fo:font-weight="normal" fo:background-color="transparent" style:font-name-asian="Fd6898" style:font-weight-asian="normal" style:font-name-complex="Times New Roman" style:font-weight-complex="normal"/>
    </style:style>
    <style:style style:name="T87" style:family="text">
      <style:text-properties style:text-position="0% 100%" fo:language="zxx" fo:country="none" fo:font-weight="normal" fo:background-color="transparent" style:font-name-asian="Fd6898" style:font-weight-asian="normal" style:font-name-complex="Fd6898" style:font-weight-complex="normal"/>
    </style:style>
    <style:style style:name="T8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0" style:family="text">
      <style:text-properties fo:language="none" fo:country="none" style:text-underline-style="none" fo:font-weight="normal" style:font-name-asian="Arial-BoldMT" style:font-weight-asian="normal" style:font-name-complex="Arial-BoldMT" style:font-weight-complex="normal"/>
    </style:style>
    <style:style style:name="T91" style:family="text">
      <style:text-properties fo:language="none" fo:country="none"/>
    </style:style>
    <style:style style:name="T92" style:family="text">
      <style:text-properties fo:language="none" fo:country="none" style:font-name-asian="Arial-BoldMT" style:font-name-complex="Arial-Bold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631cm" svg:y="0.245cm" svg:width="2.388cm" svg:height="3.498cm" draw:z-index="0"><draw:image xlink:href="Pictures/20000008000025BE000037D1656C127C.svm" xlink:type="simple" xlink:show="embed" xlink:actuate="onLoad"/></draw:frame> <text:s text:c="5"/></text:p>
      <text:p text:style-name="P1">Република Србија</text:p>
      <text:p text:style-name="P1"><text:s text:c="2"/>УПРАВНИ СУД</text:p>
      <text:p text:style-name="P1"><text:s text:c="4"/>19 У 14597<text:span text:style-name="T11">/</text:span>1<text:span text:style-name="T11">5</text:span></text:p>
      <text:p text:style-name="P1"><text:span text:style-name="T11">25.12.2017.</text:span>године</text:p>
      <text:p text:style-name="P12"><text:s text:c="6"/>Б е о г р а д</text:p>
      <text:p text:style-name="P3">У ИМЕ НАРОДА</text:p>
      <text:p text:style-name="P3"/>
      <text:p text:style-name="P3"/>
      <text:p text:style-name="P5"><text:tab/>Управни суд, у већу састављеном од судија: <text:span text:style-name="T62">Гордане Џакула, <text:s/>председника већа, </text:span><text:span text:style-name="T61">Слађане Бојовић и </text:span><text:span text:style-name="T34">Радојке Маринковић</text:span><text:span text:style-name="T51">, чланова већа, са судским саветником Михајлом Ралићем, </text:span><text:span text:style-name="T62">записничарем</text:span><text:span text:style-name="T11">,</text:span> одлучујући у управном спор<text:span text:style-name="T64">у по тужби </text:span><text:span text:style-name="T22">тужиоца </text:span><text:span text:style-name="Podrazumevani_20_font_20_pasusa"><text:span text:style-name="T19">Градске општине Стари град у Београду, чији је законски заступник Правобранилаштво ГО Стари град, Београд, Македонска бр.42, </text:span></text:span><text:span text:style-name="T11">против решења </text:span><text:span text:style-name="T14">број:</text:span><text:span text:style-name="T12"> </text:span><text:span text:style-name="Podrazumevani_20_font_20_pasusa"><text:span text:style-name="T20">46-00-00650/2007 од 18.09.2015. </text:span></text:span><text:span text:style-name="Podrazumevani_20_font_20_pasusa"><text:span text:style-name="T23">године </text:span></text:span><text:span text:style-name="T11">тужене </text:span><text:span text:style-name="T1">Агенције</text:span><text:span text:style-name="T11"> за реституцију Републике Србије, </text:span><text:span text:style-name="T1">Јединиц</text:span><text:span text:style-name="T11">е</text:span><text:span text:style-name="T1"> за конфесионалну реституцију, </text:span><text:span text:style-name="T11">Београд, са</text:span><text:span text:style-name="T1"> </text:span><text:span text:style-name="T11">заинтересованим лицима:</text:span><text:span text:style-name="Podrazumevani_20_font_20_pasusa"><text:span text:style-name="T6"> </text:span></text:span><text:span text:style-name="Podrazumevani_20_font_20_pasusa"><text:span text:style-name="T20">Републиком Србијом коју заступа Државно правобранилаштво, Београд, Немањина 26, Градом Београдом кога заступа Градско правобранилаштво града Београда, Тиршова број 3 и A.A., ..., чији је пуномоћник адвокат Драган Стојановић, Светозара Марковића 43, Београд,</text:span></text:span><text:span text:style-name="Podrazumevani_20_font_20_pasusa"><text:span text:style-name="T6"> </text:span></text:span><text:span text:style-name="T11">у предмету враћање имовине, по одржаној усменој јавној расправи дана 20.12.2017. године, у нејавној седници већа одржаној дана 25.12.2017. године, донео је</text:span></text:p>
      <text:p text:style-name="P8"/>
      <text:p text:style-name="P4">П Р Е С У Д У</text:p>
      <text:p text:style-name="P4"/>
      <text:p text:style-name="P5"/>
      <text:p text:style-name="P17"><text:span text:style-name="T33"><text:tab/> </text:span><text:span text:style-name="T11"><text:s text:c="2"/></text:span><text:span text:style-name="T3">Тужба</text:span><text:span text:style-name="T10"> СЕ </text:span><text:span text:style-name="T13">УВАЖАВА, ПОНИШТАВА </text:span><text:span text:style-name="T15">решење </text:span><text:span text:style-name="T3">Агенције</text:span><text:span text:style-name="T15"> за реституцију Републике Србије, </text:span><text:span text:style-name="T3">Јединиц</text:span><text:span text:style-name="T15">е</text:span><text:span text:style-name="T3"> за конфесионалну реституцију </text:span><text:span text:style-name="T15">Београд, број:</text:span><text:span text:style-name="Podrazumevani_20_font_20_pasusa"><text:span text:style-name="T21"> 46-00-00650/2007 од 18.09.2015. </text:span></text:span><text:span text:style-name="Podrazumevani_20_font_20_pasusa"><text:span text:style-name="T24">године и предмет </text:span></text:span><text:span text:style-name="Podrazumevani_20_font_20_pasusa"><text:span text:style-name="T28">ВРАЋА</text:span></text:span><text:span text:style-name="Podrazumevani_20_font_20_pasusa"><text:span text:style-name="T24"> туженом органу на поновно одлучивање. </text:span></text:span></text:p>
      <text:p text:style-name="P17"><text:span text:style-name="Podrazumevani_20_font_20_pasusa"><text:span text:style-name="T24"><text:tab/><text:tab/></text:span></text:span><text:span text:style-name="Podrazumevani_20_font_20_pasusa"><text:span text:style-name="T53"> </text:span></text:span><text:span text:style-name="Podrazumevani_20_font_20_pasusa"><text:span text:style-name="T52">ОДБИЈА СЕ</text:span></text:span><text:span text:style-name="Podrazumevani_20_font_20_pasusa"><text:span text:style-name="T53"> захтев заинтересова</text:span></text:span><text:span text:style-name="Podrazumevani_20_font_20_pasusa"><text:span text:style-name="T54">н</text:span></text:span><text:span text:style-name="Podrazumevani_20_font_20_pasusa"><text:span text:style-name="T53">ог лица </text:span></text:span><text:span text:style-name="Podrazumevani_20_font_20_pasusa"><text:span text:style-name="T53">Града</text:span></text:span><text:span text:style-name="Podrazumevani_20_font_20_pasusa"><text:span text:style-name="T53"> </text:span></text:span><text:span text:style-name="Podrazumevani_20_font_20_pasusa"><text:span text:style-name="T53">Београда,</text:span></text:span><text:span text:style-name="Podrazumevani_20_font_20_pasusa"><text:span text:style-name="T53"> за накнаду трошкова управног спора. </text:span></text:span></text:p>
      <text:p text:style-name="P17"><text:span text:style-name="Podrazumevani_20_font_20_pasusa"><text:span text:style-name="T27"><text:tab/> <text:s text:c="5"/></text:span></text:span><text:span text:style-name="Podrazumevani_20_font_20_pasusa"><text:span text:style-name="T29">ОДБИЈА СЕ</text:span></text:span><text:span text:style-name="Podrazumevani_20_font_20_pasusa"><text:span text:style-name="T27"> захтев заинтересова</text:span></text:span><text:span text:style-name="Podrazumevani_20_font_20_pasusa"><text:span text:style-name="T9">н</text:span></text:span><text:span text:style-name="Podrazumevani_20_font_20_pasusa"><text:span text:style-name="T27">ог лица A.A., за накнаду трошкова управног спора. </text:span></text:span></text:p>
      <text:p text:style-name="P17"><text:span text:style-name="Podrazumevani_20_font_20_pasusa"><text:span text:style-name="T27"/></text:span></text:p>
      <text:p text:style-name="P16"><text:span text:style-name="T32">О б р а з л о ж е њ </text:span>е</text:p>
      <text:p text:style-name="P16"/>
      <text:p text:style-name="P18"><text:span text:style-name="T55"><text:tab/></text:span><text:span text:style-name="Podrazumevani_20_font_20_pasusa"><text:span text:style-name="T7">Оспореним решењем Агенције за реституцију, Јединице за конфесионалну реституцију број </text:span></text:span><text:span text:style-name="Podrazumevani_20_font_20_pasusa"><text:span text:style-name="T67">46-00-00650/07 од 18.09.2015. </text:span></text:span><text:span text:style-name="Podrazumevani_20_font_20_pasusa"><text:span text:style-name="T8">године, ставом 1. диспозитива усвојен </text:span></text:span><text:span text:style-name="Podrazumevani_20_font_20_pasusa"><text:span text:style-name="T67">је</text:span></text:span><text:span text:style-name="Podrazumevani_20_font_20_pasusa"><text:span text:style-name="T8"> захтев </text:span></text:span><text:span text:style-name="Podrazumevani_20_font_20_pasusa"><text:span text:style-name="T90">A.A.</text:span></text:span><text:span text:style-name="Podrazumevani_20_font_20_pasusa"><text:span text:style-name="T8"> и на име накнаде за имовину одузету </text:span></text:span><text:span text:style-name="Podrazumevani_20_font_20_pasusa"><text:span text:style-name="T23">р</text:span></text:span><text:span text:style-name="Podrazumevani_20_font_20_pasusa"><text:span text:style-name="T8">ешењ</text:span></text:span><text:span text:style-name="Podrazumevani_20_font_20_pasusa"><text:span text:style-name="T23">ем</text:span></text:span><text:span text:style-name="Podrazumevani_20_font_20_pasusa"><text:span text:style-name="T8"> о национализацији Комисије за национализацију при Извршном већу НС НР Србије број: </text:span></text:span><text:soft-page-break/><text:span text:style-name="Podrazumevani_20_font_20_pasusa"><text:span text:style-name="T8">../1-059 од 01.03.1961. године утврђује право својине A.A. и то </text:span></text:span><text:span text:style-name="Podrazumevani_20_font_20_pasusa"><text:span text:style-name="T67">на:</text:span></text:span><text:span text:style-name="Podrazumevani_20_font_20_pasusa"><text:span text:style-name="T8"> а) објекат бр. 1, зграда пос</text:span></text:span><text:span text:style-name="Podrazumevani_20_font_20_pasusa"><text:span text:style-name="T67">ловних</text:span></text:span><text:span text:style-name="Podrazumevani_20_font_20_pasusa"><text:span text:style-name="T8"> услуга у Улици ..., корисне површине објекта 370м2, на кат. парц. бр. ..., уписаној у листу непокретности бр. ... КО ... као државна својина са правом коришћења општине Стари град; б) у згради у Улици ... на кат парц. бр. ..., уписаној у листу непокретности бр. ... КО ... као државна својина са правом коришћења општине Стари град – посебан физички део зграде бр. 1, који описно изгледа: гледано са Улице ... – леви улаз који се налази на кат. парц. бр. ..., а који се састоји од канцеларије, тоалета, шанка, предворја за улазак у биоскопску дворану – све у приземљу објекта; те степенишног простора који води у сутерен (где се налазе мокри чворови за посетиоце и техничке просторије); мокри чворови за посетиоце и техничке просторије у сутерену; степенишни простор којим се пење на спрат (где се такође налазе две канцеларије и са тог спрата се улази и на балкон дворане); две канцеларије на спрату и балкон. Из </text:span></text:span><text:span text:style-name="Podrazumevani_20_font_20_pasusa"><text:span text:style-name="T67">т</text:span></text:span><text:span text:style-name="Podrazumevani_20_font_20_pasusa"><text:span text:style-name="T8">ог предворја (које се налази у уличном делу објекта) се улази у дворану која се налази на кат. парц. бр. ... и то све представља једну целину, док овај посебан физичи део није уписан у В листу 2. део листа непоркетности бр. ... КО ... (биоскоп „...“</text:span></text:span><text:span text:style-name="Podrazumevani_20_font_20_pasusa"><text:span text:style-name="T67">); </text:span></text:span><text:span text:style-name="Podrazumevani_20_font_20_pasusa"><text:span text:style-name="T8"><text:s/>ц) објекат бр. 1, пословна зграда за коју није утврђена делатност – робни магацин у ..., на кат. парц. бр. ..., уписан у листу непокретности ... КО ..., као државна својина са правом коришћења општине Стари град. Ставом 2. диспозитива налаже се Служби за катастар непокретности ... да по извршности овог решења изврши упис посебног физичког дела зграде из тачке 1. б) диспозитва овог решења и права својине на непокретности из тачке 1. овог решења досадашњег власника Републике Србије у корист A.A., </text:span></text:span><text:span text:style-name="Podrazumevani_20_font_20_pasusa"><text:span text:style-name="T67">ул.</text:span></text:span><text:span text:style-name="Podrazumevani_20_font_20_pasusa"><text:span text:style-name="T8"> ..., у јавној књизи у којој се врши упис права на непокретностима. Ставом 3. диспозитива обавезује се општина Стари град, као уписани корисник предметних непокретности, да непокретности из тачке 1. диспозитва овог решења у року од 30 дана од дана извршности овог решења преда у државину A.A.. На основу овог решења, надлежни орган за упис права на непокретностима извршиће брисање забележбе уписане решењем Службе за катастар непокретности Стари град бр. .../15 од 24.07.2015. године. Ставовима 5. и 6. диспозитива обавезује се A.A. да закупцу предметних непокретности омогући даље несметано коришћење истих у складу са закљученим уговором о закупу за период који је неопходан за прилагођавање његовог пословања измењеним условима, али не дуже од две године од дана правноснажности решења о враћању имовине, с тим што се нови власник и закупац могу и другачије споразумети, а свака странка сноси своје трошкове.</text:span></text:span></text:p>
      <text:p text:style-name="P20"><text:tab/><text:span text:style-name="T2">У тужби поднетој </text:span><text:span text:style-name="T14">Управном суду </text:span><text:span text:style-name="T2"><text:s/>дана </text:span><text:span text:style-name="T14">20.10.2015.</text:span><text:span text:style-name="T2"> године, </text:span><text:span text:style-name="T14">допуњеној поднеском од 29.12.2015.</text:span><text:span text:style-name="T2"> године, </text:span><text:span text:style-name="T19">тужилац</text:span><text:span text:style-name="T14"> оспорава законитост решења туженог органа, због нетачно и непотпуно утврђеног чињеничног стања и погрешне примене материјалног права. Указује на одредбу члана 4. Закона о враћању (реституцији) имовине црквама и верским заједницама </text:span><text:span text:style-name="T49">и с тим у вези да се тумачењем ове законске одредбе од стране тужене долази у апсурдну правну ситуацију да црква или верска заједница којој је одузета непокретност има право да тражи да јој се у својину као заменска непокретност додели било која друга непокретност у државној својини, једино узимајући у обзир критеријум да вредност одузете и заменске непокретности буде иста или приближна, при чему је право избора на подносиоцу захтева, чак иако власник заменске непокретности са тим није сагласан. Такво тумачење по схватању тужиоца осим што није у сагласности и не проистиче из наведеног закона, у директној је супротности са чланом 58. Устава Републике Србије. Тужилац се позива на одредбе чл. 10, 16. и 28. Закона о враћању (реституцији) имовине црквама и верским </text:span><text:soft-page-break/><text:span text:style-name="T49">заједницама и наводи да је услов за додељивање друге заменске непокретности да постоји сагласност воља подносиоца захтева и обвезника враћања, које у конкретном случају нема. </text:span>Даље наводи одредбу члана 7. <text:span text:style-name="T11">став 2. </text:span><text:s/>истог закона <text:span text:style-name="T14">и да је непокретност у улици ... у ... стечена од стране Градске општине Стари град, теретним правним послом на основу уговора о купопродаји број ... од 25.05.1953.године закљученог између НОО Стари град и ... <text:s/>вероисповедне општине у Београду, којим је НОО Стари град за цену од 1.200.000,00 динара купила кат.парцелу број ... са кућом у улици ..., са кућиштем, две зграде и двориштем, укупне површине 601,4 м2. Истиче да није јасно на основу чега је Агенција за реституцију доделила A.A., непокретности веће површине и тржишне вредности од оних које су јој одузете, јер се из вештачења које је обављено за потребе овог поступка види да је укупна површина која је одузета подносиоцу захтева 1158 м2, односно да њена тржишна вредност на дан вештачења износи 2.055.100,00 евра, док је укупна површина непокретности које су подносиоцу захтева дате на име накнаде 1367 м2, чија је тржишна вредност 2.360.350,00 евра. Имајући у виду различите вредности одузетог и заменског простора, као и чињеницу да међу странкама не постоји споразум, оспорено решење је морало бити донето у форми делимичног решења уз обавезу поступајућег органа да накнадно донесе одлуку о новчаној накнади. Тужилац указује да се у образложењу оспореног решења наводи тржишна вредност предложеног стамбеног простора, иако је предмет захтева био пословни простор – зграде пословних услуга у ул. ... и ... у ... и да је логично да се као заменска непокретност даје одговарајућа непокретност исте врсте. Наводи да је вештак вредност непокретности проценио на основу површине из пореског решења, а не премеравањем ради утврђивања стварне површине, која је већа него површина из пореског решења, уз процену вредности пословног простора у ужем центру Београда од 1.250 евра, која је према наводима тужбе за чуђење. Такође је указао да је орган пропустио да у образложењу решења наведе да ли су предметне непокретности дате у закуп, коме и на који период, иако је ставом 5. изреке обавезао A.A. да закупцу предметних непокретности омогући и даље несметано коришћење у складу са уговором о закупу, али не дуже од две године, те је с тим у вези оваква одлука нејасна, будући да се из образложења побијаног решења не може утврдити на основу чега је иста донета. Са наведеног, тужилац сматра да није било места враћању имовине које је ГО Стари град стекла теретним правним послом, сходно одредби члана 7. став 2. Закона о враћању (реституцији) имовине црквама и верским заједницама, будући да реституција у натуралном облику није могућа, и да је <text:s/>поступајући орган требао да утврди новчану накнаду која треба да припадне подносиоцу захтева на име накнаде за национализоване непокретности. Такође ако је вредност непокретности која се даје на име накнаде већа од вредности одузете непокретности, није могуће исту доделити са уделом 1/1 како је то урадио поступајући орган. Предлаже да суд тужбу усвоји и поништи оспорено решење.</text:span></text:p>
      <text:p text:style-name="P21"/>
      <text:p text:style-name="P13"><text:span text:style-name="T59"><text:tab/><text:tab/>Тужени орган у одговору на тужбу истиче да је тужба неоснована и да су неосновани наводи тужиоца да су </text:span><text:span text:style-name="Podrazumevani_20_font_20_pasusa"><text:span text:style-name="T56">A.A. </text:span></text:span><text:span text:style-name="Podrazumevani_20_font_20_pasusa"><text:span text:style-name="T60">додељене непокретности вишеструко веће квадратуре и вредности од вредности непокретности које су одузете, имајући у виду да је тржишна вредност одузетих непокретности већа за 18.150,00 евра од тржишне вредности непокретности датих у својину A.A., као накнада у виду друге непокретности. Даље наводи да премеравање зграде у ул. ... од стране вештака није </text:span></text:span><text:soft-page-break/><text:span text:style-name="Podrazumevani_20_font_20_pasusa"><text:span text:style-name="T60">урађено због опструкције тужиоца, који није омогућио вештаку несметан улазак у објекат ради израде налаза и мишљења, а о чему је био благовремено обавештен. Тужени наводи да је као површину зграде у ул. ... прихватио површину коју је утврдила Пореска управа Републике Србије, јер се ови подаци у складу са одредбама члана 154. став 1. и члана 156. став 2. Закона о општем управном поступку сматрају као утврђени и исправе издате о тим подацима имају доказну снагу јавне исправе. Истиче да је неосновано оспоравање налаза и мишљења вештака од 27.08.2015.године од стране тужиоца, јер тужилац није у управном поступку, пред туженим оспоравао овај налаз и мишљење, иако су му копије списа достављене, а био је и уредно позван на усмену јавну расправу одржану дана 07.09.2015. године, на коју није приступио. Тужени даље наводи да није тачно да се подаци утврђени од стране Пореске управе разликују од података у катастру непокретности, јер Републички геодетски завод једном годишње доставља Пореској управи податке о уписаној имовини у катастру непокретности и титуларима стварних права на истој. Истиче да у конкретном случају није било законских услова да се одузета имовина врати у натури, јер су одузети станови данас у својини физичких лица која нису обвезници њеног враћања или накнаде. Међутим у поступку је непобитно утврђено да постоји друга одговарајућа имовина на којој би се могло утврдити право својине као накнада у виду друге одговарајуће имовине, што је тужени и учинио оспореним решењем. Указује да су у моменту доношења решења туженог, непокретности у ул. ... и ул. ... биле у својини Републике Србије, са тужиоцем као укњиженим корисником у складу са одредбом члана 18. став 2. Закона о јавној својини, те да тужилац никада није био ималац права својине на овим непокретностима. На основу наведеног, тужени орган предлаже суду да </text:span></text:span><text:span text:style-name="T57">тужбу одбије као неосновану.</text:span></text:p>
      <text:p text:style-name="P9"/>
      <text:p text:style-name="P25"><text:span text:style-name="T1"><text:tab/><text:tab/></text:span><text:span text:style-name="Podrazumevani_20_font_20_pasusa"><text:span text:style-name="T65">Државно правобранилаштво као з</text:span></text:span><text:span text:style-name="Podrazumevani_20_font_20_pasusa"><text:span text:style-name="T66">аконски заступник з</text:span></text:span><text:span text:style-name="Podrazumevani_20_font_20_pasusa"><text:span text:style-name="T65">аинтересованог лица Републике Србије </text:span></text:span><text:span text:style-name="Podrazumevani_20_font_20_pasusa"><text:span text:style-name="T56">коме је тужба уредно достављена, није доставио </text:span></text:span><text:span text:style-name="Podrazumevani_20_font_20_pasusa"><text:span text:style-name="T58">суду </text:span></text:span><text:span text:style-name="Podrazumevani_20_font_20_pasusa"><text:span text:style-name="T56">одговор на тужбу.</text:span></text:span></text:p>
      <text:p text:style-name="P25"><text:span text:style-name="Podrazumevani_20_font_20_pasusa"><text:span text:style-name="T56"><text:tab/><text:tab/></text:span></text:span><text:span text:style-name="Podrazumevani_20_font_20_pasusa"><text:span text:style-name="T58">Законски заступник заинтересованог лица Града Београда у одговору на тужбу наводи да је</text:span></text:span><text:span text:style-name="Podrazumevani_20_font_20_pasusa"><text:span text:style-name="T56"> </text:span></text:span><text:span text:style-name="Podrazumevani_20_font_20_pasusa"><text:span text:style-name="T58">A.A.</text:span></text:span><text:span text:style-name="Podrazumevani_20_font_20_pasusa"><text:span text:style-name="T56"> </text:span></text:span><text:span text:style-name="Podrazumevani_20_font_20_pasusa"><text:span text:style-name="T58">додељена већа квадратура и вредност непокретности него што јој је одузета, те да је оспорено решење донето на основу стања уписа у катастру, а не на основу стварног стања и уз погрешну примену прописа који се односи на то шта се враћа и у ком облику, Стога заинтересовано лице Град Београд предлаже да се тужба усвоји и поништи оспорено решење. </text:span></text:span></text:p>
      <text:p text:style-name="P25"><text:span text:style-name="Podrazumevani_20_font_20_pasusa"><text:span text:style-name="T58"/></text:span></text:p>
      <text:p text:style-name="P6"><text:tab/><text:tab/>Заинтересовано лице <text:span text:style-name="Podrazumevani_20_font_20_pasusa"><text:span text:style-name="T1"><text:s/></text:span></text:span><text:span text:style-name="Podrazumevani_20_font_20_pasusa"><text:span text:style-name="T63">A.A.</text:span></text:span><text:span text:style-name="T1"> у одговору на тужбу </text:span><text:s/>ист<text:span text:style-name="T11">иче</text:span> приговор недостатка активне легитимације на страни тужиоца <text:span text:style-name="T11">те</text:span> да је у току поступка који је вођен пред Агенцијом за реституцију, правилно утврђено чињенично стање и правилно примењено материјално право, <text:span text:style-name="T11">као и </text:span>да је <text:s/>својин<text:span text:style-name="T11">а</text:span> на предметним непокретностима пренет<text:span text:style-name="T11">а</text:span> са досадашњег власника Републике Србије на заинтересовано лице <text:span text:style-name="Podrazumevani_20_font_20_pasusa"><text:span text:style-name="T92">А.А.</text:span></text:span><text:span text:style-name="Podrazumevani_20_font_20_pasusa"><text:span text:style-name="T63">. Даље наводи да пошто досадашњи власник на предметним непокретностима није поднео тужбу ради поништаја решења туженог број: 46-00-00650/07 од 18.09.2015.године, то тужилац као невласник није легитимисан за подношење тужбе по том основу. П</text:span></text:span><text:span text:style-name="T1">редл</text:span><text:span text:style-name="T11">аже </text:span><text:span text:style-name="T1">да суд тужбу одбије као неосновану. </text:span><text:s/>Трошкове спора тражи за састав одговора на тужбу и судску таксу.</text:p>
      <text:p text:style-name="P6"/>
      <text:p text:style-name="P19"><text:span text:style-name="T11"><text:tab/><text:tab/></text:span><text:span text:style-name="T16">Како је одредбом члана 34. став 2. Закона о управним споровима </text:span><text:soft-page-break/><text:span text:style-name="T16">(</text:span><text:span text:style-name="T18">„</text:span><text:span text:style-name="T16">Службени гласник РС</text:span><text:span text:style-name="T18">”</text:span><text:span text:style-name="T16">, број 111/09)</text:span><text:span text:style-name="T11">, прописано <text:s/>да </text:span><text:span text:style-name="T1">је </text:span><text:span text:style-name="T11"><text:s/>усмена јавна расправа обавезна ако су у управном поступку учествовале две или више странака са супротним интересима, то је Управни суд, дана 20.12.2017.</text:span><text:span text:style-name="T2">године</text:span><text:span text:style-name="T11"> одржао усмену јавну расправу у присуству пуномоћника туженог, заступника заинтересованог лица града Београда и пуномоћника заинтересованог лица </text:span><text:span text:style-name="T16">A.A., а </text:span><text:span text:style-name="T11">у одсуству уредно позваних заступника тужиоца и заступника заинтересованог лица Републике Србије</text:span><text:span text:style-name="T16">. </text:span></text:p>
      <text:p text:style-name="P19"><text:span text:style-name="T16"><text:tab/><text:tab/></text:span><text:span text:style-name="T5">У речи на усменој јавној расправи</text:span><text:span text:style-name="T16"> пуномоћник туженог је оспорио све наводе тужбе у свему из разлога наведених у писаном одговору на тужбу и остао при разлозима из образложења оспореног решења. Истакао је да је Република Србија власник непокретности која је враћена оспореним решењем, из ког разлога су <text:s/>неосновани наводи из тужбе и наводи града Београда да је ову непокретност тужилац стекао правним послом и да је враћена непокретност веће вредности од одузете</text:span><text:span text:style-name="T4">, </text:span><text:span text:style-name="T16">већ напротив вредност враћене непокретности оспорене решењем је мања од одузете непокретности и то за 0,88 %, а враћена непокретност је веће површине од одузете за 4,57%, а чињеница која ће непокретност бити враћена не зависи од диспозиције странака, већ се у сваком конкретном случају утврђује испуњеност законом прописаних услова. Даље је истакао да су неосновани наводи којима се указује на повреду имовине у вези одредбе члана 58. Устава, јер се и Уставни суд у решењу Иуз бр..../2008 од 20.04.2011.године која је објављено у “Службеном гласнику Републике Србије” број 44/2011 изјаснио да Законом о враћању имовине није повређена одредба члана 58. Устава, као и да су неосновани наводи који се односе на могућност закључења поравнања, али када је у питању заменско враћање имовине не постоји могућност поравнања, односно не треба сагласност странака. У конкретном случају A.A. се изјаснила да је утврђивањем права својине на непокретностима означеним у диспозитиву оспореног решења намирена у овом поступку. Пуномоћник туженог је навео да је тачно да је у образложењу оспореног решења погрешно означено у једном делу да се ради о стамбеном, а не пословном простору, али ово је без утицаја на законитост решења с обзиром да се ради о очигледној грешци која ће бити исправљена, а да су неосновани наводи који при томе нису поткрепљени било којим доказима о постојању закупца на објекту у ул...., а закупац је утврђен од стране туженог на основу постојећег уговора у ул. .... Посебно је указао да тужба није у интересу Републике Србије, јер у случају поништаја овог решења A.A. има право за повраћај зграде у ул.... и то по Закону о отклањању последица одузимања имовине жртвама холокауста које немају живих законских наследника, који је у међувремену усвојен после доношења решења. Предложио је да се тужба одбије као неоснована. </text:span></text:p>
      <text:p text:style-name="P19"><text:span text:style-name="T16"><text:tab/><text:tab/>Пуномоћник заинтересованог лица A.A., у</text:span><text:span text:style-name="T5"> речи на усменој јавној расправи </text:span><text:span text:style-name="T17">је </text:span><text:span text:style-name="T16">оспорио све наводе тужбе, као и наводе из поднеска тужиоца од 29.12.2015. године у свему из разлога датих у писменом одговору на тужбу. Навео је да се придружује свим наводима из одговора на тужбу туженог као и наводима пуномоћника туженог на расправи од 20.12.2017.</text:span><text:span text:style-name="T4">године</text:span><text:span text:style-name="T16">, као правно аргументованим и тачним. У односу на свој писмени одговор на тужбу додао је да је у поступку извршења оспореног решења дана 26.01.2016. године извршитељ констатовао да је простор у ... празан, руиниран и напуштен, што све указује да су нетачне тврдње тужиоца да је овај простор био под закупом, при чему тужилац на овај навод није доставио доказе. Предложио је да суд тужбу одбије као неосновану и истакао и захтев за трошкове управног спора према трошковнику који је приложио суду.</text:span></text:p>
      <text:p text:style-name="P19"><text:soft-page-break/><text:span text:style-name="T16"><text:tab/><text:tab/></text:span><text:span text:style-name="T5">У речи на усменој јавној расправи </text:span><text:span text:style-name="T17">з</text:span><text:span text:style-name="T16">аступник Града Београда, </text:span><text:span text:style-name="T16">као заинтересованог лица</text:span><text:span text:style-name="T16"> је изјавио да је сагласан са тужбом и захтевом тужбе у свему из разлога датих у писаном одговору на тужбу. Посебно је указао да чињенично стање није потпуно и поуздано утврђено из ког разлога није правилно примењено ни материјално право, а чињеница закупа се има утврдити на основу писаних доказа и евентуално других доказа што је пропуштено у конкретном случају. Истакао је захтев за трошкове управног спора и то за састав одговора на тужбу и приступа на расправи од 20.12.2017.</text:span><text:span text:style-name="T4">године </text:span><text:span text:style-name="T16">по важећој АТ и то по 50.000,00 динара за састав одговора и за приступ на расправу.</text:span></text:p>
      <text:p text:style-name="P19"><text:span text:style-name="T11"><text:tab/><text:tab/>Ценећи приговор заинтересованог лица A.A. да тужилац није активно легитимисан за подношење тужбе у овој управној ствари и <text:s/>оцењујући законитост оспореног решења у границама захтева из тужбе, у смислу члана 41. Закона о управним споровима, као и наводе тужбе, одговора на тужбу туженог органа</text:span><text:span text:style-name="T1"> </text:span><text:span text:style-name="T11">и заинтересованих лица </text:span><text:span text:style-name="T16">Града Београда и A.A.</text:span><text:span text:style-name="T11">, </text:span><text:span text:style-name="T3">навод</text:span><text:span text:style-name="T15">е</text:span><text:span text:style-name="T3"> </text:span><text:span text:style-name="T17">пуномоћника</text:span><text:span text:style-name="T5"> </text:span><text:span text:style-name="T17">A.A.</text:span><text:span text:style-name="T3"> </text:span><text:span text:style-name="T15">и заступника </text:span><text:span text:style-name="T17">Града Београда</text:span><text:span text:style-name="T15"> </text:span><text:span text:style-name="T3">на расправи </text:span><text:span text:style-name="T15">од </text:span><text:span text:style-name="T17">20.12.2017.</text:span><text:span text:style-name="T15"> године, </text:span><text:span text:style-name="T1">те </text:span><text:span text:style-name="T11">целокупне списе ове управне ствари, Управни суд је нашао да је неоснован приговор заинтересованог лица A.A. да тужилац није активно легитимисан за подношење тужбе и да је тужба основана.<text:tab/></text:span></text:p>
      <text:p text:style-name="P19"><text:span text:style-name="T11"><text:tab/><text:tab/></text:span><text:span text:style-name="T19">Из списа предмета и </text:span><text:span text:style-name="T14">оспореног решења, произлази да </text:span><text:span text:style-name="Podrazumevani_20_font_20_pasusa"><text:span text:style-name="T25">је тужилац у складу са одредбом члана 24. Закона о враћању (реституцији) имовине црквама и верским заједницама </text:span></text:span><text:span text:style-name="Podrazumevani_20_font_20_pasusa"><text:span text:style-name="T26">(</text:span></text:span><text:span text:style-name="Podrazumevani_20_font_20_pasusa"><text:span text:style-name="T25">„</text:span></text:span><text:span text:style-name="Podrazumevani_20_font_20_pasusa"><text:span text:style-name="T26">Службени гласник РС</text:span></text:span><text:span text:style-name="Podrazumevani_20_font_20_pasusa"><text:span text:style-name="T25">”</text:span></text:span><text:span text:style-name="Podrazumevani_20_font_20_pasusa"><text:span text:style-name="T26">, број 46/06)</text:span></text:span><text:span text:style-name="Podrazumevani_20_font_20_pasusa"><text:span text:style-name="T25"> учествовао у својству странке у управном поступку који је окончан оспореним решењем и то као носилац права коришћења на непокретностима ближе означеним у диспозитиву оспореног решења којима се заинтересованом лицу A.A. накнађује одузета имовина и да је тачком 3) диспозитива оспореног решења управо тужиоцу, као уписаном кориснику непокретности из тачке 1) диспозитива оспореног решења наложено да предметне непокретности преда у државину A.A., дакле да је оспореним решењем решавано о праву и обавези тужиоца. Из наведених разлога, Управни суд налази да је тужилац овлашћен за подношење тужбе у овом управном спору у складу са одредбом члана 11. став 1. Закона о управним споровима, због чега је неоснован приговор заинтересованог лица A.A. да тужилац није активно легитимисан за подношење тужбе у овом управном спору. </text:span></text:span></text:p>
      <text:p text:style-name="P19"><text:span text:style-name="Podrazumevani_20_font_20_pasusa"><text:span text:style-name="T25"><text:tab/><text:tab/>Из списа предмета и образложења оспореног решења произлази да је </text:span></text:span>A.A., ул. ... из ..., поднела Дирекцији за реституцију, дана <text:span text:style-name="T68">28.</text:span><text:span text:style-name="T30">06.</text:span><text:span text:style-name="T68">2007. </text:span><text:span text:style-name="T69">године, захтев за враћање национализоване имовине у ул. ...</text:span><text:span text:style-name="T68"> </text:span><text:span text:style-name="T69">(бивша ...) у ...., и у ул. ...</text:span><text:span text:style-name="T68"> </text:span><text:span text:style-name="T69">(бивша ...</text:span><text:span text:style-name="T68">) </text:span><text:span text:style-name="T31">да су поступци по п</text:span><text:span text:style-name="T30">рецизираном</text:span><text:span text:style-name="T69"> захтев</text:span><text:span text:style-name="T30">у</text:span><text:span text:style-name="T69"> од </text:span><text:span text:style-name="T68">09.</text:span><text:span text:style-name="T30">04.</text:span><text:span text:style-name="T68">2015. </text:span><text:span text:style-name="T69">године, </text:span><text:span text:style-name="T30">спојени закључком</text:span><text:span text:style-name="T69"> </text:span><text:span text:style-name="T30">од </text:span><text:span text:style-name="T75">15.</text:span><text:span text:style-name="T74">04.</text:span><text:span text:style-name="T75">2015. </text:span><text:span text:style-name="T74">године,</text:span><text:span text:style-name="T73"> </text:span><text:span text:style-name="T72">с тим да се јединствени поступак води под бројем </text:span><text:span text:style-name="T73">46-00-00650/2007.</text:span><text:span text:style-name="T72"> Наведена имовина чије враћање A.A. тражи је како је то правилно утврђено у проведеном поступку одузета р</text:span><text:span text:style-name="T70">ешење</text:span><text:span text:style-name="T72">м</text:span><text:span text:style-name="T70"> о национализацији Комисије за национализацију при Извршном већу НС </text:span><text:span text:style-name="T71">HP </text:span><text:span text:style-name="T70">Србије, број ...</text:span><text:span text:style-name="T71">/1-59</text:span><text:span text:style-name="T76"> </text:span><text:span text:style-name="T70">од </text:span><text:span text:style-name="T72">0</text:span><text:span text:style-name="T71">1.</text:span><text:span text:style-name="T72">03.</text:span><text:span text:style-name="T71">1961.</text:span><text:span text:style-name="T70">године, </text:span><text:span text:style-name="T72">којим су</text:span><text:span text:style-name="T70"> на основу Закона о национализацији најамних зграда и грађевинског </text:span>земљишта, национализоване и прешле у друштвену својину: <text:span text:style-name="T11">1) </text:span>зграда у ул. ...<text:span text:style-name="T69"> број ...</text:span><text:span text:style-name="T68"> </text:span><text:span text:style-name="T69">У ..., која се налази на кат. парцели број ...</text:span><text:span text:style-name="T68"> </text:span><text:span text:style-name="T69">КО ..., уписана у ЗКУЛ број ...</text:span><text:span text:style-name="T68"> </text:span><text:span text:style-name="T69">на име Б.Б. (зграда у ул. ... има приземље, четири спрата и мансарду, а састоји се од два једнособна, два двособна стана и три пословне просторије) </text:span><text:span text:style-name="T30">и 2) </text:span>зграда у ул. ...<text:span text:style-name="T68"> </text:span><text:span text:style-name="T69">у ..., која се налази на кат. парцели број ...</text:span><text:span text:style-name="T68"> </text:span><text:span text:style-name="T69">КО ...</text:span><text:span text:style-name="T68">, </text:span><text:span text:style-name="T69">уписана у ЗКУЛ број </text:span><text:span text:style-name="T68">... </text:span><text:span text:style-name="T69">на име В.В.</text:span><text:span text:style-name="T69"> (зграда има два </text:span><text:soft-page-break/><text:span text:style-name="T69">једнособна и један двоипособан стан). </text:span></text:p>
      <text:p text:style-name="P19"><text:span text:style-name="T69"><text:tab/><text:tab/></text:span><text:span text:style-name="T30">По оцени Управног суда, тужени је с обзиром на правилно и потпуно утврђено чињенично стање и правилну примену прописа на које се позвао у образложењу оспореног решења, а што се тужбом не оспорава, правилно нашао да је </text:span>A.A. <text:span text:style-name="T11">која је </text:span><text:span text:style-name="T30">уписана у својству правног лица у Регистар цркава и верских заједница, </text:span>правни следбеник <text:span text:style-name="T91">Б.Б.</text:span> и <text:span text:style-name="T91">В.В.</text:span><text:span text:style-name="T11"> </text:span><text:span text:style-name="T30">и <text:s/>легитимисана за подношење захтева за враћање имовине у овом поступку </text:span><text:span text:style-name="T69">у складу са </text:span><text:span text:style-name="T30">одредбама </text:span><text:span text:style-name="T69">чл</text:span><text:span text:style-name="T30">ана 6. </text:span><text:span text:style-name="T70">Закона о враћању (реституцији) одузете имовине црквама и верским заједницама, </text:span><text:span text:style-name="T72">којом је прописано да п</text:span><text:span text:style-name="T41">раво на враћање имовине припада црквама и верским заједницама, односно њиховим правним следбеницима, у складу са важећим актима цркава и верских заједница, и члана 9. наведеног закона којим је прописано да су предмет враћања непокретности које су у моменту одузимања биле у власништву цркава и верских заједница, и то: пољопривредно земљиште; шуме и шумско земљиште; грађевинско земљиште; стамбене и пословне зграде, односно идеални делови таквих зграда; станови и пословне просторије; покретне ствари од културног, историјског или уметничког значаја. </text:span><text:span text:style-name="T30">Управни суд налази да из образложења оспореног решења и списа предмета произлази и да је правилном применом одредбе члана 8. став 1. </text:span><text:span text:style-name="T72">Закона о враћању (реституцији) одузете имовине црквама и верским заједницама</text:span><text:span text:style-name="T30">, правилно тужени орган утврдио да</text:span><text:span text:style-name="T70"> одузету имовину није могуће вратити у натуралном облику, јер </text:span><text:span text:style-name="T72">су сви национализовани станови у национализованим зградама</text:span><text:span text:style-name="T70"> у својини физичких лица, </text:span><text:span text:style-name="T72">и стога је правилно тужени орган правилном применом одредбе </text:span><text:span text:style-name="T70">члан</text:span><text:span text:style-name="T72">а</text:span><text:span text:style-name="T70"> </text:span><text:span text:style-name="T71">4. </text:span><text:span text:style-name="T70">Закона о враћању (реституцији) одузете имовине црквама и верским заједницама </text:span><text:span text:style-name="T72">којом је прописано</text:span><text:span text:style-name="T70"> да </text:span><text:span text:style-name="T72">се о</text:span><text:span text:style-name="T47">дузета имовина враћа по правилу, у натуралном облику или се накнађује у виду друге одговарајуће имовине, а тржишна новчана накнада исплаћује се само ако враћање у натуралном облику или у виду друге одговарајуће имовине није могуће,</text:span><text:span text:style-name="T72"> утврђивао чињенице о постојању друге имовине за враћање подносиоцу захтева, уместо имовине која је одузета бившем власнику.</text:span><text:span text:style-name="T70"> </text:span><text:span text:style-name="T72">Тужени орган је правилно ценио да је без утицаја на другачије решење овог управног поступка изјашњење Државног правобранилаштва као заступника Републике Србије, да се противи враћању друге одговарајуће имовине и <text:s/>предлаже да се подносиоцу захтева утврди право на новчану накнаду, правилно налазећи да је одредбом члана 4. наведеног закона као императивном нормом предвиђен редослед намирења и није прописано овлашћење </text:span></text:p>
      <text:p text:style-name="P24"/>
      <text:p text:style-name="P24">Републике Србије као обвезника враћања имовине да изабере начин враћања имовине.</text:p>
      <text:p text:style-name="P19"><text:span text:style-name="T70"><text:tab/><text:tab/></text:span><text:span text:style-name="T72">Међутим, Управни суд налази да у образложењу оспореног решења нису дати довољни, ни правно ваљани разлози из којих произлази као правилан закључак туженог да је имовина која се даје на име накнаде за одузету имовину ближе означена у диспозитиву оспореног решења одговарајућа у смислу одредбе члана 4. Закона о враћању (реституцији) одузете имовине црквама и верским заједницам. По оцени суда тужени орган у образложењу оспореног решења даје паушалну оцену да је налаз и мишљење вештака од 27.08.2015.године који је допуњен 29.08.2015.године, јасан, логичан и прихватљив, не дајући конкретне разлоге за ову оцену, уз позивање на прописе, а што је био у обавези у складу са одредбом члана 199. став 2. Закона о општем управном поступку, јер по налажењу суда у наведеном налазу и мишљењу, као </text:span><text:soft-page-break/><text:span text:style-name="T72">ни у образложењу оспореног решења, није наведено уз позивање на прописе на који <text:s/>начин се може утврдити површина објекта ради утврђења да ли је непокретност којом се накнађује одузета имовина одговарајућа, те у вези са тим у налазу и мишљењу вештака нису дати разлози због којих се у конкретном случају површина објекта у ул. ..., с обзиром да вештаку није омогућено мерење овог објекта, могла да утврди само на основу површине која се </text:span><text:span text:style-name="T77">„фактурише приликом обрачуна пореза на имовину”, односно према подацима из слободноручних скица из „Пословног простора”. Наведено посебно имајући у виду да је пословни објекат у ул. ..., уписан у катастар, као и да у налазу и мишљењу вештака није наведено шта се подразумева под површином која се „фактурише приликом обрачуна пореза на имовину”, нити је наведено на основу чега је ово фактурисање утврђено, као ни то који су то подаци из слободноручних скица из „Пословног простора”. Такође за објекат пословног простора у ул. ..., није конкретно наведено на основу чега је утврђена површина од 601,40 м2.</text:span></text:p>
      <text:p text:style-name="P19"><text:span text:style-name="T77"><text:tab/><text:tab/>Из ових разлога Управни суд налази да из списа предмета и разлога оспорног решења не произлази да </text:span><text:span text:style-name="T77">је</text:span><text:span text:style-name="T77"> правилно утврђен</text:span><text:span text:style-name="T77">а</text:span><text:span text:style-name="T77"> вредност непокретности којима се накнађују одузете непокретности, те у вези с тим да </text:span><text:span text:style-name="T77">су</text:span><text:span text:style-name="T77"> непокретности ближе означене у ставу 1. диспозитива оспореног решења одговарајуће одузетој имовини и да су били испуњени услови прописани одредбом члана 4. </text:span><text:span text:style-name="T72">Закона о враћању (реституцији) одузете имовине црквама и верским заједницама, да се о</text:span><text:span text:style-name="T41">дузета имовина накнађује у</text:span><text:span text:style-name="T41">право имовином означеном у ставу 1. диспозитива оспореног решења.</text:span></text:p>
      <text:p text:style-name="P19"><text:span text:style-name="T77"><text:tab/></text:span><text:span text:style-name="T78"><text:tab/></text:span><text:span text:style-name="T46">Поред наведеног </text:span><text:span text:style-name="T36">образложење оспореног решења садржи контрадикторне разлоге, с обзиром да у образложењу тужени орган наводи да је према налазу судског вештака </text:span><text:span text:style-name="T35">укупна тржишна вредност национализованог стамбеног простора износи </text:span><text:span text:style-name="T36">2.055.100,00 </text:span><text:span text:style-name="T35">евра, </text:span><text:span text:style-name="T37">а предложеног стамбеног простора </text:span><text:span text:style-name="T35">(узевши у обзир податке из Пореске управе) износи </text:span><text:span text:style-name="T36">2.036.950,00 </text:span><text:span text:style-name="T35">евра, (на основу података о површини из Пословног простора) износи </text:span><text:span text:style-name="T36">2.360.350,00 </text:span><text:span text:style-name="T35">евра, а да из образложења самог решења, </text:span><text:span text:style-name="T35">диспозитива и списа предмета <text:s/>произлази да је као друга одговарајуће имовина предложен пословни простор. </text:span></text:p>
      <text:p text:style-name="P22"><text:tab/><text:tab/><text:span text:style-name="Default_20_Paragraph_20_Font"><text:span text:style-name="T81">Код изнетог, Управни суд налази да из разлога датих у образложењу </text:span></text:span><text:span text:style-name="Default_20_Paragraph_20_Font"><text:span text:style-name="T81">оспореног решења не произлази као правилна одлука у диспозитиву оспореног </text:span></text:span><text:span text:style-name="Default_20_Paragraph_20_Font"><text:span text:style-name="T81">решења, те </text:span></text:span><text:span text:style-name="Default_20_Paragraph_20_Font"><text:span text:style-name="T87">да </text:span></text:span><text:span text:style-name="Default_20_Paragraph_20_Font"><text:span text:style-name="T81">је оспорено решење донето уз повреду правила поступка прописаног одредбом члана 199. став 2. Закона о општем управном поступку </text:span></text:span><text:span text:style-name="Default_20_Paragraph_20_Font"><text:span text:style-name="T83">(</text:span></text:span><text:span text:style-name="Default_20_Paragraph_20_Font"><text:span text:style-name="T84">„</text:span></text:span><text:span text:style-name="Default_20_Paragraph_20_Font"><text:span text:style-name="T83">Службени </text:span></text:span><text:span text:style-name="Default_20_Paragraph_20_Font"><text:span text:style-name="T81">лист СРЈ</text:span></text:span><text:span text:style-name="Default_20_Paragraph_20_Font"><text:span text:style-name="T82">” </text:span></text:span><text:span text:style-name="Default_20_Paragraph_20_Font"><text:span text:style-name="T81">бр.33/97 и 31/01 и </text:span></text:span><text:span text:style-name="Default_20_Paragraph_20_Font"><text:span text:style-name="T82">„</text:span></text:span><text:span text:style-name="Default_20_Paragraph_20_Font"><text:span text:style-name="T83">Службени гласник РС</text:span></text:span><text:span text:style-name="Default_20_Paragraph_20_Font"><text:span text:style-name="T84">”</text:span></text:span><text:span text:style-name="Default_20_Paragraph_20_Font"><text:span text:style-name="T83"> бр.</text:span></text:span><text:span text:style-name="Default_20_Paragraph_20_Font"><text:span text:style-name="T86">30/10), </text:span></text:span><text:span text:style-name="Default_20_Paragraph_20_Font"><text:span text:style-name="T83">којом је прописано да </text:span></text:span><text:span text:style-name="Default_20_Paragraph_20_Font"><text:span text:style-name="T85">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span text:style-name="Default_20_Paragraph_20_Font"><text:span text:style-name="T86"> </text:span></text:span></text:p>
      <text:p text:style-name="P19"><text:span text:style-name="T35"><text:tab/><text:tab/>Суд налази да су неосновани наводи тужбе </text:span><text:span text:style-name="T38">да у складу са одредбом члана 7. ст. 1. и 2. Закона о враћању (реституцији) одузете имовине црквама и верским заједницама </text:span><text:span text:style-name="T39">није било места да се на име накнаде</text:span><text:span text:style-name="T38"> подносиоцу захтева </text:span><text:span text:style-name="T48">А.А.</text:span><text:span text:style-name="T38"> додели </text:span><text:span text:style-name="T39">непокретност </text:span><text:span text:style-name="T38">у улици ... у Београду коју је Градска општина Стари град стекла теретним правним послом. Наведено јер </text:span><text:span text:style-name="T35">је власник ове непокретности Република Србија, а не тужилац. </text:span></text:p>
      <text:p text:style-name="P19"><text:soft-page-break/><text:span text:style-name="T35"><text:tab/><text:tab/></text:span><text:span text:style-name="T35">Такође су неосновани наводи тужбе да је за додељивање друге заменске непокретности уместо одузете имовине потребна сагласност обвезника враћања. </text:span><text:span text:style-name="T35">Наведено јер, а како је то правилно и тужени орган нашао, одредбом члана 4. </text:span><text:span text:style-name="T38">Закона о враћању (реституцији) одузете имовине црквама и верским заједницама</text:span><text:span text:style-name="T35"> предвиђен је редослед намирења, </text:span><text:span text:style-name="T35">с тим</text:span><text:span text:style-name="T35"> </text:span><text:span text:style-name="T35">што наведени закон</text:span><text:span text:style-name="T35"> не пропис</text:span><text:span text:style-name="T35">ује</text:span><text:span text:style-name="T35"> овлашћење обвезника враћања имовине да изабере начин враћања имовине.</text:span></text:p>
      <text:p text:style-name="P19"><text:span text:style-name="T35"><text:tab/><text:tab/>Суд је ценио наводе туженог из одговора на тужбу да </text:span><text:span text:style-name="Podrazumevani_20_font_20_pasusa"><text:span text:style-name="T40">је неосновано оспоравање налаза и мишљења вештака од 27.08.2015.године од стране тужиоца, јер тужилац није у управном поступку, пред туженим оспоравао овај налаз и мишљење, иако су му копије списа достављене, а био је и уредно позван на усмену јавну расправу одржану дана 07.09.2015. године, на коју није приступио,</text:span></text:span><text:span text:style-name="T35"> али налази да су ови наводи без утицаја, јер је орган у поступку по захтеву за враћање имовине, у складу са одредбом члана 29. </text:span><text:span text:style-name="T38">Закона о враћању (реституцији) одузете имовине црквама и верским заједницама, као и у смислу одредбе чл. 8. и 125. став 1. Закона о општем управном поступку, на чију примену упућује члан 5. став 2.</text:span><text:span text:style-name="T35"> </text:span><text:span text:style-name="T38">Закона о враћању (реституцији) одузете имовине црквама и верским заједницама, дужан да пре доношења решења правилно и потпуно утврди све чињенице и околности које су од значаја за доношење законитог и правилног решења.</text:span></text:p>
      <text:p text:style-name="P20"><text:span text:style-name="T79"><text:tab/></text:span><text:span text:style-name="T80">Н</text:span><text:span text:style-name="T79">алазећи да је оспореним решењем повређен закон на штету тужиоца, Управни суд је, применом одредби члана 40. став 2. и члана 42. став 1. </text:span><text:span text:style-name="T50">Закона о управним споровима</text:span><text:span text:style-name="T79"> </text:span><text:span text:style-name="T80">о</text:span><text:span text:style-name="T79">длучио као у </text:span><text:span text:style-name="T80">ставу првом </text:span><text:span text:style-name="T79">диспозитив</text:span><text:span text:style-name="T80">а</text:span><text:span text:style-name="T79"> ове пресуде, с тим што су примедбе суда изнете у овој пресуди обавезне за тужени орган, сагласно члану 69. став 2. истог </text:span><text:span text:style-name="T80">з</text:span><text:span text:style-name="T79">акона.</text:span></text:p>
      <text:p text:style-name="P19"><text:span text:style-name="T42"><text:tab/><text:tab/> </text:span><text:span text:style-name="T43">Одлучујући о захтеву заинтересованог лица Града Београда за накнаду трошкова управног спора, Управни суд је нашао да је овај захтев неоснован имајући у виду успех заинтересованог лица у управном спору, те је одлучио као у ставу другом диспозитива пресуде,</text:span><text:span text:style-name="T44"> </text:span><text:span text:style-name="T43">применом одредбе члана 66., 67. и 74. Закона о управним споровима, а сходном применом одредбе чл. 150. и 153. Закона о парничном поступку.</text:span></text:p>
      <text:p text:style-name="P23"/>
      <text:p text:style-name="P19"><text:span text:style-name="T45"><text:tab/><text:tab/></text:span><text:span text:style-name="T43">Одлучујући о захтеву заинтересованог лица A.A. за накнаду трошкова управног спора, Управни суд је нашао да је овај захтев неоснован, имајући у виду успех заинтересованог лица у управном спору <text:s/>те је одлучио као у ставу трећем диспозитива пресуде,</text:span><text:span text:style-name="T44"> </text:span><text:span text:style-name="T43">применом одредбе члана 66., 67. и 74. Закона о управним споровима, а сходном применом одредбе чл. 150. и 153. Закона о парничном поступку.</text:span></text:p>
      <text:p text:style-name="P23"/>
      <text:p text:style-name="P10">ПРЕСУЂЕНО У УПРАВНОМ СУДУ </text:p>
      <text:p text:style-name="P10"><text:span text:style-name="T11">д</text:span>ана <text:span text:style-name="T11">25.12.2017. </text:span>године,<text:span text:style-name="T11"> <text:s/>19 У 14597/15</text:span></text:p>
      <text:p text:style-name="P10"/>
      <text:p text:style-name="P11">Записничар<text:tab/><text:tab/><text:tab/><text:tab/><text:tab/> <text:s text:c="23"/><text:tab/> Председник већа-судија</text:p>
      <text:p text:style-name="P7">Михајло Ралић, <text:span text:style-name="T11">с.р.</text:span> <text:s text:c="72"/>Гордана Џакула, <text:span text:style-name="T11">с.р.</text:span></text:p>
      <text:p text:style-name="P7"/>
      <text:p text:style-name="P14"><text:soft-page-break/>За тачност отправка</text:p>
      <text:p text:style-name="P14">Управитељ писарнице</text:p>
      <text:p text:style-name="P27"><text:span text:style-name="Default_20_Paragraph_20_Font"><text:span text:style-name="T89">Дејан Ђурић</text:span></text:span></text:p>
      <text:p text:style-name="P27"><text:span text:style-name="Default_20_Paragraph_20_Font"><text:span text:style-name="T89"/></text:span></text:p>
      <text:p text:style-name="P28"><text:span text:style-name="Default_20_Paragraph_20_Font"><text:span text:style-name="T89">ИР</text:span></text:span></text:p>
      <text:p text:style-name="P26"><text:span text:style-name="Default_20_Paragraph_20_Font"><text:span text:style-name="T88"/></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3" svg:font-family="'Times New Roman'"/>
    <style:font-face style:name="Fd6898" svg:font-family="Fd6898, Fd" style:font-family-generic="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Arial1" svg:font-family="Arial, Helvetica" style:font-family-generic="swiss"/>
    <style:font-face style:name="Calibri" svg:font-family="Calibri" style:font-family-generic="swiss"/>
    <style:font-face style:name="HiddenHorzOCl" svg:font-family="HiddenHorzOCl, 'Hidden Horz OCR'" style:font-family-generic="swiss"/>
    <style:font-face style:name="Verdana" svg:font-family="Verdana"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2"><text:s text:c="2"/>19 У 14597/15</text:span></text:p>
        <text:p text:style-name="MP2"><text:page-number text:select-page="current">10</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8M13S</meta:editing-duration>
    <meta:editing-cycles>218</meta:editing-cycles>
    <meta:generator>OpenOffice/4.1.1$Win32 OpenOffice.org_project/411m6$Build-9775</meta:generator>
    <dc:date>2019-09-11T10:25:21.21</dc:date>
    <meta:printed-by>Ika Radusinović</meta:printed-by>
    <meta:print-date>2018-02-21T18:08:02.09</meta:print-date>
    <dc:creator>Milka Babić</dc:creator>
    <meta:document-statistic meta:table-count="0" meta:image-count="1" meta:object-count="0" meta:page-count="10" meta:paragraph-count="48" meta:word-count="4473" meta:character-count="28848"/>
    <meta:user-defined meta:name="Info 1"/>
    <meta:user-defined meta:name="Info 2"/>
    <meta:user-defined meta:name="Info 3"/>
    <meta:user-defined meta:name="Info 4"/>
  </office:meta>
</office:document-meta>
</file>