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17" style:family="paragraph" style:parent-style-name="Standard">
      <style:paragraph-properties fo:margin-left="0in" fo:margin-right="0in" fo:margin-top="0in" fo:margin-bottom="0in" style:line-height-at-least="0in" fo:text-align="justify" style:justify-single-word="false" fo:text-indent="0in" style:auto-text-indent="false">
        <style:tab-stops>
          <style:tab-stop style:position="1in"/>
        </style:tab-stops>
      </style:paragraph-properties>
    </style:style>
    <style:style style:name="P1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weight-asian="normal" style:font-size-complex="12pt" style:font-weight-complex="normal"/>
    </style:style>
    <style:style style:name="T8" style:family="text">
      <style:text-properties style:font-name="Times New Roman" fo:font-size="12pt" fo:letter-spacing="-0.0016in" fo:language="sr" fo:country="YU" fo:font-weight="bold" style:font-size-asian="12pt" style:font-weight-asian="bold" style:font-size-complex="12pt" style:font-weight-complex="bold" style:text-scale="105%"/>
    </style:style>
    <style:style style:name="T9"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10"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1" style:family="text">
      <style:text-properties fo:color="#000000" fo:font-size="12pt" fo:font-weight="normal" style:font-size-asian="12pt" style:font-weight-asian="normal" style:font-size-complex="12pt" style:font-weight-complex="normal"/>
    </style:style>
    <style:style style:name="T12" style:family="text">
      <style:text-properties fo:color="#000000"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5" style:family="text">
      <style:text-properties fo:font-size="12pt" style:font-size-asian="12pt"/>
    </style:style>
    <style:style style:name="T16"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text:span text:style-name="T1">1</text:span><text:span text:style-name="T1">4</text:span> Уж <text:span text:style-name="T1">28</text:span><text:span text:style-name="T1">/18</text:span></text:p>
      <text:p text:style-name="P3">Дана <text:span text:style-name="T1">21.02.2018. </text:span><text:s/>године </text:p>
      <text:p text:style-name="P3">Б е о г р а д</text:p>
      <text:p text:style-name="P3"/>
      <text:p text:style-name="P3"/>
      <text:p text:style-name="P2">У <text:s/>ИМЕ <text:s/>НАРОДА</text:p>
      <text:p text:style-name="P2"/>
      <text:p text:style-name="P2"/>
      <text:p text:style-name="P11"><text:span text:style-name="T8"><text:tab/></text:span><text:span text:style-name="T9">Управни суд, у већу <text:s/>састављеном од судија: </text:span><text:span text:style-name="T10">Душице Маринковић, председника већа, Биљане Шундерић и Маријане Тафра Мирков, чланова већа, са судским саветником Тијом Бошковић, записничарем, одлучујући о жалби бирача М.З. из Б, ..., изјављеној против решења Градске изборне комисије града Београда број 013-251-9/2018 од 19.02.2018. године, у предмету заштите изборног права, у нејавној седници већа одржаној дана 21.02.2018. године, у 13,00 <text:s/>часова, донео је </text:span></text:p>
      <text:p text:style-name="P4"/>
      <text:p text:style-name="P4"/>
      <text:p text:style-name="P2">П Р Е С У Д У</text:p>
      <text:p text:style-name="P2"/>
      <text:p text:style-name="P2"/>
      <text:p text:style-name="P5"><text:span text:style-name="T5"><text:tab/><text:tab/></text:span><text:span text:style-name="T6">Жалба</text:span><text:span text:style-name="T5"> </text:span><text:span text:style-name="T4">СЕ УСВАЈА, ПОНИШТАВА </text:span><text:span text:style-name="T10">решење Градске </text:span><text:span text:style-name="T2">изборне комисије града Београда број: 013-251-9/2018 од 19.02.2018. године</text:span><text:span text:style-name="T4"> </text:span><text:span text:style-name="T2">и</text:span><text:span text:style-name="T4"> РЕШАВА </text:span><text:span text:style-name="T2">тако што се</text:span><text:span text:style-name="T4"> ОДБАЦУЈЕ </text:span><text:span text:style-name="T2">приговор </text:span><text:span text:style-name="T10">бирача</text:span><text:span text:style-name="T2"> М.З. из Б-Ч, ..., поднет дана 18.02.2018. године у 19,26 часова, заведен под бројем: 013-248/18, против решења Градске изборне комисије број 013-239-3/18 од 17.02.2018. године.</text:span></text:p>
      <text:p text:style-name="P6"/>
      <text:p text:style-name="P2">О б р а з л о ж е њ е</text:p>
      <text:p text:style-name="P2"/>
      <text:p text:style-name="P2"/>
      <text:p text:style-name="P5"><text:tab/><text:tab/>Ожалбеним решењем <text:span text:style-name="T1">одбија се приговор М.З. из Б-Ч, ..., поднет дана 18.02.2018. године у 19,26 часова, заведен под бројем: 013-248/18, против решења Градске изборне комисије број: 013-239-3/18 од 17.02.2018. године, као неоснован.</text:span></text:p>
      <text:p text:style-name="P8"><text:tab/><text:tab/>Наведеним решењем Градске изборне комисије број: 013-239-3/18 од 17.02.2018. године, проглашена је изборна листа број 22 под називом Љубиша Прелетачевић Б<text:span text:style-name="T1">ЕЛИ</text:span> – Зато што волимо БЕЛОВГРАД, која је поднета за избор одборника Скупштине града Београда, дана 16.02.2018. године у 23,34 часова, под бројем <text:s/>013-224/18.</text:p>
      <text:p text:style-name="P5"><text:span text:style-name="T1"><text:tab/><text:tab/>Жалбом поднетом непосредно Управном суду дана 20.02.2018. године у 15,08 часова, жалилац наводима, који су истоветни наводима приговора изјављеног </text:span><text:span text:style-name="T1">против решења Градске изборне комисије број: 013-239-3/18 од 17.02.2018. године, оспорава законитост решења, указујући да су ожалбеним решењем и решењем којим је проглашена изборна листа под називом Љубиша Прелетачевић БЕЛИ – Зато што </text:span><text:soft-page-break/><text:span text:style-name="T1">волимо БЕЛОВГРАД, поднета за избор одборника Скупштине града Београда, повређена правила изборног поступка, чињенично стање је непотпуно и погрешно утврђено и погрешно </text:span><text:span text:style-name="T1">је</text:span><text:span text:style-name="T1"> примењено материјално право – Закон о локалним изборима и пратеће Упутство, у делу који се тиче назива изборне листе и језика и писма. Ово због тога што Споразум о образовању групе грађана, која је поднела наведену изборну листу, не садржи назив листе, што је супротно одредби члана 22. став 3. Закона о локалним изборима и одредбама члана 29. став 3. Упутства за спровођење избора за одборнике Скупштине града Београда, <text:s/>расписаних за 04. март 2018. године, нити садржи децидно означење на које конкретно изборе за одборнике Скупштине града Београда <text:s/>група грађана планира да изађе, </text:span><text:span text:style-name="T1">а споразум је </text:span><text:span text:style-name="T1">састављен <text:s/>на латиничном писму, те самим тим и назив подносиоца који је утврђен у споразуму, у погледу транскрипције и величине слова не одговара транскрипцији у преосталој достављеној изборној документацији. Због тога жалилац сматра да је Градска изборна комисија морала подносиоцу ове изборне листе закључком да наложи уређење, у коме би се прецизирао назив изборне листе и отклонили недостаци који представљају сметњу за проглашење ове изборне листе. Са изнетих разлога предлаже да Управни суд усвоји <text:s/>жалбу, поништи решење Градске изборне комисије број 013-251-9/2018 од 19.02.2018. године и у спору пуне јурисдикције мериторно одлучи, тако што ће спорну изборну листу одбацити, или одбити њено проглашење, или пак да списе предмета врати првостепеном органу на поновно одлучивање, у смислу жалбених навода. </text:span></text:p>
      <text:p text:style-name="P5"><text:span text:style-name="T1"><text:tab/><text:tab/>Градска изборна комисија је 20.02.2018. године у </text:span><text:span text:style-name="T1">21,00</text:span><text:span text:style-name="T1"> часова доставила одговор на жалбу и спис</text:span><text:span text:style-name="T1">е</text:span><text:span text:style-name="T1"> предмета ове изборне ствари.</text:span></text:p>
      <text:p text:style-name="P8"><text:tab/><text:tab/>У одговору на жалбу, Градска изборна комисија града Београда истиче да бирач <text:span text:style-name="T1">М.З. из Б у жалби </text:span>није изнео нове чињенице које би утицале на другачије решење ове изборне ствари, па остаје у свему при наводима изнетим у образложењу ожалбеног решења и предлаже суду да жалбу одбије као неосновану.</text:p>
      <text:p text:style-name="P8"><text:tab/><text:tab/>Одлучујући о поднетој жалби, на основу одредбе члана 54. став 1. и 3. Закона о локалним изборима (“Службени гласник РС”, бр. 129/07...54/11)<text:span text:style-name="T1"> </text:span><text:s/>и налазећи да је жалба благовремена, допуштена и изјављена од овлашћеног лица, Управни суд је, по оцени навода жалбе, одговора на жалбу, ожалбеног решења и достављених списа ове изборне ствари, нашао да је жалба основана.</text:p>
      <text:p text:style-name="P8"><text:tab/><text:tab/>Из списа достављених суду и образложења ожалбеног решења произлази да је <text:span text:style-name="T1">М.З из Б, </text:span><text:s/>поднео приговор Градској изборној комисији града Београда на решење број: 013-239-3/18 од 17.02.2018. године, донето на 21. седници Градске изборне комисије, којим је проглашена изборна листа број 22, под називом Љубиша Прелетачевић Б<text:span text:style-name="T1">ЕЛИ</text:span> – Зато што волимо БЕЛОВГРАД, која је поднета за избор одборника Скупштине града Београда, дана 16.02.2018. године у 23,34 часова, под бројем бр. 013-224/18, који је ожалбеним решењем одбијен. </text:p>
      <text:p text:style-name="P8"><text:tab/><text:tab/>У образложењу ожалбеног решења је наведено да је Градска изборна комисија, <text:span text:style-name="T1">доносећи решење које се приговором побија, имала у виду Споразум о образовању групе грађана </text:span>"Љубиша Прелетачевић <text:span text:style-name="T1">БЕЛИ</text:span> – Зато што волимо БЕЛОВГРАД", оверен код јавног бележника дана 22.01.2018. године, у <text:span text:style-name="T1">коме се у </text:span>првом ставу <text:span text:style-name="T1">наводи </text:span><text:s/>да се група грађана образује ради подношења изборне листе за избор одборника Скупштине града Београда. <text:span text:style-name="T7">Цитирајући одредбу члана 4. став 1. Закона о службеној употреби језика и писма (“Службени гласник РС”, број 45/91...30/10), и одредбе чл. 28. став 3. и 29. став 3. Упутства за спровођење избора за одборнике Скупштине града Београда, расписаних за 04. март 2018. године (“Службени лист града </text:span><text:soft-page-break/><text:span text:style-name="T7">Београда”, број 4/18), Градска изборна комисија је нашла да наводи у приговору којима се истиче да “нити непосредно, нити посредно није било могуће извести закључак да је у конкретном споразуму назив изборне листе утврђен”, нису утицали на другачије одлучивање, јер назив изборне листе садржи назив утврђен Споразумом о образовању Групе грађана Љубиша Прелетачевић Б</text:span><text:span text:style-name="T3">ЕЛИ</text:span><text:span text:style-name="T7"> - Зато што волимо БЕЛОВГРАД, уз напомену да Група грађана као подносилац изборне листе може користити поред ћириличног и латинично писмо. Такође, по оцени Градске изборне комисије, наводи приговора да “у споразуму о оснивању ове групе грађана децидно није означено на које конкретно изборе за одборнике Скупштине града Београда Група грађана планира да изађе", нису били од утицаја на доношење другачије одлуке, посебно што су </text:span><text:span text:style-name="T3">О</text:span><text:span text:style-name="T7">длуком о расписивању избора за одборнике Скупштине града Београда (“Службени гласник РС”, број 4/18), расписани избори <text:s/>за одборнике Скупштине града Београда само за 4. март 2018. године. Налазећи да није било сметњи за проглашење наведене изборне листе и да наводи у приговору нису основани, Градска изборна комисија је одлучила као у диспозитиву ожалбеног решења. </text:span></text:p>
      <text:p text:style-name="P7"><text:tab/><text:tab/>Одредбом члана 52. став 1. Закона о локалним изборима (“Службени гласник РС”, број 129/07...54/11)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7"><text:tab/><text:tab/>Одредбом члана 54. став 1. Закона о локалним изборима прописано је да се против решења изборне комисије, може изјавити жалба Управном суду у року од 24 часа од достављања решења. </text:p>
      <text:p text:style-name="P7"><text:tab/><text:tab/>Увидом у списе предмета Управног суда 1 Уж 22/18, утврђено је да је пресудом под наведеним бројем, која је донета дана 20.02.2018. године у 18,00 часова, усвојена жалба бирача М.А из Б, поништено решење Градске изборне комисије Града Београда, број 013-251-11/2018 од 19.02.2018. године и решено тако што се усваја приговор бирача М.А. из Б-З и поништава решење Градске изборне комисије града Београда, број 013-239-3/18 од 17.02.2018. године, о проглашењу изборне листе број 22 под називом Љубиша Прелетачевић Б<text:span text:style-name="T1">ЕЛИ</text:span> – Зато што волимо БЕЛОВГРАД, коју је поднела Група грађана “Љубиша Прелетачевић <text:s/><text:span text:style-name="T1">БЕЛИ</text:span> – Зато што волимо БЕЛОВГРАД”.</text:p>
      <text:p text:style-name="P7"><text:tab/><text:tab/>Према разлозима наведене пресуде, суд је решење број 013-239-3/18 од 17.02.2018. године, о проглашењу изборне листе број 22 под називом Љубиша Прелетачевић Б<text:span text:style-name="T1">ЕЛИ</text:span> – Зато што волимо БЕЛОВГРАД, коју је поднела Група грађана <text:s/>“Љубиша Прелетачевић Б<text:span text:style-name="T1">ЕЛИ</text:span> – Зато што волимо БЕЛОВГРАД” поништио, налазећи да нису били испуњени <text:span text:style-name="T1">услови </text:span>за проглашење ове изборне листе прописани одредбама чл. 19. став 2. тачка 4., 22., став 3. и 4. и 25. став 2. Закона о локалним изборима и одредбама чл. 24. став 2., 29. став 3. и 30. Упутства за спровођење избора за одборнике Скупштине града Београда, расписаних за 4. март 2018. године (“Службени лист града Београда”, број 4/18). Ово због тога, што Споразум о образовању Групе грађана “ Љубиша Прелетачевић <text:span text:style-name="T1">БЕЛИ</text:span> – Зато што волимо БЕЛОВГРАД” не садржи назив изборне листе, што представља обавезан услов из члана 29. став 3. Упутства о проглашењу изборне листе. По оцени Управног суда, Градска изборна комисија града Београда је била дужна да сагласно члану 25. став 2. Закона о локалним изборима пре доношења одлуке о проглашењу изборне листе утврди, односно оцени да ли изборна листа садржи недостатке који су сметња за проглашење те листе и уколико такви <text:soft-page-break/>недостаци постоје да закључком наложи подносиоцу изборне листе да отклони недостатке. У конкретном случају, Градска изборна комисија Града Београда је требало да подносиоцу изборне листе наложи да у прописаном року сачини Анекс Споразума о образовању групе грађана којим ће се одредити назив изборне листе и евентуално носилац изборне листе, с тим што Анекс Споразума мора бити оверен од стране јавног бележника. Уколико се Анексом Споразума одреди носилац изборне листе, мора бити наведено његово име и презиме и уз анекс достављена његова писмена сагласност за носиоца изборне листе, с тим што према ставу Управног суда утврђеном на седници свих судија одржаној 25.03.2016. године, делови личног имена било ког лица не могу бити укључени у назив изборне листе Групе грађана, осим имена и презимена лица које је група грађана одредила за носиоца изборне листе закљученим споразумом. </text:p>
      <text:p text:style-name="P7"><text:tab/><text:tab/>Имајући у виду <text:span text:style-name="T1">садржину пресуде 1 Уж. 22/18</text:span>, Управни суд је <text:span text:style-name="T1">усвојио жалбу бирача М.З. из Б и </text:span><text:s/>поништио ожалбено решење којим је одбијен <text:s/>као неоснован приговор бирача М.З. из Б, поднет против решења Градске изборне комисије број 013-239-3/18 од 17.02.2018. године, <text:span text:style-name="T1">налазећи да је, сагласно наведеном, погрешно закључивање Градске изборне комисије да је овим решењем правилно проглашена изборна листа број 22 под називом “</text:span>Љубиша Прелетачевић <text:span text:style-name="T1">БЕЛИ</text:span> – Зато што волимо БЕЛОВГРАД”</text:p>
      <text:p text:style-name="P7"><text:tab/><text:tab/>Како је пресудом Управног суда 1 Уж 22/18 поништено решење Градске изборне комисије Града Београда, број: 013-239-3/18 од 17.02.2018. године о проглашењу изборне листе број 22 под називом <text:s/>Љубиша Прелетачевић Б<text:span text:style-name="T1">ЕЛИ</text:span> – Зато што волимо БЕЛОВГРАД, коју је поднела Група грађана <text:s/>“Љубиша Прелетачевић Б<text:span text:style-name="T1">ЕЛИ</text:span> – Зато што волимо БЕЛОВГРАД”, Управни суд је приговор бирача М. З. из Б одбацио, налазећи да<text:span text:style-name="T1"> нема</text:span> услов<text:span text:style-name="T1">а</text:span> за <text:span text:style-name="T1">одлучивање по овом приговору,</text:span> <text:span text:style-name="T1">будући да више не постоји решење против кога је приговор поднет.</text:span></text:p>
      <text:p text:style-name="P8"><text:span text:style-name="T7"><text:tab/><text:tab/></text:span>Са изнетих разлога, <text:span text:style-name="T11">Управни суд је одлучио као у диспозитиву пресуде, применом одредби члана 40. став 1. и 2. Закона о управним споровима (“Службени гласник РС”, број 111/09), која се сходно примењује на основу одредбе члана 54. став 3. и члана 55. став </text:span><text:span text:style-name="T12">2</text:span><text:span text:style-name="T11">. наведеног Закона о локалним изборима. </text:span></text:p>
      <text:p text:style-name="P10"/>
      <text:p text:style-name="P2">ПРЕСУЂЕНО У УПРАВНОМ СУДУ</text:p>
      <text:p text:style-name="P2">Дана <text:span text:style-name="T1">21.02.2018.</text:span> године, у<text:span text:style-name="T1"> </text:span><text:span text:style-name="T1">13,00</text:span><text:span text:style-name="T1"> </text:span>часова, <text:span text:style-name="T1">14 </text:span>Уж <text:span text:style-name="T1">28/18</text:span></text:p>
      <text:p text:style-name="P12"><text:s/>Записничар<text:tab/><text:tab/><text:tab/><text:tab/><text:tab/> <text:s text:c="26"/>Председник већа - судија</text:p>
      <text:p text:style-name="P13">Тија Бошковић,<text:span text:style-name="T1">с.р.</text:span> <text:s text:c="34"/><text:tab/> <text:s text:c="15"/>Душица Маринковић,<text:span text:style-name="T1">с.р.</text:span></text:p>
      <text:p text:style-name="P9">За тачност отправка</text:p>
      <text:p text:style-name="P9">Управитељ писарнице</text:p>
      <text:p text:style-name="P9">Дејан Ђурић</text:p>
      <text:p text:style-name="P14"/>
      <text:p text:style-name="P16"><text:span text:style-name="T15"><text:tab/><text:tab/><text:tab/><text:tab/><text:tab/><text:tab/><text:tab/></text:span><text:span text:style-name="T16"><text:tab/><text:tab/><text:tab/><text:tab/></text:span></text:p>
      <text:p text:style-name="P17"><text:span text:style-name="Default_20_Paragraph_20_Font"><text:span text:style-name="T13">СМ/ОИ <text:s text:c="30"/></text:span></text:span><text:span text:style-name="Default_20_Paragraph_20_Font"><text:span text:style-name="T14"><text:s text:c="22"/></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4</text:span><text:span text:style-name="MT1"> </text:span>Уж <text:span text:style-name="MT1">2</text:span><text:span text:style-name="MT1">8</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19M43S</meta:editing-duration>
    <meta:editing-cycles>113</meta:editing-cycles>
    <meta:generator>OpenOffice.org/3.2$Win32 OpenOffice.org_project/320m12$Build-9483</meta:generator>
    <dc:date>2018-02-21T17:40:11.04</dc:date>
    <meta:print-date>2018-02-21T00:10:58.17</meta:print-date>
    <meta:document-statistic meta:table-count="0" meta:image-count="1" meta:object-count="0" meta:page-count="4" meta:paragraph-count="36" meta:word-count="1734" meta:character-count="11481"/>
    <dc:creator>Ika Radusinović</dc:creator>
    <meta:user-defined meta:name="Info 1"/>
    <meta:user-defined meta:name="Info 2"/>
    <meta:user-defined meta:name="Info 3"/>
    <meta:user-defined meta:name="Info 4"/>
  </office:meta>
</office:document-meta>
</file>