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margin-left="0in" fo:margin-right="0in" fo:line-height="100%" fo:text-indent="0in" style:auto-text-indent="false"/>
    </style:style>
    <style:style style:name="P7" style:family="paragraph" style:parent-style-name="Standard">
      <style:paragraph-properties fo:margin-left="0in" fo:margin-right="0in" fo:line-height="100%" fo:text-align="justify" style:justify-single-word="false" fo:text-indent="0in" style:auto-text-indent="false"/>
    </style:style>
    <style:style style:name="P8"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9"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3"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normal" style:font-weight-asian="normal" style:font-size-complex="12pt" style:font-weight-complex="normal"/>
    </style:style>
    <style:style style:name="P19"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2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1"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25"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language="sr" fo:country="RS" fo:font-weight="normal" style:font-weight-asian="normal" style:font-size-complex="12pt" style:font-weight-complex="normal"/>
    </style:style>
    <style:style style:name="T15" style:family="text">
      <style:text-properties fo:font-weight="bold" style:font-weight-asian="bold" style:font-weight-complex="bold"/>
    </style:style>
    <style:style style:name="T16" style:family="text">
      <style:text-properties style:font-name="Times New Roman" fo:language="zxx" fo:country="none" fo:font-weight="bold" style:font-weight-asian="bold" style:font-size-complex="12pt" style:font-weight-complex="bold"/>
    </style:style>
    <style:style style:name="T17" style:family="text">
      <style:text-properties fo:font-weight="normal" style:font-weight-asian="normal" style:font-size-complex="12pt" style:font-weight-complex="normal"/>
    </style:style>
    <style:style style:name="T18" style:family="text">
      <style:text-properties fo:color="#000000" style:font-name-asian="Times New Roman1" style:font-name-complex="Times New Roman1"/>
    </style:style>
    <style:style style:name="T19" style:family="text">
      <style:text-properties fo:color="#000000" fo:language="zxx" fo:country="none" style:font-name-asian="Times New Roman1" style:font-name-complex="Times New Roman1"/>
    </style:style>
    <style:style style:name="T20" style:family="text">
      <style:text-properties fo:color="#000000" fo:language="zxx" fo:country="none" style:font-name-asian="Verdana" style:font-name-complex="Verdana"/>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language="none" fo:country="none" fo:font-weight="normal" style:font-weight-asian="normal" style:font-size-complex="12pt" style:font-weight-complex="normal"/>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3">УПРАВНИ</text:span><text:span text:style-name="T8"> СУД </text:span></text:p>
      <text:p text:style-name="P9">2<text:span text:style-name="T1">1</text:span> Уж <text:span text:style-name="T1">2</text:span><text:span text:style-name="T1">6</text:span>/1<text:span text:style-name="T1">8</text:span></text:p>
      <text:p text:style-name="P13"><text:span text:style-name="T4">Д</text:span><text:span text:style-name="T10">ана </text:span><text:span text:style-name="T4">21.02</text:span><text:span text:style-name="T10">.</text:span><text:span text:style-name="T12">20</text:span><text:span text:style-name="T4">18</text:span><text:span text:style-name="T12">. године</text:span></text:p>
      <text:p text:style-name="P21">Б е о г р а д</text:p>
      <text:p text:style-name="P14">У ИМЕ НАРОДА</text:p>
      <text:p text:style-name="P14"/>
      <text:p text:style-name="P15"><text:span text:style-name="T11"><text:tab/><text:tab/></text:span><text:span text:style-name="T13">Управни суд</text:span><text:span text:style-name="T11">, у већу састављеном од судија: Жељка Шкорића</text:span><text:span text:style-name="T5">,</text:span><text:span text:style-name="T11"> председника већа, </text:span><text:span text:style-name="T5">Павела Јонаша и мр Зорана Рељића,</text:span><text:span text:style-name="T11"> чланова већа, са </text:span><text:span text:style-name="T5">судским саветником Мирелом Костадиновић, </text:span><text:span text:style-name="T11">као</text:span><text:span text:style-name="T5"> записничарем,</text:span><text:span text:style-name="T11"> </text:span><text:span text:style-name="T5">одлучујући </text:span><text:span text:style-name="T14">по </text:span><text:span text:style-name="T5">жалби З. Р. из Б, улица ..., изјављеној ради поништаја решења Градске изборне комисије града Београда, број: 013-251-10/2018 од 19.02.2018. године, у предмету заштите изборног права,</text:span><text:span text:style-name="T11"> у нејавној седници већа одржаној дана </text:span><text:span text:style-name="T5">21.02.2018. године</text:span><text:span text:style-name="T11">, </text:span><text:span text:style-name="T5">у 10,30 часова,</text:span><text:span text:style-name="T11"> донео је </text:span></text:p>
      <text:p text:style-name="P18"/>
      <text:p text:style-name="P19">П Р Е С У Д У </text:p>
      <text:p text:style-name="P19"/>
      <text:p text:style-name="P8"><text:span text:style-name="T7"><text:tab/> <text:tab/></text:span><text:span text:style-name="T1">Жалба</text:span><text:span text:style-name="T7"> </text:span><text:span text:style-name="T2">СЕ</text:span><text:span text:style-name="T9"> </text:span><text:span text:style-name="T16">ОДБИЈА.</text:span></text:p>
      <text:p text:style-name="P11"/>
      <text:p text:style-name="P20">О б р а з л о ж е њ е </text:p>
      <text:p text:style-name="P20"/>
      <text:p text:style-name="P7"><text:span text:style-name="T7"><text:s/><text:tab/><text:tab/></text:span><text:span text:style-name="T1">Ожалбеним решењем одбија се приговор бирача З.Р. из Б, ..., изјављен против решења Градске изборне комисије број 013-237-7/18 од 18.02.2018. године, којим је проглашена изборна листа број 24 Либерално демократска партија-ЛДП-Чедомир Јовановић, као неоснован. </text:span></text:p>
      <text:p text:style-name="P12"/>
      <text:p text:style-name="P7"><text:span text:style-name="T1"><text:tab/><text:tab/>Жалилац З.Р, бирач, поднео је жалбу Управном суду непосредно дана 20.02.2018. године у 14,30 часова. У жалби је навео да исту подноси из свих законских разлога јер је оспорено решење обухваћено повредама одредаба изборног поступка, на бази којег је утврђено погрешно и непотпуно чињенично стање и да је погрешно примењено материјално право-Закон о локалним изборима и пратеће Упутство. Истиче да је првостепени орган извео погрешне закључке о битним чињеницама и утврдио погрешно чињенично стање на које су потом погрешно примењене и одредбе материјалног права, јер је уместо одбачаја спорне изборне листе Либерално демократске партије-ЛДП-Чедомир Јовановић, исту узео у разматрање, иако је спорна листа према јединој службеној евиденцији која произилази из садржине пријемног штамбиља у седиште ГИК примљена дана 17.02.2018. године у 00,07 часова. Жалилац истиче да како у изборној документацији нема службене белешке са потписом овлашћеног лица за пријем са печатом ГИК о времену приступа овлашћених лица у просторије седишта ГИК, ову изборну листу је требало одбацити као неблаговремено поднету. Истиче да сачињавање службене белешке, датиране са наредним даном, 17.02.2018. године, такође опет по протеку рока прописаног за подношење изборних листа, не може ретроактивно покрити било коју правно релевантну чињеницу. Жалилац је предложио да Управни суд усвоји изјављену жалбу, поништи побијано решење </text:span><text:soft-page-break/><text:span text:style-name="T1">Градске изборне комисије од 19.02.2018. године и у спору пуне јурисдикције мериторно одлучи тако што ће спорну изборну листу одбацити или одбити њено проглашење, или пак да списе предмета врати првостепеном органу на поновно одлучивање у смислу жалбених навода. </text:span></text:p>
      <text:p text:style-name="P12"/>
      <text:p text:style-name="P12"><text:tab/><text:tab/><text:span text:style-name="T1">Поступајући по налогу Управног суда 21 Уж 26/18 од 20.02.2018. године, </text:span>Градска изборна комисија града Београда је доставила непосредно суду одговор на жалбу са траженим списима предмета дана, 20.02.2018. године у 19,35 часова. </text:p>
      <text:p text:style-name="P12"/>
      <text:p text:style-name="P12"><text:tab/><text:tab/>У одговору на жалбу, примљеном у Управном суду 20.02.2018.године, у 19,55 часова, Градска изборна комисија града Београда је оспорила у целости наводе жалбе наводећи да је жалба неоснована и остала је у свему при наводима из образложења оспореног решења. У одговору на жалбу је наведено да је овлашћени представник изборне листе под називом Либерално демократска партија-ЛДП-Чедомир Јовановић приступио у просторије Градске изборне комисије дана 16.02.2018. године у 23,30 часова, што је констатовано службеном белешком на самој изборној листи (образац СГБ-1/18), сачињеној од стране члана стручне службе Градске изборне комисије, с тим да је изборна листа заведена у деловоднику Градске изборне комисије под бројем 013-226/18 у 00,07 часова, како би се тачно утврдио редослед пријема изборних листа и касније проглашење. Наводи да је подносилац листе благовремено приступио предаји изборне листе пре 24,00 часова, а примопредаја је окончана у 00,07 часова. Истиче да је председник Градске изборне комисије З.Л. наложио стручној служби ГИК да дана 16.02.2018. године у 24,00 часова затворе врата мале сале на 22. спрату у којој се у том тренутку вршило подношење изборне листе од стране овлашћених предлагача и да не дозволе улаз другим подносиоцима изборних листа. Том приликом је констатовано да се у просторијама Градске управе на 22. спрату у седишту Градске изборне комисије налази овлашћени предлагач изборне листе Групе грађана Доста је било пљачке, корупције и лоповлука, господин Радуловић Милорад и овлашћено лице за предају изборне листе Либерално демократска партија-ЛДП-Чедомир Јовановић, госпођа М. М. У одговору на жалбу се наводи да је на несумњив начин утврђено да је регистрована политичка странка под називом Либерално демократска партија, поднела изборну листу до 16. фебруара 2018. године у 24 часова, односно пре истека прописаног рока за подношење изборне листе. Предложено је да се жалба одбије као неоснована. </text:p>
      <text:p text:style-name="P12"/>
      <text:p text:style-name="P12"><text:tab/><text:tab/><text:span text:style-name="T17">Поступајући по поднетој жалби на основу одредбе члана 54. став 1. и 3. Закона о локалним изборима (“Службени гласник РС” број 129/07, 34/10 и 54/11) Управни суд је оценио да је </text:span><text:span text:style-name="T5">иста</text:span><text:span text:style-name="T17"> благовремена будући да из списа предмета произилази да је подносилац жалбе решење Градске изборне комисије града Београда примио дана 19.02.2018. године у 15.19 часова, а да је жалба Управном суду непосредно достављена дана 20. фебруара 2018. године у 14.30 часова, као и да је жалилац бирач, имајући у виду да је рођен </text:span><text:span text:style-name="T23">хх.хх.хххх</text:span><text:span text:style-name="T17">. године и да има пребивалиште у Б, општина С. в, улица ... </text:span><text:span text:style-name="T5">а све</text:span><text:span text:style-name="T17"> према фотокопији личне карте коју је доставио уз жалбу, па је одлучујући о поднетој жалби као благовременој, допуштеној и изјављеној од стране овлашћеног лица, оценом навода истакнутих у жалби, у смислу члана 41. Закона о управним </text:span><text:soft-page-break/><text:span text:style-name="T17">споровима, одговора на жалбу и списа предмета ове изборне ствари, Управни суд нашао да жалба није основана. </text:span></text:p>
      <text:p text:style-name="P3"/>
      <text:p text:style-name="P3"><text:tab/><text:tab/>Одредбом члана 19. став 1. Закона о локалним изборима <text:s/>је прописано да се изборна листа доставља изборној комисији најкасније 15 дана пре дана одређеног за одржавање избора.</text:p>
      <text:p text:style-name="P3"><text:tab/><text:tab/>Одредбом члана 26. Упутства за спровођење избора за одборнике Скупштине града Београда расписаних за 04. март 2018. године, <text:span text:style-name="T1">(“Службени лист града Београда број: 48/18”)</text:span> је прописано да се изборне листе подносе Градској изборној комисији у згради Градске управе града Београда, улица Краљице Марије број 1, мала сала на 20. спрату, у складу са роком прописаним у <text:span text:style-name="T1">Р</text:span>оковнику, на прописаном обрасцу у писаном и електронском облику. </text:p>
      <text:p text:style-name="P3"><text:tab/><text:tab/>Према Роковнику за вршење изборних радњи у поступку спровођења избора за одборнике Скупштине града Београда расписаних за 04. март 2018. године под тачком 8. је утврђено да подношење изборне листе (члан 19. став 1. Закона о локалним изборима) је до 16. фебруара 2018. године у 24,00 часова. </text:p>
      <text:p text:style-name="P3"/>
      <text:p text:style-name="P5"><text:span text:style-name="T6"><text:tab/><text:tab/>Увидом у поднету документацију, у поднету Изборну листу кандидата за одборнике Скупштине града Београда, 04. март 2018. године, под називом Либерарно демократска партија – ЛДП – Чедомир Јовановић, на обрасцу СГБ-1/18 утврђено је да је подносилац ове листе политичка странка Либерарно демократска партија приступила у просторије Градске изборне комисије дана 16.02.2018. године у 23,30 часова што је и констатовано службеном белешком на самом обрасцу СГБ – 1/18 сачињеној од стране члана стручне службе Градске изборне комисије, с тим да је изборна листа заведена у деловоднику Градске изборне комисије под бројем 013-226/18 у 00,07 часова, са разлогом како би се тачно утврдио редослед пријема изборних листа и касније проглашење. Према службеној белешци сачињеној дана 17.02.2018. године у 00,30 часова од стране руководиоца стручне службе Градске изборне комисије, утврђено је да је председник Градске изборне комисије З</text:span><text:span text:style-name="T24">оран Лукић</text:span><text:span text:style-name="T6"> наложио стручној служби ГИК да дана 16.02.2018. године у 24,00 часа затворе врата мале сале на 20. спрату у којој се у том тренутку вршило подношење изборне листе од стране овлашћеног предлагача и да не дозволе улаз другим подносиоцима изборних листа. Том приликом је констатовано да се у просторијама Градске управе на 20. спрату у седишту Градске изборне комисије налази овлашћени предлагач изборне листе Групе грађана Доста је било пљачке, корупције и лоповлука, господин Радуловић Милорад и овлашћено лице за предају изборне листе Либерално демократска партија – ЛДП – Чедомир Јовановић, госпођа М.М. Наведено је потврђено и у извештају председника Градске изборне комисије З</text:span><text:span text:style-name="T24">орана Лукића</text:span><text:span text:style-name="T6"> присутног приликом подношења изборне листе од стране овлашћеног подносиоца М. М. сачињеног дана 17.02.2018. године. Приликом подношења ове изборне листе присутни председник Градске изборне комисије који је примао листу и остали присутни чланови Градске изборне комисије су се сагласили да се у пријемни штамбиљ упише радно време пријема изборне листе те да се на самој изборној листи констатује да је овлашћени подносилац изборне листе приступио у просторије Градске изборне комисије дана 16.02.2018. године у 23,30 часова те да се има сматрати да је изборна листа поднета благовремено, а из разлога да би се приликом проглашења </text:span><text:soft-page-break/><text:span text:style-name="T6">изборних листа могао утврдити редни број под којим се листа проглашава, а према редоследу пријема изборних листа. </text:span></text:p>
      <text:p text:style-name="P3"/>
      <text:p text:style-name="P23"><text:span text:style-name="T18"><text:tab/><text:tab/></text:span><text:span text:style-name="T19">Полазећи од цитиране одредбе члана 19. став 1. Закона о локалним изборима којом је уређено питање достављања изборне листе изборној комисији и одредаба аката донетих </text:span><text:span text:style-name="T20">за спровођење избора за одборнике Скупштине града Београда, расписаних за 04. март 2018. године</text:span><text:span text:style-name="T19">, а према којима се изборне листе за избор одборника </text:span><text:span text:style-name="T20">Скупштине града Београда, расписаних за 04. март 2018. године подносе до 16. фебруара 2018. године у 24,00 часа, Управни суд је, на основу стања у списима предмета који су суду достављени, оценио да је Градска изборна комисија правилно закључила да је изборна листа </text:span><text:span text:style-name="T20">Либерално демократска партија – ЛДП </text:span><text:span text:style-name="T20">– </text:span><text:span text:style-name="T20"><text:s/>Чедомир Јовановић</text:span><text:span text:style-name="T20">, благовремено поднета. Ово стога што је на </text:span><text:span text:style-name="T1">Обрасцу СГБ-1/18, на коме је наведена изборна листа поднета, констатовано да су овлашћени подносиоци изборне листе приступили предаји листе у просторијама Градске изборне комисије дана 16.2.2018. године, у 23,30 часова, односно у законом прописаном року за подношење изборне листе, уз доставу изборне листе са законом прописаном пратећом документацијом, те стога, по налажењу Суда, другачијем одлучивању у овој изборној ствари не води чињеница да је сама изборна листа заведена у деловоднику ГИК дана 17.2.2018. године у 00,0</text:span><text:span text:style-name="T1">7</text:span><text:span text:style-name="T1"> часова.</text:span></text:p>
      <text:p text:style-name="P22"/>
      <text:p text:style-name="P24"><text:tab/><text:tab/>Следом изнетог, Управни суд је оценио да је ожалбено решење правилно и на закону засновано из разлога који су у њему дати, а које као правилне и на закону засноване прихавата и овај суд, налазећи притом да се наводима жалбе не доводи у питање правилност и законитост ожалбеног решења, из ког разлога није било основа за одлучивање суда у спору пуне јурисдкикције како је то жалбом захтевано.</text:p>
      <text:p text:style-name="P24"/>
      <text:p text:style-name="P24"><text:tab/><text:tab/>Са изнетих разлога, <text:s/>Управни суд је применом одредби члана 40. ст. 1. и 2. Закона о управним споровима (''Службени гласник РС'', број 111/09), на чију сходну примену упућује одредба члана 54. став 3. Закона о локалним изборима, донео одлуку као у диспозитиву ове пресуде. </text:p>
      <text:p text:style-name="P10"/>
      <text:p text:style-name="P14"><text:s/>ПРЕСУЂЕНО У УПРАВНОМ СУДУ </text:p>
      <text:p text:style-name="P17"><text:span text:style-name="T2">д</text:span><text:span text:style-name="T15">ан</text:span><text:span text:style-name="T2">а 21.02.2018.</text:span><text:span text:style-name="T15"> године, </text:span><text:span text:style-name="T2">у </text:span><text:span text:style-name="T2">10,30 </text:span><text:span text:style-name="T2">часова</text:span><text:span text:style-name="T15">, </text:span><text:span text:style-name="T2">2</text:span><text:span text:style-name="T2">1</text:span><text:span text:style-name="T2"> Уж 2</text:span><text:span text:style-name="T2">6</text:span><text:span text:style-name="T2">/18</text:span></text:p>
      <text:p text:style-name="P15"/>
      <text:p text:style-name="P15">Записничар<text:tab/><text:tab/><text:tab/><text:tab/><text:tab/><text:tab/> <text:s text:c="15"/><text:span text:style-name="T1"><text:s text:c="5"/></text:span>Председник већа - судија</text:p>
      <text:p text:style-name="P16"><text:span text:style-name="T1">Мирела Костадиновић, </text:span><text:span text:style-name="T1">с.р.</text:span><text:tab/><text:tab/><text:tab/><text:tab/> <text:s text:c="9"/>Жељко Шкорић, <text:span text:style-name="T1">с.р.</text:span></text:p>
      <text:p text:style-name="P16"/>
      <text:p text:style-name="P4">За тачност отправка</text:p>
      <text:p text:style-name="P4">Управитељ писарнице</text:p>
      <text:p text:style-name="P26"><text:span text:style-name="Default_20_Paragraph_20_Font"><text:span text:style-name="T22">Дејан Ђурић</text:span></text:span></text:p>
      <text:p text:style-name="P26"><text:span text:style-name="Default_20_Paragraph_20_Font"><text:span text:style-name="T22"/></text:span></text:p>
      <text:p text:style-name="P27"><text:span text:style-name="Default_20_Paragraph_20_Font"><text:span text:style-name="T22">ИР</text:span></text:span></text:p>
      <text:p text:style-name="P25"><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1">1</text:span><text:span text:style-name="MT1"> Уж 2</text:span><text:span text:style-name="MT1">6</text:span><text:span text:style-name="MT1">/1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2H29M48S</meta:editing-duration>
    <meta:editing-cycles>66</meta:editing-cycles>
    <meta:generator>OpenOffice.org/3.2$Win32 OpenOffice.org_project/320m12$Build-9483</meta:generator>
    <dc:title>template upravni BGD</dc:title>
    <dc:date>2018-02-21T17:33:43.55</dc:date>
    <meta:print-date>2018-02-21T16:42:10.99</meta:print-date>
    <dc:creator>Ika Radusinović</dc:creator>
    <meta:printed-by>Ika Radusinović</meta:printed-by>
    <meta:document-statistic meta:table-count="0" meta:image-count="1" meta:object-count="0" meta:page-count="4" meta:paragraph-count="32" meta:word-count="1677" meta:character-count="1103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