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line-height="100%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492in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0in" style:auto-text-indent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left="0in" fo:margin-right="0in" fo:line-height="100%" fo:text-indent="0in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line-height="100%" fo:text-indent="0in" style:auto-text-indent="false"/>
      <style:text-properties fo:language="sr" fo:country="YU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style:line-height-at-leas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7" style:family="paragraph" style:parent-style-name="Standard" style:master-page-name="First_20_Page">
      <style:paragraph-properties fo:margin-left="0in" fo:margin-right="0in" fo:line-height="100%" fo:text-indent="0in" style:auto-text-indent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size-complex="12pt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anguage="zxx" fo:country="none" style:font-size-asian="12pt"/>
    </style:style>
    <style:style style:name="T16" style:family="text">
      <style:text-properties fo:language="sr" fo:country="RS" fo:font-weight="normal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19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0" style:family="text">
      <style:text-properties style:font-name="Times New Roman" fo:font-size="10pt" fo:language="zxx" fo:country="none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fo:color="#000000" fo:font-size="12pt" fo:language="zxx" fo:country="none" style:font-size-asian="12pt" style:font-size-complex="12pt"/>
    </style:style>
    <style:style style:name="T24" style:family="text">
      <style:text-properties fo:color="#000000" style:font-name="Times New Roman" fo:font-size="12pt" style:text-underline-style="none" style:font-size-asian="12pt" style:font-size-complex="12pt" style:text-scale="101%"/>
    </style:style>
    <style:style style:name="T2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7" style:family="text">
      <style:text-properties fo:color="#000000" style:font-name="Times New Roman" fo:font-size="12pt" fo:language="zxx" fo:country="none" fo:font-style="italic" style:text-underline-style="none" fo:font-weight="normal" style:font-size-asian="12pt" style:font-style-asian="italic" style:font-weight-asian="normal" style:font-size-complex="12pt" style:font-style-complex="italic" style:font-weight-complex="normal" style:text-scale="105%"/>
    </style:style>
    <style:style style:name="T28" style:family="text">
      <style:text-properties fo:font-weight="normal" style:font-weight-asian="normal" style:font-size-complex="12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7"><text:span text:style-name="T3">УПРАВНИ</text:span><text:span text:style-name="T8"> СУД </text:span></text:p>
      <text:p text:style-name="P11">20 Уж <text:span text:style-name="T1">25</text:span>/1<text:span text:style-name="T1">8</text:span></text:p>
      <text:p text:style-name="P15"><text:span text:style-name="T4">д</text:span><text:span text:style-name="T10">ана </text:span><text:span text:style-name="T4">2</text:span><text:span text:style-name="T4">1</text:span><text:span text:style-name="T4">.02</text:span><text:span text:style-name="T10">.</text:span><text:span text:style-name="T12">20</text:span><text:span text:style-name="T4">18</text:span><text:span text:style-name="T12">. године</text:span></text:p>
      <text:p text:style-name="P18">Б е о г р а д</text:p>
      <text:p text:style-name="P20">У ИМЕ НАРОДА</text:p>
      <text:p text:style-name="P20"/>
      <text:p text:style-name="P21"><text:span text:style-name="T11"><text:tab/><text:tab/></text:span><text:span text:style-name="T13">Управни суд</text:span><text:span text:style-name="T11">, у већу састављеном од судија: Жељка Шкорића</text:span><text:span text:style-name="T5">,</text:span><text:span text:style-name="T11"> председника већа, </text:span><text:span text:style-name="T5">Павела Јонаша и мр Зорана Рељића,</text:span><text:span text:style-name="T11"> чланова већа, са </text:span><text:span text:style-name="T5">судским саветником Мирелом Костадиновић, </text:span><text:span text:style-name="T11">као</text:span><text:span text:style-name="T5"> записничарем,</text:span><text:span text:style-name="T11"> </text:span><text:span text:style-name="T5">одлучујући </text:span><text:span text:style-name="T16">по </text:span><text:span text:style-name="T5">жалби бирача Г.В. из Б</text:span><text:span text:style-name="T5">еограда</text:span><text:span text:style-name="T5">, ..., изјављеној против решења Градске изборне комисије града Београда, број: 013-251-7/2018 од 19.02.2018. године, у предмету проглашења изборне листе,</text:span><text:span text:style-name="T11"> у нејавној седници већа одржаној дана </text:span><text:span text:style-name="T5">21.02.2018. године</text:span><text:span text:style-name="T11">, </text:span><text:span text:style-name="T5">у 10,00 часова,</text:span><text:span text:style-name="T11"> донео је </text:span></text:p>
      <text:p text:style-name="P19"/>
      <text:p text:style-name="P19"/>
      <text:p text:style-name="P16">П Р Е С У Д У </text:p>
      <text:p text:style-name="P16"/>
      <text:p text:style-name="P10"><text:span text:style-name="T7"><text:tab/> <text:tab/></text:span><text:span text:style-name="T1">Жалба</text:span><text:span text:style-name="T7"> </text:span><text:span text:style-name="T2">СЕ</text:span><text:span text:style-name="T9"> </text:span><text:span text:style-name="T18">ОДБИЈА</text:span><text:span text:style-name="T19">.</text:span></text:p>
      <text:p text:style-name="P14"/>
      <text:p text:style-name="P17">О б р а з л о ж е њ е </text:p>
      <text:p text:style-name="P17"/>
      <text:p text:style-name="P8"><text:span text:style-name="T7"><text:s/><text:tab/><text:tab/></text:span><text:span text:style-name="T1">Ожалбеним решењем одбијен је приговор бирача Г.В. из Б</text:span><text:span text:style-name="T1">еограда</text:span><text:span text:style-name="T1">, ..., изјављен против решења Градске изборне комисије бр. 013-239-5/18 од 18. (треба: ''17.'') 02.2018. године, којим је проглашена изборна листа број 23. ДОСТА ЈЕ БИЛО ПЉАЧКЕ, КОРУПЦИЈЕ И ЛОПОВЛУКА - Радуловић Милорад, као неоснован. <text:s/>Наведеним решењем Градске изборне комисије од 17.02.2018. године, донетим на 21. седници Градске изборне комисије у 21.30 часова, проглашена је изборна листа број 23. под називом ДОСТА ЈЕ БИЛО ПЉАЧКЕ, КОРУПЦИЈЕ И ЛОПОВЛУКА - Радуловић Милорад, која је поднета за избор одборника Скупштине града Београда, дана 16.02.2018. године, у 23.30 часова, заведена под бројем: 013-225/18.</text:span></text:p>
      <text:p text:style-name="P8"><text:span text:style-name="T1"><text:tab/><text:tab/>У жалби поднетој непосредно Управном суду дана 19.02.2018. године, у 20.17 часова, жалилац оспорава решење Градске изборне комисије број 013-251-7/2018 од 19.02.2018. године. Указује да као грађанин </text:span><text:span text:style-name="T21">Републике Србије</text:span> <text:span text:style-name="T1">и грађанин града Београда, који има право да слободно бира политичку опцију на Београдским изборима, приговара против проглашене изборне листе, а посебно зато што је његов приговор одбијен, а он ни његова породица не знају који је назив ДОСТА ЈЕ БИЛО аутентичан, а који лажни. Даље наводи да је он бирач ДОСТА ЈЕ БИЛО, а за ту опцију његова породица и он гласају због народних посланика В.Ђ. и Б. М., из којих разлога желе да подрже листу која заступа политику као и наведени посланици, а како не могу да утврде која је то листа, не знају ни како ће други грађани Београда знати која изборна листа ДОСТА ЈЕ БИЛО је права. Наводи и да је као неуки грађанин молио Градску изборну комисију да му без обзира на одлуку по његовом приговору, објасни </text:span><text:soft-page-break/><text:span text:style-name="T1">која је изборна листа та која има исту политику као и посланичка група којој припадају </text:span><text:span text:style-name="T1">наведени посланици Ђ. и М. Сматра да је била обавеза Градске изборне комисије да му то објасни, пошто је иста дозволила да се изборна листа ДОСТА ЈЕ БИЛО појави у оригиналу и у лажном формату, па тражи појашњење која је то изборна листа ДОСТА ЈЕ БИЛО опозиција, а која је власт. С обзиром да је, према наводима жалбе, можда још неко доведен у забуну, а на дан избора постоји шанса да буде и у заблуди, а будући да има право да слободно бира и да му то две изборне листе ДОСТА ЈЕ БИЛО, онемогућавају, предлаже да суд усвоји његову жалбу.</text:span></text:p>
      <text:p text:style-name="P12"><text:tab/><text:tab/>Изборна комисија је, <text:span text:style-name="T1">поступајући по налогу Управног суда 20 Уж 25/18 од 20.02.2018. године,</text:span> доставила Управном суду дана 20.02.2018. године, у 11.57 часова, одговор на жалбу са списима. У одговору на жалбу Градска изборна комисија је у целости поновила садржину навода из образложења ожалбеног решења и истакла да у жалби нису изнете нове чињенице које би утицале на другачије решење ове ствари, због чега у свему остаје код навода из образложења жалбом побијаног решења и предлаже суду да исту одбије, као неосновану. <text:tab/><text:tab/></text:p>
      <text:p text:style-name="P12"><text:tab/><text:tab/>Према стању у списима, ожалбено решење је донето на 22. седници одржаној дана 19.02.2018. године, у 13.30 часова. Жалилац је ово решење примио дана 19.02.2018. године у 16.15 часова, а жалбу Управном суду поднео непосредно дана 19.0.2018. године, у 20.17 часова. <text:tab/><text:tab/></text:p>
      <text:p text:style-name="P12"><text:tab/><text:tab/><text:span text:style-name="T28">Поступајући по поднетој жалби, применом одредбе члана 54. став 1. и 3. Закона о локалним изборима (“Службени гласник РС”, бр. 129/07, 34/10-Одлука УС и 54/11), Управни суд је оценио да је </text:span><text:span text:style-name="T5">иста</text:span><text:span text:style-name="T28"> благовремена, допуштена и изјављена од стране овлашћеног лица, па је оценом навода истакнутих у жалби, у смислу члана 41. Закона о управним споровима, одговора на жалбу и списа предмета ове управне ствари, нашао да је жалба неоснована. </text:span></text:p>
      <text:p text:style-name="P3"><text:tab/><text:tab/>Из списа предмета и образложења жалбом побијаног решења, произлази да је Решењем Градске изборне комисије, број 013-239-5/18 од 17. фебруара 2018. године, проглашена изборна листа број 23 под називом "Доста је било пљачке, корупције и лоповлука-Радуловић Милорад”, која је поднета за избор одборника Скупштине града Београда дана 16.02.2018. године у 23,30 часова, заведена под бројем 013-225/18. Из списа предмета, даље, произлази да је подносилац листе, која је проглашена наведеним решењем Градске изборне комисије број 013-239-5/18 од 17.09.2018. године, Група грађана “Доста је било пљачке, корупције и лоповлука”, <text:s/>образована Споразумом о образовању Групе грађана за избор одборника Скупштине града Београда, расписаних за 4. март 2018. године, закљученим у Београду 30.01.2018. године и подржан потписима 12 бирача, који су образовали ову групу грађана. Из одредаба чл. 2., 3., 4. и 5. наведеног Споразума, произлази да је Споразумом одређен назив подносиоца изборне листе: Група грађана “Доста је било пљачке, корупције и лоповлука”, да се за лице овлашћено за заступање Групе грађана одређује Милорад Радуловић из Б<text:span text:style-name="T1">еограда</text:span>, ..., да је назив листе коју подноси Група грађана: “Доста је било пљачке, корупције и лоповлука-Радуловић Милорад и да је носилац изборне листе Група грађана Радуловић Милорад из Б<text:span text:style-name="T30">еограда</text:span>. </text:p>
      <text:p text:style-name="P3"><text:tab/><text:tab/>Из приговора изјављеног против решења Градске изборне комисије број 013-239-5/18 од 17.02.2018. године, који је поднет Градској изборној комисији града Београда <text:span text:style-name="T1">и заведен под</text:span> број<text:span text:style-name="T1">ем</text:span> 013-245/18 дана 18.02.2018. године, <text:span text:style-name="T1">предатог тога дана</text:span> у 17,<text:span text:style-name="T1">10</text:span> часова, произлази да је <text:span text:style-name="T1">подносилац приговора, указао </text:span>да као грађанин <text:span text:style-name="T22">Републике Србије</text:span><text:span text:style-name="T1"> </text:span>и грађанин града Београда, који има право да слободно бира политичку опцију на <text:span text:style-name="T1">б</text:span>еоградским изборима, приговора против проглашене изборне листе, <text:span text:style-name="T1">из разлога што ни </text:span>он, <text:span text:style-name="T1">а ни </text:span>његова породица не знају који је назив ДОСТА ЈЕ БИЛО аутентичан, а који лажни. Даље наводи да је он бирач <text:soft-page-break/>ДОСТА ЈЕ БИЛО, а за ту опцију његова породица и он гласају због народних посланика В.Ђ. и Б.М, из којих разлога желе да подрже листу која заступа политику као и наведени <text:span text:style-name="T1">посланици</text:span>, а како не могу да утврде која је то листа, не знају ни како ће други грађани Београда знати која изборна листа ДОСТА ЈЕ БИЛО је права. Наводи и да је као неуки грађанин молио Градску изборну комисију да му без обзира на одлуку по његовом приговору, објасни која је изборна листа та која има исту политику као и посланичка група којој припадају наведени посланици Ђ. и М. Сматра да је била обавеза Градске изборне комисије да му <text:s/>објасни, која је то изборна листа ДОСТА ЈЕ БИЛО опозиција, а која је власт, <text:s/><text:span text:style-name="T1">јер</text:span> је <text:span text:style-name="T1">према наводима приговора,</text:span> можда још неко доведен у заб<text:span text:style-name="T1">уну</text:span>, а на дан избора, постоји шанса да буде и у заблуди. </text:p>
      <text:p text:style-name="P3"><text:tab/><text:tab/>Из образложења жалбом <text:span text:style-name="T1">побијаног </text:span>решења, произлази да је Градска изборна комисија, одлучујући о наведеном приговору <text:span text:style-name="T1">Г. В. </text:span>из Б<text:span text:style-name="T1">еограда</text:span>, позивајући се на одредбе чл<text:span text:style-name="T1">ана</text:span> 1<text:span text:style-name="T1">8</text:span>. <text:span text:style-name="T1">став 1</text:span>. и <text:s/>чл<text:span text:style-name="T1">ана</text:span> 22., <text:span text:style-name="T1">став 3. </text:span>Закона о локалним изборима (“Службени гласник РС”, бр. 129/07, 34/2010-Одлука УС и 54/2011), одби<text:span text:style-name="T1">ла</text:span> приговор жалиоца, истичући да <text:span text:style-name="T1">с</text:span>е <text:span text:style-name="T1">увидом у обе проглашене изборне листе и то: Доста је било и Двери-да ови оду, а да се они не врате и Доста је било пљачке, лоповлука и корупције-Радуловић Милорад, несумњиво може закључити да им називи нису идентични и да никако не могу довести бирача у заблуду приликом гласања на сам дан избора. Указано је и да Градска изборна комисија није у могућности, а није ни овлашћена да проверава, мења или на било који други начин утиче на назив и ближу ознаку изборних листа у изборном процесу, па тако и у овом случају, те је из тог разлога одлучила као у диспозитиву.</text:span></text:p>
      <text:p text:style-name="P6"><text:tab/><text:tab/>Одредбом члана 5. Закона о локалним изборима („Службени гласник РС“ број 129/2007, 34/2010,54/2011) прописано је да се одборници бирају на основу листа политичких странака, њихових коалиција, и листа које предложе групе <text:s/>грађана.</text:p>
      <text:p text:style-name="P4"><text:tab/><text:tab/>Одредбом члана 18. став 1. и став 3. Закона о локалним изборима, прописано је да кандидате за одборнике могу предлагати регистроване политичке странке, коалиције регистрованих политичких странака, као и групе грађана чије изборне листе својим потписима подржи најмање 30 бирача по предлогу за сваког кандидата на изборној листи, и да предлагач мора на изборној листи имати најмање 1/3 кандидата од укупног броја одборника који се бира. У име политичке странке или групе грађана, предлоге из става 1. и 2. овог члана може поднети само лице које је политичка странка или група грађана овластила.</text:p>
      <text:p text:style-name="P4"><text:tab/><text:tab/>Одредбом члана 22. став 3. Закона о локалним изборима, прописано је да уз назив изборне листе групе грађана подносилац одређује ближу ознаку те листе, а у назив се може укључити име и презиме лица које група грађана одреди као носиоца изборне листе. </text:p>
      <text:p text:style-name="P4"><text:tab/> <text:s text:c="8"/>Одредбом члана 15. став 2. Закона о локалним изборима, <text:s/>прописано <text:span text:style-name="T7">је </text:span>да у свом раду, изборна комисија сходно примењује упутства и друге акте Републичке изборне комисије који се односе на спровођење избора за народне посланике. </text:p>
      <text:p text:style-name="P4"><text:tab/><text:tab/>Одредбом члана 29. став 3. Упутства о спровођењу избора за одборнике Скупштине града Београда расписаних за 04. март 2018. године, које је донето на седници Градске изборна комисије града Београда одржаној дана 15. јануара 2018. године, <text:s/>прописано је да ако изборну листу подноси група грађана, назив изборне листе садржи назив утврђен споразумом о образовању групе грађана. У назив изборне листе може се укључити име и презиме лица које група грађана одреди као носиоца изборне листе. Назив изборне листе групе грађана не може да садржи реч “странка” ни у једном падежу, нити назив или скраћени назив регистроване политичке странке. </text:p>
      <text:p text:style-name="P4"><text:tab/><text:tab/>Имајући у виду садржину поднетог приговора, о коме је одлучено <text:s text:c="2"/>решењем Градске изборне комисије број:013-251-6/2018 од 19.02.2018. године, садржину поднете жалбе, којом је оспорено <text:s/>наведено решење, као и то да су у жалби детаљно поновљени <text:soft-page-break/>наводи <text:s/>истицани у приговору, које је Градска изборна комисија ценила у поступку доношења жалбом оспореног решења, Управни суд налази да наводима истакнутим у жалби, жалилац <text:s/>није довео <text:s/>у сумњу правилност одлуке <text:span text:style-name="T1">из жалбом побијаног решења</text:span> Градске изборне комисије од 19.02.2018.године, којом је <text:s/>одбијен приговор подносиоца жалбе изјављен против решења истог органа од 17.02.2018. године. Ово <text:s/>стога <text:s/>што разлози изнети у <text:span text:style-name="T1">приговору и у жалби,</text:span> не представљају разлоге, који имају своје упориште у <text:s/>Закону о локалним изборима, <text:s/>Упутству <text:s/>о спровођењу <text:s/>избора за одборнике Скупштине града Београда, расписаних за 4. март 2018. године, као ни <text:span text:style-name="T1">у</text:span> Закону о избору народних посланика, који се <text:s/>сходно примењује на избор одборника у смислу члана 58. Закона о локалним изборима, па је правилно одлучила Градска изборна комисија када је приговор подносиоца жалбе одбила, као неоснован. </text:p>
      <text:p text:style-name="P4"><text:tab/><text:tab/>Суд је <text:span text:style-name="T1">ценио наводе жалбе, који су поновљени наводи приговора, да бирачи могу бити доведени у заблуду у погледу листе за коју гласају на предстојећим изборима, али је нашао да ти наводи нису од утицаја на другачије одлучивање у конкретној изборној ствари. Ово </text:span><text:span text:style-name="T1">из разлога што</text:span><text:span text:style-name="T1"> изборна комисија у поступку проглашења изборне листе</text:span><text:span text:style-name="T1">,</text:span><text:span text:style-name="T1"> цени само да ли је приликом подношења изборне листе поднета потпуна и законита документација која је прописана изборним прописима, што бирач у приговору није оспорио, а оцена да ли назив</text:span><text:span text:style-name="T1">и</text:span><text:span text:style-name="T1"> изборних листа доводе или могу да доведу бираче евентуално у заблуду у погледу идентитета подносиоца изборне листе или циљева и програма за који ће се подносилац неке изборне листе залагати или се залаже</text:span><text:span text:style-name="T1">,</text:span><text:span text:style-name="T1"> није прописано као услов који изборна комисија у том поступку цени. Стога је правилно поступила Градска изборна комисија</text:span><text:span text:style-name="T1">,</text:span><text:span text:style-name="T1"> када је приговор жалиоца одбила</text:span><text:span text:style-name="T24">, као неоснован.</text:span></text:p>
      <text:p text:style-name="P5"><text:span text:style-name="T29"><text:tab/><text:tab/>Суд указује и да сваком бирачу, кандидату за одборника и Законом овлашћеним лицима, током целог изборног поступка стоји на располагању могућност заштите изборног права, те се ово право, у складу са Законом и другим општим актима, <text:s/>може штитити <text:s/>у сваком тренутку, уколико лице овлашћено за то налази да му је изборно право повређено.<text:tab/></text:span><text:tab/></text:p>
      <text:p text:style-name="P8"><text:span text:style-name="T1"><text:tab/><text:tab/>Са изнетих разлога, налазећи да ожалбеним решењем није повређен закон на штету жалиоца, </text:span><text:span text:style-name="T23">Управни суд</text:span> <text:span text:style-name="T1">је одлучио као у диспозитиву ове пресуде, <text:s/>применом члана 40. став 1. и 2. </text:span><text:span text:style-name="T11">Закона о управним споровима</text:span> <text:span text:style-name="T1">(''Службени гласник РС'', број 111/09)</text:span><text:span text:style-name="T6">, који се сходно примењује на основу члана 54. став 3. <text:s/>Закона о локалним изборима.</text:span></text:p>
      <text:p text:style-name="P13"/>
      <text:p text:style-name="P13"/>
      <text:p text:style-name="P20"><text:s/>ПРЕСУЂЕНО У УПРАВНОМ СУДУ </text:p>
      <text:p text:style-name="P22"><text:span text:style-name="T2">д</text:span><text:span text:style-name="T17">ан</text:span><text:span text:style-name="T2">а 21.02.2018.</text:span><text:span text:style-name="T17"> године, </text:span><text:span text:style-name="T2">у </text:span><text:span text:style-name="T2">10,00</text:span><text:span text:style-name="T2"> часова</text:span><text:span text:style-name="T17">, </text:span><text:span text:style-name="T2">20 Уж 25/18</text:span></text:p>
      <text:p text:style-name="P21"/>
      <text:p text:style-name="P21">Записничар<text:tab/><text:tab/><text:tab/><text:tab/><text:tab/><text:tab/> <text:s text:c="15"/><text:span text:style-name="T1"><text:s text:c="5"/></text:span>Председник већа - судија</text:p>
      <text:p text:style-name="P23">Мирела Костадиновић,<text:span text:style-name="T1">с.р.</text:span><text:tab/><text:tab/><text:tab/><text:tab/><text:tab/> <text:s text:c="2"/>Жељко Шкорић,<text:span text:style-name="T1">с.р.</text:span></text:p>
      <text:p text:style-name="P2">За тачност отправка</text:p>
      <text:p text:style-name="P2">Управитељ писарнице</text:p>
      <text:p text:style-name="P2">Дејан Ђурић</text:p>
      <text:p text:style-name="P24"/>
      <text:p text:style-name="P25"><text:span text:style-name="T14"><text:tab/><text:tab/><text:tab/><text:tab/><text:tab/><text:tab/><text:tab/></text:span><text:span text:style-name="T15"><text:tab/><text:tab/><text:tab/><text:tab/></text:span></text:p>
      <text:p text:style-name="P26"><text:span text:style-name="Default_20_Paragraph_20_Font"><text:span text:style-name="T25"><text:s text:c="28"/></text:span></text:span><text:span text:style-name="Default_20_Paragraph_20_Font"><text:span text:style-name="T26"><text:s text:c="22"/></text:span></text:span></text:p>
      <text:p text:style-name="P23"/>
      <text:p text:style-name="P9"><text:span text:style-name="T20">ИО/</text:span><text:span text:style-name="Default_20_Paragraph_20_Font"><text:span text:style-name="T27">ОИ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4</text:page-number></text:span><text:tab/><text:span text:style-name="MT2">20 Уж 25/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5T09:32:00.66</meta:creation-date>
    <meta:editing-duration>PT01H42M35S</meta:editing-duration>
    <meta:editing-cycles>47</meta:editing-cycles>
    <meta:generator>OpenOffice.org/3.2$Win32 OpenOffice.org_project/320m12$Build-9483</meta:generator>
    <dc:title>template upravni BGD</dc:title>
    <dc:date>2018-02-21T17:57:08.71</dc:date>
    <meta:print-date>2018-02-21T15:57:27.28</meta:print-date>
    <meta:printed-by>Ljilja Kaitović</meta:printed-by>
    <dc:creator>Ika Radusinović</dc:creator>
    <meta:document-statistic meta:table-count="0" meta:image-count="1" meta:object-count="0" meta:page-count="4" meta:paragraph-count="38" meta:word-count="2004" meta:character-count="1268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09:32:01"/>
  </office:meta>
</office:document-meta>
</file>