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style>
    <style:style style:name="P5"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sr" fo:country="BA" fo:font-weight="normal" style:font-weight-asian="normal" style:font-size-complex="12pt"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font-size="12pt" style:font-size-asian="12pt" style:font-size-complex="12pt"/>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style:font-size-asian="12pt" style:font-size-complex="12pt"/>
    </style:style>
    <style:style style:name="P30"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language="zxx" fo:country="none" style:font-size-asian="12pt" style:font-size-complex="12pt"/>
    </style:style>
    <style:style style:name="P34"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language="zxx" fo:country="none" fo:font-weight="normal" style:font-size-asian="12pt" style:font-weight-asian="normal" style:font-size-complex="12pt" style:font-weight-complex="normal"/>
    </style:style>
    <style:style style:name="P3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3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8"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name-asian="Times New Roman1" style:font-weight-asian="normal" style:font-name-complex="Times New Roman1" style:font-weight-complex="normal"/>
    </style:style>
    <style:style style:name="T5" style:family="text">
      <style:text-properties fo:language="zxx" fo:country="none" fo:font-weight="bold" style:font-weight-asian="bold" style:font-weight-complex="bold"/>
    </style:style>
    <style:style style:name="T6" style:family="text">
      <style:text-properties fo:language="zxx" fo:country="none" style:font-name-asian="Times New Roman1" style:font-name-complex="Times New Roman1"/>
    </style:style>
    <style:style style:name="T7" style:family="text">
      <style:text-properties style:font-weight-complex="bold"/>
    </style:style>
    <style:style style:name="T8" style:family="text">
      <style:text-properties fo:font-weight="bold" style:font-weight-asian="bold" style:font-weight-complex="bold"/>
    </style:style>
    <style:style style:name="T9"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font-name-asian="Verdana" style:font-weight-asian="normal" style:font-name-complex="Verdana" style:font-weight-complex="normal"/>
    </style:style>
    <style:style style:name="T14" style:family="text">
      <style:text-properties fo:color="#000000" fo:language="zxx" fo:country="none" style:font-name-asian="Verdana" style:font-name-complex="Verdana"/>
    </style:style>
    <style:style style:name="T15" style:family="text">
      <style:text-properties fo:color="#000000" fo:language="zxx" fo:country="none" style:font-name-asian="Times New Roman1" style:font-name-complex="Times New Roman1"/>
    </style:style>
    <style:style style:name="T16" style:family="text">
      <style:text-properties fo:color="#000000" fo:language="zxx" fo:country="none" fo:font-style="normal" fo:font-weight="normal" style:font-style-asian="normal" style:font-weight-asian="normal" style:font-style-complex="normal" style:font-weight-complex="normal"/>
    </style:style>
    <style:style style:name="T17" style:family="text">
      <style:text-properties fo:color="#000000" fo:language="zxx" fo:country="none" fo:font-style="normal" style:font-style-asian="normal" style:font-style-complex="normal"/>
    </style:style>
    <style:style style:name="T18" style:family="text">
      <style:text-properties fo:color="#000000" fo:font-style="normal" style:font-style-asian="normal" style:font-style-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style:font-name-asian="Times New Roman1" style:font-name-complex="Times New Roman1"/>
    </style:style>
    <style:style style:name="T21" style:family="text">
      <style:text-properties fo:color="#000000" fo:letter-spacing="-0.0016in" fo:language="zxx" fo:country="none" style:text-underline-style="none" style:font-name-asian="Times New Roman CYR" style:font-name-complex="Times New Roman CYR" style:text-scale="105%"/>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language="sr" fo:country="RS"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etter-spacing="-0.0016in" fo:language="zxx" fo:country="none" fo:font-weight="bold" style:font-weight-asian="bold"/>
    </style:style>
    <style:style style:name="T27" style:family="text">
      <style:text-properties style:font-name-asian="Times New Roman1" style:font-name-complex="Times New Roman1"/>
    </style:style>
    <style:style style:name="T28" style:family="text">
      <style:text-properties fo:font-size="12pt" style:font-size-asian="12pt"/>
    </style:style>
    <style:style style:name="T2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2">12</text:span><text:span text:style-name="T2"> </text:span><text:span text:style-name="T7">Уж </text:span><text:span text:style-name="T2">2</text:span><text:span text:style-name="T2">7</text:span><text:span text:style-name="T2">/18</text:span></text:p>
      <text:p text:style-name="P2"><text:span text:style-name="T1">21.2.2018</text:span>. године</text:p>
      <text:p text:style-name="P4">БЕОГРАД</text:p>
      <text:p text:style-name="P3"/>
      <text:p text:style-name="P3"/>
      <text:p text:style-name="P21">У ИМЕ НАРОДА</text:p>
      <text:p text:style-name="P21"/>
      <text:p text:style-name="P23"/>
      <text:p text:style-name="P24"><text:span text:style-name="T10"><text:tab/><text:tab/></text:span><text:span text:style-name="T19">Управни суд, у већу састављеном од судија:</text:span><text:span text:style-name="T16"> Жељка Шкорића,</text:span><text:span text:style-name="T19"> председника већа, </text:span><text:span text:style-name="T16">мр Зорана Рељића и Павела Јонаша,</text:span><text:span text:style-name="T19"> чланова већа, са суд</text:span><text:span text:style-name="T16">ским</text:span><text:span text:style-name="T19"> </text:span><text:span text:style-name="T16">саветником Мирелом Костадиновић</text:span><text:span text:style-name="T3">, </text:span><text:span text:style-name="T10">као</text:span><text:span text:style-name="T3"> записничарем,</text:span><text:span text:style-name="T10"> </text:span><text:span text:style-name="T3">одлучујући </text:span><text:span text:style-name="T23">по </text:span><text:span text:style-name="T3">жалби бирача М.В. из Б, ул. ..., изјављеној против решења Градске изборне комисије број: 013-251-8/2018 од 19.02.2018. године, у предмету заштите изборног права,</text:span><text:span text:style-name="T10"> у нејавној седници већа одржаној дана </text:span><text:span text:style-name="T3">21.2.2018. године</text:span><text:span text:style-name="T10">, </text:span><text:span text:style-name="T3">у 11,00 часова,</text:span><text:span text:style-name="T10"> донео је </text:span></text:p>
      <text:p text:style-name="P28"/>
      <text:p text:style-name="P29"/>
      <text:p text:style-name="P27">П Р Е С У Д У </text:p>
      <text:p text:style-name="P27"/>
      <text:p text:style-name="P27"/>
      <text:p text:style-name="P15"><text:span text:style-name="T24"><text:tab/> <text:tab/></text:span><text:span text:style-name="T1">Жалба</text:span><text:span text:style-name="T25"> </text:span><text:span text:style-name="T3">СЕ</text:span><text:span text:style-name="T25"> </text:span><text:span text:style-name="T3">ОДБИЈА</text:span><text:span text:style-name="T3">.</text:span></text:p>
      <text:p text:style-name="P19"/>
      <text:p text:style-name="P25"/>
      <text:p text:style-name="P26">О б р а з л о ж е њ е </text:p>
      <text:p text:style-name="P26"/>
      <text:p text:style-name="P26"/>
      <text:p text:style-name="P14"><text:span text:style-name="T24"><text:s/><text:tab/><text:tab/></text:span><text:span text:style-name="T1">Ожалбеним решењем одбија се, као неоснован, приговор бирача </text:span><text:span text:style-name="T3">М. В. из Б, ул. ..., изјављен против решења Градске изборне комисије број 013-239-5/18 од 18.2.2018. године, којим је проглашена изборна листа број 23 ДОСТА ЈЕ БИЛО ПЉАЧКЕ, КОРУПЦИЈЕ И ЛОПОВЛУКА – Радуловић Милорад.</text:span></text:p>
      <text:p text:style-name="P18"/>
      <text:p text:style-name="P14"><text:span text:style-name="T1"><text:tab/><text:tab/>Жалбом предатом Управном суду непосредно дана 20.2.2018. године, у 14,34 часова, жалилац је оспорио законитост ожалбеног решења из законом прописаних разлога. У жалби је наведено да је ожалбено решење донето <text:s/>на основу неодрживе правне оцене битних чињеница, из ког разлога ожалбеним решењем нису отклоњене неправилности и незаконитости у одлучивању ГИК, као првостепеног органа, приликом оцене ваљаности предате спорне изборне листе и достављене документације, а што је све имало за последицу повреду одредаба Закона о локалним изборима и пратећег Упутства, којима су уређена питања везана за подношење изборне листе, и то одређивања назива гупе грађана и утврђивања назива изборне листе коју та </text:span><text:span text:style-name="T1">група грађана подноси. Жалилац наводи да је првостепени орган, уместо да одбаци поднету изборну листу </text:span><text:span text:style-name="T3">ДОСТА ЈЕ БИЛО ПЉАЧКЕ, КОРУПЦИЈЕ И ЛОПОВЛУКА – </text:span><text:soft-page-break/><text:span text:style-name="T3">Радуловић Милорад, као неблаговремено поднету, исту узео у даље разматрање иако је та листа, према јединој службеној евиденцији која произлази из садржине пријемног штамбиља, у седиште ГИК примљена дана 17.2.2018. године, у 00,01 часова, дакле по протеку рока за подношење изборних листа за избор одборника Скупштине града Београда прописаног чланом 19. Закона о локалним изборима и Роковником за вршење изборних радњи у поступку спровођења избора. С тим у вези, наведено је да је тачком 8. Роковника прописано да се изборне листе могу поднети до 16. фебруара 2018. године у 24,00 часа. Како је, међутим, наведена изборна листа поднета по истеку наведеног рока, као и при чињеници да у изборној документацији нема службене белешке са потписом овлашћеног лица за пријем и печатом ГИК о времену приступа овлашћених лица у просторије седишта ГИК, жалилац закључује да је изборну листу ДОСТА ЈЕ БИЛО ПЉАЧКЕ, КОРУПЦИЈЕ И ЛОПОВЛУКА – Радуловић Милорад, требало одбацити, као неблаговремено поднету. Ово тим пре што наводи из образложења ожалбеног решења не стоје, будући да се помињањем некакве службене белешке датиране са наредним даном 17.2.2018. године, дакле опет по протеку рока прописаног за подношење изборних листа, не може ex post facto и ретроактивно констатовати било која правно релевантна чињеница. Посебно је указано на противречност у образложењу побијаног решења јер првостепени орган најпре наводи да се подношење изборне листе одвијало у 24,00 часа и да се у то време овлашћено лице подносиоца листе налазило у просторијама ГИК, да би потом у даљем реферату образложења било наведено како је изборна листа већ била предата, све супротно једином релевантном доказу – садржини попуњеног штамбиља. </text:span></text:p>
      <text:p text:style-name="P18"/>
      <text:p text:style-name="P14"><text:span text:style-name="T3"><text:tab/><text:tab/>У жалби је даље наведено да уз достављену документацију спорне изборне листе није достављена и писана сагласност политичке организације ДОСТА ЈЕ ЈЕ БИЛО за коришћење званичног назива у оквиру назива спорног подносиоца и назива изборне листе. С тим у вези, наведено је да политичка организација ДОСТА ЈЕ БИЛО своју политичку активност спроводи у форми групе грађана и као таква је несумњиво препознатљива, јер у великом броју локалних самоуправа има своје одборе и </text:span><text:span text:style-name="T3">одборничке</text:span><text:span text:style-name="T3"> групе у локалним скупштинама, као и посланичку групу у Народној скупштини Републике Србије, те стога спорна изборна листа није могла бити проглашена без претходног налога ГИК подносиоцу да прибави и достави писану сагласност политичке организације ДОСТА ЈЕ БИЛО за коришћење њеног назива у називу подносиоца и изборне листе на предстојећим локалним изборима у Београду. Како таква сагласност није достављена, жалилац закључује да се у конкретном случају радило о злоупотреби права подношењем фантомске изборне листе са циљем обмане бирача који ће гласати на предстојећим изборима, нарочито имајући у виду чињеницу да је већ проглашена изборна листа под редним бројем 7, коју је под називом: ДОСТА ЈЕ БИЛО И ДВЕРИ – ДА ОВИ ОДУ, А ДА СЕ ОНИ НЕ ВРАТЕ, поднела Група грађана ДОСТА ЈЕ БИЛО И ДВЕРИ – ДА ОВИ ОДУ, А ДА СЕ ОНИ НЕ ВРАТЕ. <text:s/>Жалилац истиче да у односу на овај навод који је садржан и у приговору поводом кога је донето овде ожалбено решење нема датих разлога, већ се паушално и фразерски истиче да није реч о идентичним називима и да не постоји опасност да бирачи буду доведени у заблуду, без довођења у везу са чињеницом да спорна изборна листа има и носиоца чије је лично име наведено противно изричитој одредби члана 22. став 3. Закона о локалним </text:span><text:span text:style-name="T3">изборима и одредби члана 29. став 3. Упутства за спровођење избора за одборнике Скупштине града Београда, којима је изричито прописан редослед делова личног имена </text:span><text:soft-page-break/><text:span text:style-name="T3">лица које група грађана одреди за носиоца изборне листе, и то тако што се прво наводи име, а потом презиме лица, што у конкртном случају није учињено, а све са циљем стварања забуне код бирача и довођења у заблуду бирача и симпатизера ДЈБ, чији је председник Саша Радуловић, као политичког субјекта који већ наступа на изборима кроз проглашену изборну листу ДОСТА ЈЕ БИЛО И ДВЕРИ – ДА ОВИ ОДУ, А ДА СЕ ОНИ НЕ ВРАТЕ. Предложено је да Управни суд усвоји жалбу, поништи решење Градске изборне комисије број: 013-251-8/2018 од 19.02.2018. године и мериторно одлучи у спору пуне јурисдикције, тако што ће спорну изборну листу одбацити или одбити њено проглашење или ће списе предмета вратити првостепеном органу на поновно одлучивање у смислу жалбених навода.</text:span></text:p>
      <text:p text:style-name="P18"/>
      <text:p text:style-name="P18"><text:tab/><text:tab/>Поступајући по налогу Управног суда, датом актом 12 Уж 27/18 од 20.2.2018. године, Градска изборна комисија града Београда је Управном суду дана 20.2.2018. године у <text:span text:style-name="T1">20,34</text:span> часова доставила одговор на жалбу <text:s/>са списима предмета.</text:p>
      <text:p text:style-name="P10"/>
      <text:p text:style-name="P10"><text:tab/><text:tab/>У одговору на жалбу, Градска изборна комисија града Београда је оспорила <text:span text:style-name="T1">у целости </text:span>наводе жалбе, <text:span text:style-name="T1">остајући притом у свему према наводима из ожалбеног решења. У вези са жалбеним наводима којима се оспорава благовременост предаје изборне листе, у одговору је указано на аналогну примену одредбе члана 56. став 2. Закона о избору народних посланика, којом је прописано да ће се бирачима који су се затекли на бирачком месту у тренутку његовог затварања омогућити да гласају, са напоменом да се исто правило може применити и у случају подношења изборних листа када се у тренутку истицања рока за предају изборних листа у седишту изборне комисије затекне више овлашћених подносилаца изборних листа, а што је био случај и 16.2.2018. године, од 23,00 до 24,00 часа, када је истицао рок за подношење изборних листа. Стога су се присутни председник и чланови ГИК сагласили да се на изборној листи констатује да је овлашћени представник изборне листе приступио у просторије ГИК у 23,30 часова, те да је изборна листа поднета благовремено, с тим да се у пријемни штамбиљ упише реално време пријема изборне листе, јер у супротном, да је у пријемни штамбиљ уписано време 16.2.2018. године, у 24,00 часа, не би могао бити утврђен редослед изборних листа приликом проглашења истих. У односу на жалбени навод који се односи на редослед навођења личног имена подносиоца, као претпоставке за довођење бирача у заблуду, у одговору је указано да се </text:span><text:span text:style-name="T1">ни </text:span><text:span text:style-name="T1">ти наводи не могу прихватити као основани, будући да назив изборне листе не почиње навођењем личног имена, односно презимена, већ се исто налази на крају назива, те не постоји могућност да се на тај начин бирачи доведу у заблуду, са напоменом да </text:span><text:span text:style-name="T1">је </text:span><text:span text:style-name="T1">чланом 342. Породичног закона прописано да се лично име састоји од имена и презимена, али се не наводи да постоји обавеза поштовања њихвог редоследа. Следом изнетог, предложено је да Управни суд одбије жалбу као неосновану.</text:span></text:p>
      <text:p text:style-name="P8"/>
      <text:p text:style-name="P10"><text:span text:style-name="T11"><text:tab/><text:tab/>Одлучујући о поднетој жалби на основу одредаба члана 54. ст. 1. и 3. Закона о локалним изборима (</text:span><text:span text:style-name="T15">''</text:span><text:span text:style-name="T11">Службени гласник РС</text:span><text:span text:style-name="T12">''</text:span><text:span text:style-name="T11">, бр. 129/2007...54/11), и налазећи 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text:s/>нашао да</text:span><text:span text:style-name="T18"> жалба </text:span><text:span text:style-name="T17">није </text:span><text:span text:style-name="T18">основана.</text:span></text:p>
      <text:p text:style-name="P10"><text:tab/><text:tab/>Према стању у списима и образложењу ожалбеног решења, <text:span text:style-name="T1">бирач В.М. из Б </text:span>поднео је <text:span text:style-name="T1">дана 18.2.2018. године </text:span>приговор Градској изборној комисији града Београда <text:s/><text:soft-page-break/><text:span text:style-name="T1">против решења те комисије број 013-239-5/18 од 18.2.2018. године, којим је проглашена изборна листа број 23 ДОСТА ЈЕ БИЛО ПЉАЧКЕ, КОРУПЦИЈЕ И ЛОПОВЛУКА – Радуловић Милорад, коју је поднела Група грађана под називом <text:s/>ДОСТА ЈЕ БИЛО ПЉАЧКЕ, КОРУПЦИЈЕ И ЛОПОВЛУКА. У приговору су изнети наводи који су поновљени и у жалби којом је покренут овај изборни спор. </text:span></text:p>
      <text:p text:style-name="P10"/>
      <text:p text:style-name="P10"><text:tab/><text:tab/>Одлучујући о наводу из приговора којим се указује <text:span text:style-name="T1">на то</text:span> да је <text:s/>изборна листа ДОСТА ЈЕ БИЛО ПЉАЧКЕ, КОРУПЦИЈЕ И ЛОПОВЛУКА – Радуловић Милорад поднета по истеку рока за њено подношење, Градска изборна комисија је, на основу одредаба члана 19. став 1. и члана 22. став 3. Закона о локалним изборима, као и одредбе члана 29. став 3. Упутства за спровођење избора за одборнике Скупштине града <text:span text:style-name="T1">Београда</text:span>, наведеним у образложењу ожалбеног <text:span text:style-name="T1">решења</text:span>, а по извршеном увиду у документацију поднету уз наведену изборну листу, утврдила да су дана 16.2.2018. године, у 23,30 часова, у просторије ГИК <text:span text:style-name="T1">приступили</text:span> подносиоци ове изборне листе , а што је констатовано службеном белешком на самој изборној листи (Образац СГБ-1/18), сачињеној од стране Стручне службе ГИК, с тим да је изборна листа заведена у Деловоднику под бројем: 013-225/18 у 00,01 часова, како би се тачно утврдио редослед пријема изборних листа и касније проглашење, на основу чега је оцењено да је подносилац благовремено приступио предаји изборне листе, пре 24,00 часова, а примопредаја је окончана у 00,01 часова. <text:span text:style-name="T1">Наведено је, према наводима из образложења ожалбеног решења, потврђено и у извештају председника Градске изборне комисије од 17.2.2018. године, присутног приликом подношења </text:span>изборн<text:span text:style-name="T1">е</text:span> листа ДОСТА ЈЕ БИЛО ПЉАЧКЕ, КОРУПЦИЈЕ И ЛОПОВЛУКА – Радуловић Милорад, <text:span text:style-name="T1">уз оцену да су неосновани наводи приговора поводом кога је донето овде ожалбено решење према којима је у конкретном случају, пре подношења те изборне листе, постојала потреба за достављање писане сагласности политичке организације ДОСТА ЈЕ БИЛО, као и да назив листе може довести у заблуду бираче приликом гласања, с обзиром на то да је већ проглашена </text:span>изборна листа под редним бројем 7, коју је под називом: ДОСТА ЈЕ БИЛО И ДВЕРИ – ДА ОВИ ОДУ, А ДА СЕ ОНИ НЕ ВРАТЕ, поднела Група грађана ДОСТА ЈЕ БИЛО И ДВЕРИ – ДА ОВИ ОДУ, А ДА СЕ ОНИ НЕ ВРАТЕ. <text:span text:style-name="T1">Оцењено је и да навођење прво презимена па имена овлашћеног лица Радуловић Милорада, уместо прво имена па презимена, не представља недостатак који спречава проглашење ове изборне листе, с обзиром да изборна листа садржи писмене изјаве кандидата да прихватају кандидатуру, потврде о пребивалишту кандидата, писмену сагласност носиоца листе, уверење о држављанству за сваког кандидата и оверене потписе бирача који су подржали листу.</text:span></text:p>
      <text:p text:style-name="P10"/>
      <text:p text:style-name="P10"><text:span text:style-name="T1"><text:tab/><text:tab/>Са изложеног, како је несумњиво утврђено да је регистрована Група грађана </text:span>ДОСТА ЈЕ БИЛО ПЉАЧКЕ, КОРУПЦИЈЕ И ЛОПОВЛУКА <text:span text:style-name="T1">поднела наведену изборну листу до 16.2.2018. године у 24,00 часа, као и да је иста слободна у избору назива листе, Градска изборна комисија је оценила да није у могућности, а није ни овлашћена да проверава, мења или на било који други начин утиче на назив и ближу ознаку изборних листа у изборном процесу, на основу чега је одлучено као у диспозитиву ожалбеног решења.</text:span></text:p>
      <text:p text:style-name="P14"><text:span text:style-name="T1"><text:tab/><text:tab/>О</text:span><text:span text:style-name="T3">дредбом члана 19. став 1. Закона о локалним изборима прописано је да се и</text:span><text:span text:style-name="T13">зборна листа доставља изборној комисији најкасније 15 дана пре дана одређеног за одржавање избора.</text:span></text:p>
      <text:p text:style-name="P31"><text:soft-page-break/></text:p>
      <text:p text:style-name="P14"><text:span text:style-name="T13"><text:tab/><text:tab/>Чланом 26. </text:span><text:span text:style-name="T13">Упутства за спровођење избора за одборнике Скупштине града Београда, расписаних за 04. март 2018. године (</text:span><text:span text:style-name="T13">''</text:span><text:span text:style-name="T13">Службени лист града Београда</text:span><text:span text:style-name="T13">''</text:span><text:span text:style-name="T13">, бр</text:span><text:span text:style-name="T13">ој</text:span><text:span text:style-name="T13"> 4/18), </text:span><text:span text:style-name="T13">прописано је да се и</text:span><text:span text:style-name="T4">зборне листе подносе </text:span><text:span text:style-name="T27">у складу са роком прописаним у Роковнику, на прописаном обрасцу у писаном и електронском облику.</text:span></text:p>
      <text:p text:style-name="P30"/>
      <text:p text:style-name="P14"><text:span text:style-name="T27"><text:tab/><text:tab/></text:span><text:span text:style-name="T6">Тачком 8. </text:span><text:span text:style-name="T4">Роковника за вршење изборних радњи у поступку спровођења избора за одборнике </text:span><text:span text:style-name="T13">Скупштине града Београда, расписаних за 04. март 2018. године (''Службени лист града Београда'', бр. 5/18 и 9/18), одређено </text:span><text:span text:style-name="T13">је </text:span><text:span text:style-name="T13">да се изборне листе подносе до 16. фебруара 2018. године у 24,00 часа.</text:span></text:p>
      <text:p text:style-name="P31"/>
      <text:p text:style-name="P32"><text:span text:style-name="T20"><text:tab/><text:tab/></text:span><text:span text:style-name="T15">Полазећи од цитиране одредбе члана 19. став 1. Закона о локалним изборима којом је уређено питање достављања изборне листе изборној комисији и одредаба аката донетих </text:span><text:span text:style-name="T14">за спровођење избора за одборнике Скупштине града Београда, расписаних за 04. март 2018. године</text:span><text:span text:style-name="T15">, а према којима се изборне листе за избор одборника </text:span><text:span text:style-name="T14">Скупштине града Београда, расписаних за 04. март 2018. године </text:span><text:span text:style-name="T14">подносе до 16. фебруара 2018. године у 24,00 часа, Управни суд је, на основу стања у списима предмета који су суду достављени, оценио да је Градска изборна комисија правилно закључила да је изборна листа </text:span><text:span text:style-name="T14">ДОСТА ЈЕ БИЛО ПЉАЧКЕ, КОРУПЦИЈЕ И ЛОПОВЛУКА – Радуловић Милорад, </text:span><text:span text:style-name="T14">благовремено поднета. Ово стога што је на </text:span><text:span text:style-name="T1">Обрасцу</text:span><text:span text:style-name="T1"> СГБ-1/18, </text:span><text:span text:style-name="T1">на коме је наведена изборна листа поднета, констатовано да су овлашћени подносиоци изборне листе приступили предаји листе у просторијама Градске изборне комисије дана 16.2.2018. године, у 23,30 часова, односно у законом прописаном року за подношење изборне листе, уз доставу изборне листе са законом прописаном пратећом документацијом, те стога, по налажењу Суда, другачијем одлучивању у овој изборној ствари не води чињеница да је сама изборна листа заведена у деловоднику ГИК дана 17.2.2018. године у 00,01 часова.</text:span></text:p>
      <text:p text:style-name="P34"/>
      <text:p text:style-name="P32"><text:span text:style-name="T1"><text:tab/><text:tab/>Суд оцењује да су ожалбеним решењем правилно оцењени као неосновани и наводи приговора, поновљени у жалби којом је покренут овај изборни спор, а који се односе на </text:span><text:span text:style-name="T14">могућност довођења бирача у заблуду у погледу идентитета подносиоца изборне листе, указивањем на то да листа ДОСТА ЈЕ БИЛО ПЉАЧКЕ, КОРУПЦИЈЕ И ЛОПОВЛУКА – Радуловић Милорад својим називом, а без претходно прибављене сагласности политичке организације ДОСТА ЈЕ БИЛО, као постојеће и на политичкој сцени Србије институционално заступњене организације, може довести бираче у заблуду. Ово стога што одредбама Закона о локалним изборима којима је, у оквиру уређивања питања кандидовања, уређено и питање делокруга изборне комисије у поступку проглашења изборне листе, није прописано овлашћење изборне комисије да </text:span><text:span text:style-name="T21">процењује да ли називи изборних листа доводе или могу довести бираче у заблуду у погледу идентитета подносиоца изборне листе или циљева и програма за који се залажу. Стога је, по оцени Управног суда, правилно закључивање Градске изборне комисије да није ни овлашћена да мења, </text:span><text:span text:style-name="T21">као и да на</text:span><text:span text:style-name="T21"> било који други начин утиче на назив и ближу ознаку изборних листа у изборном процесу.</text:span></text:p>
      <text:p text:style-name="P35"/>
      <text:p text:style-name="P35"><text:tab/><text:tab/>Следом изнетог, Управни суд је оценио да је ожалбено решење правилно и на закону засновано из разлога који су у њему дати, а које као правилне и на закону засноване прихавата и овај суд, налазећи притом да се наводима жалбе не доводи у <text:soft-page-break/>питање правилност и законитост ожалбеног решења, из ког разлога није било <text:span text:style-name="T1">основа</text:span> за одлучивање суда у спору пуне јурисдкикције како је то жалбом захтевано.</text:p>
      <text:p text:style-name="P35"/>
      <text:p text:style-name="P35"><text:tab/><text:tab/>Са изнетих разлога, <text:s/>Управни суд је применом одредби члана 40. ст. 1. и 2. Закона о управним споровима (''Службени гласник РС'', број 111/09), на чију сходну примену упућује одредба члана 54. став 3. Закона о локалним изборима, донео одлуку као у диспозитиву ове пресуде. </text:p>
      <text:p text:style-name="P33"/>
      <text:p text:style-name="P33"/>
      <text:p text:style-name="P17"><text:tab/></text:p>
      <text:p text:style-name="P21"><text:s/>ПРЕСУЂЕНО У УПРАВНОМ СУДУ </text:p>
      <text:p text:style-name="P16"><text:span text:style-name="T5">да</text:span><text:span text:style-name="T8">н</text:span><text:span text:style-name="T5">а 21.2.2018.</text:span><text:span text:style-name="T8"> године, </text:span><text:span text:style-name="T5">у </text:span><text:span text:style-name="T5">11,00</text:span><text:span text:style-name="T5"> часова</text:span><text:span text:style-name="T8">, </text:span><text:span text:style-name="T5">12 Уж 27/18</text:span></text:p>
      <text:p text:style-name="P20"/>
      <text:p text:style-name="P22"/>
      <text:p text:style-name="P11"><text:s/>Записничар <text:s text:c="77"/>Председник већа-судија</text:p>
      <text:p text:style-name="P7"><text:span text:style-name="T26">Мирела Костадиновић,</text:span><text:span text:style-name="T26">с.р.<text:tab/><text:tab/><text:tab/><text:tab/><text:tab/></text:span><text:span text:style-name="T26">Жељко Шкорић,</text:span><text:span text:style-name="T26">с.р.</text:span></text:p>
      <text:p text:style-name="P9"/>
      <text:p text:style-name="P12">За тачност отправка</text:p>
      <text:p text:style-name="P12">Управитељ писарнице</text:p>
      <text:p text:style-name="P12">Дејан Ђурић</text:p>
      <text:p text:style-name="P36"/>
      <text:p text:style-name="P37"><text:span text:style-name="T28"><text:tab/><text:tab/><text:tab/><text:tab/><text:tab/><text:tab/><text:tab/></text:span><text:span text:style-name="T29"><text:tab/><text:tab/><text:tab/><text:tab/></text:span></text:p>
      <text:p text:style-name="P5"><text:span text:style-name="Default_20_Paragraph_20_Font"><text:span text:style-name="T22"><text:s text:c="46"/></text:span></text:span></text:p>
      <text:p text:style-name="P10">ОИ/ОИ</text:p>
      <text:p text:style-name="P13"><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Уж <text:span text:style-name="MT1">27/18</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H36M08S</meta:editing-duration>
    <meta:editing-cycles>218</meta:editing-cycles>
    <meta:generator>OpenOffice.org/3.2$Win32 OpenOffice.org_project/320m12$Build-9483</meta:generator>
    <dc:date>2018-02-21T16:28:51.30</dc:date>
    <meta:print-date>2018-02-21T16:13:11.19</meta:print-date>
    <meta:document-statistic meta:table-count="0" meta:image-count="1" meta:object-count="0" meta:page-count="6" meta:paragraph-count="39" meta:word-count="2501" meta:character-count="16020"/>
    <dc:creator>Ika Radusinović</dc:creator>
    <meta:user-defined meta:name="Info 1"/>
    <meta:user-defined meta:name="Info 2"/>
    <meta:user-defined meta:name="Info 3"/>
    <meta:user-defined meta:name="Info 4"/>
  </office:meta>
</office:document-meta>
</file>