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9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3">УПРАВНИ</text:span><text:span text:style-name="T9"> СУД </text:span></text:p>
      <text:p text:style-name="P9">18 Уж. 24/18</text:p>
      <text:p text:style-name="P14"><text:span text:style-name="T6">21</text:span><text:span text:style-name="T10">.</text:span><text:span text:style-name="T6">02</text:span><text:span text:style-name="T10">.</text:span><text:span text:style-name="T11">20</text:span><text:span text:style-name="T6">18</text:span><text:span text:style-name="T11">. године</text:span></text:p>
      <text:p text:style-name="P3">Б Е О Г Р А Д</text:p>
      <text:p text:style-name="P3"/>
      <text:p text:style-name="P3"/>
      <text:p text:style-name="P4"><text:span text:style-name="T8"><text:tab/><text:tab/>Управни суд, у већу састављеном од судија: </text:span><text:span text:style-name="T1">Гордане Џакула</text:span><text:span text:style-name="T8">, председника већа,</text:span><text:span text:style-name="T1"> Слађане Бојовић и Радојке Маринковић</text:span><text:span text:style-name="T8">, чланова већа, са судским </text:span><text:span text:style-name="T1">саветником</text:span><text:span text:style-name="T8"> </text:span><text:span text:style-name="T1">Милошем Бакалићем</text:span><text:span text:style-name="T8">, као записничарем, одлучујући </text:span><text:span text:style-name="T1">п</text:span><text:span text:style-name="T8">о жалби </text:span><text:span text:style-name="T1">жалиоца Саше Радуловића из Б, ..., председника посланичке групе Доста је било у Народној скупштини Републике Србије, поднетој против решења Градске изборне комисије, број: 013-251-5/2018 од 19.02.2018. године, у предмету заштите изборног права, </text:span><text:span text:style-name="T8">у нејавној седници већа, одржаној </text:span><text:span text:style-name="T1">дана 21.02.2018. године у 10,00 часова</text:span><text:span text:style-name="T8">, донео је</text:span></text:p>
      <text:p text:style-name="P7"/>
      <text:p text:style-name="P7"/>
      <text:p text:style-name="P10">Р Е Ш Е Њ Е</text:p>
      <text:p text:style-name="P10"/>
      <text:p text:style-name="P7"/>
      <text:p text:style-name="P7"><text:span text:style-name="T1"><text:tab/><text:tab/>Жалба</text:span> <text:span text:style-name="T2">СЕ</text:span><text:span text:style-name="T7"> </text:span><text:span text:style-name="T2">ОДБАЦУЈЕ</text:span><text:span text:style-name="T1">.</text:span></text:p>
      <text:p text:style-name="P12"/>
      <text:p text:style-name="P7"/>
      <text:p text:style-name="P8"><text:span text:style-name="T7">О б р а з л о ж е њ е</text:span> </text:p>
      <text:p text:style-name="P8"/>
      <text:p text:style-name="P8"/>
      <text:p text:style-name="P7"><text:tab/><text:tab/><text:span text:style-name="T1">Ожалбеним решењем одбија се приговор Саше Радуловића из Б, ..., председника посланичке групе Доста је било у Народној скупштини Републике Србије поднетом дана 18.02.2018. године у 17.06 часова, против решења Градске изборне комисије број 013-239-5/18 од 17.02.2018. године, као неоснован. </text:span></text:p>
      <text:p text:style-name="P8"/>
      <text:p text:style-name="P7"><text:tab/><text:tab/><text:span text:style-name="T1">Жалилац Саша Радуловић из Б, ..., председник посланичке групе Доста је било у Народној скупштини Републике Србије је дана 19.02.2018. године у 20,13 часова, Управном суду изјавио жалбу ради поништаја решења </text:span><text:span text:style-name="T5">Градске изборне комисије, број: 013-251-5/2018 од 19.02.2018. године.</text:span><text:span text:style-name="T1"> О</text:span><text:span text:style-name="T4">жалбено решење побија из свих законских разлога, као и због повреда члана 52. Устава Републике Србије и члана 8. Европске конвенције о заштити људских права и основних слобода. </text:span></text:p>
      <text:p text:style-name="P5"/>
      <text:p text:style-name="P5"><text:tab/><text:tab/><text:span text:style-name="T1">У поступку претходног испитивања</text:span> жалб<text:span text:style-name="T1">е</text:span>, Управни суд је нашао да је жалба <text:span text:style-name="T1">изјављена од неовлашћеног лица</text:span>.</text:p>
      <text:p text:style-name="P5"/>
      <text:p text:style-name="P5"><text:tab/><text:tab/>Одредбом члана 51. Закона о локалним изборима („Службени гласник Републике Србије“, бр. 129/07, 34/10 и 54/11) је прописано да сваки бирач, кандидат за одборника и предлагач кандидата има право на заштиту изборног права, по поступку <text:soft-page-break/>утврђеном <text:span text:style-name="T1">овим законом</text:span>.</text:p>
      <text:p text:style-name="P5"/>
      <text:p text:style-name="P5"><text:tab/><text:tab/>Имајући у виду да је <text:span text:style-name="T1">жалбу изјавио Саша Радуловић из Б, ..., председник посланичке групе Доста је било у Народној скупштини Републике Србије</text:span>, по оцени суда, жалилац нема легитимацију за <text:span text:style-name="T1">њено </text:span>подношење. </text:p>
      <text:p text:style-name="P5"/>
      <text:p text:style-name="P5"><text:tab/><text:tab/>Ово са <text:span text:style-name="T1">разлога</text:span> што право на заштиту изборног права, укључујући и право на изјављивање жалбе Управном суду против решења изборне комисије, има сваки бирач, кандидат за одборника и предлагач кандидата, што значи да то право није установљено у корист лица ван круга лица прописаног цитираном одредбом члана 51. Закона о локалним изборима. Како <text:span text:style-name="T1">председник посланичке групе у Народној скупштини </text:span><text:span text:style-name="T1">Републике</text:span><text:span text:style-name="T1"> Србије, </text:span>подносилац жалбе, н<text:span text:style-name="T1">е спада у круг лица </text:span>из <text:span text:style-name="T1">цитираног члана 51. Закона о локалним изборима</text:span>, <text:span text:style-name="T1">Управни суд је жалбу одбацио, налазећи да је изјављена од неовлашћеног лица</text:span>. <text:s/></text:p>
      <text:p text:style-name="P12"/>
      <text:p text:style-name="P5"><text:tab/><text:tab/>Са изнетог, Управни суд је, на основу члана 26. став 2. у вези става 1. тачка 4) Закона о управним споровима („Службени гласник Републике Србије“, број 111/09), који се сходно примењује на основу члана 54. став 3. Закона о локалним изборима, одлучио као у диспозитиву решења.</text:p>
      <text:p text:style-name="P4"><text:s text:c="2"/></text:p>
      <text:p text:style-name="P15"><text:span text:style-name="T1">РЕШЕНО </text:span>У УПРАВНОМ СУДУ</text:p>
      <text:p text:style-name="P15"><text:span text:style-name="T1">Д</text:span>ана <text:span text:style-name="T1">21.02.2018. године</text:span> <text:span text:style-name="T1">у </text:span><text:span text:style-name="T1">10,00</text:span><text:span text:style-name="T1"> часова</text:span>, <text:span text:style-name="T1">18</text:span> У<text:span text:style-name="T1">ж. 24</text:span>/<text:span text:style-name="T1">18</text:span></text:p>
      <text:p text:style-name="P10"/>
      <text:p text:style-name="P15"/>
      <text:p text:style-name="P16">Записничар <text:s text:c="74"/>Председник већа-судија</text:p>
      <text:p text:style-name="P11"><text:span text:style-name="Default_20_Paragraph_20_Font"><text:span text:style-name="T13">Милош Бакалић, </text:span></text:span><text:span text:style-name="Default_20_Paragraph_20_Font"><text:span text:style-name="T13">с.р.</text:span></text:span><text:span text:style-name="Default_20_Paragraph_20_Font"><text:span text:style-name="T14"> <text:s text:c="65"/>Гордана </text:span></text:span><text:span text:style-name="Default_20_Paragraph_20_Font"><text:span text:style-name="T13">Џакула, </text:span></text:span><text:span text:style-name="Default_20_Paragraph_20_Font"><text:span text:style-name="T13">с.р.</text:span></text:span></text:p>
      <text:p text:style-name="P10"><text:span text:style-name="Default_20_Paragraph_20_Font"><text:span text:style-name="T15"/></text:span></text:p>
      <text:p text:style-name="P13">За тачност отправка</text:p>
      <text:p text:style-name="P13">Управитељ писарнице</text:p>
      <text:p text:style-name="P18"><text:span text:style-name="Default_20_Paragraph_20_Font"><text:span text:style-name="T15">Дејан Ђурић</text:span></text:span></text:p>
      <text:p text:style-name="P18"><text:span text:style-name="Default_20_Paragraph_20_Font"><text:span text:style-name="T15"/></text:span></text:p>
      <text:p text:style-name="P17"><text:span text:style-name="Default_20_Paragraph_20_Font"><text:span text:style-name="T15">ИР</text:span></text:span></text:p>
      <text:p text:style-name="P17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1">8</text:span><text:span text:style-name="MT2"> У</text:span><text:span text:style-name="MT1">ж. 2</text:span><text:span text:style-name="MT1">4</text:span><text:span text:style-name="MT2">/</text:span><text:span text:style-name="MT1">18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1T08:26:51.84</meta:creation-date>
    <meta:editing-duration>PT00H21M05S</meta:editing-duration>
    <meta:editing-cycles>9</meta:editing-cycles>
    <meta:generator>OpenOffice.org/3.2$Win32 OpenOffice.org_project/320m12$Build-9483</meta:generator>
    <dc:title>template upravni BGD</dc:title>
    <meta:print-date>2018-02-21T11:40:13.67</meta:print-date>
    <dc:date>2018-02-21T14:12:56.60</dc:date>
    <dc:creator>Ika Radusinović</dc:creator>
    <meta:document-statistic meta:table-count="0" meta:image-count="1" meta:object-count="0" meta:page-count="2" meta:paragraph-count="27" meta:word-count="471" meta:character-count="318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2"/>
  </office:meta>
</office:document-meta>
</file>