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107%"/>
    </style:style>
    <style:style style:name="P5" style:family="paragraph" style:parent-style-name="Standard">
      <style:paragraph-properties fo:margin-top="0cm" fo:margin-bottom="0cm"/>
      <style:text-properties fo:font-weight="bold" style:font-weight-asian="bold" style:font-weight-complex="bold"/>
    </style:style>
    <style:style style:name="P6" style:family="paragraph" style:parent-style-name="Standard">
      <style:paragraph-properties fo:margin-top="0cm" fo:margin-bottom="0cm"/>
      <style:text-properties fo:language="sr" fo:country="YU" fo:font-weight="bold"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fo:font-size="12pt" fo:font-style="normal" style:font-size-asian="12pt" style:font-style-asian="normal" style:font-size-complex="12pt" style:font-style-complex="normal"/>
    </style:style>
    <style:style style:name="P8" style:family="paragraph" style:parent-style-name="Standard">
      <style:paragraph-properties fo:margin-top="0cm" fo:margin-bottom="0cm" fo:line-height="100%" fo:text-align="center" style:justify-single-word="false"/>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margin-top="0cm" fo:margin-bottom="0cm" fo:line-height="100%" fo:text-align="center" style:justify-single-word="false"/>
      <style:text-properties fo:font-size="12pt" fo:language="sr" fo:country="YU" fo:font-style="normal" style:font-size-asian="12pt" style:font-style-asian="normal" style:font-size-complex="12pt" style:font-style-complex="normal"/>
    </style:style>
    <style:style style:name="P10" style:family="paragraph" style:parent-style-name="Standard">
      <style:paragraph-properties fo:margin-top="0cm" fo:margin-bottom="0cm" fo:line-height="100%" fo:text-align="justify" style:justify-single-word="false"/>
      <style:text-properties fo:font-size="12pt" fo:language="sr" fo:country="YU" fo:font-style="normal" style:font-size-asian="12pt" style:font-style-asian="normal" style:font-size-complex="12pt" style:font-style-complex="normal"/>
    </style:style>
    <style:style style:name="P11" style:family="paragraph" style:parent-style-name="Standard">
      <style:paragraph-properties fo:margin-top="0cm" fo:margin-bottom="0cm" fo:line-height="100%" fo:text-align="justify"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margin-top="0cm" fo:margin-bottom="0cm" fo:line-height="100%" fo:text-align="end" style:justify-single-word="false"/>
      <style:text-properties fo:font-size="12pt" fo:language="zxx" fo:country="none" fo:font-weight="bold" style:font-size-asian="12pt" style:font-weight-asian="bold" style:font-size-complex="12pt" style:font-weight-complex="bold" style:text-scale="107%"/>
    </style:style>
    <style:style style:name="P13" style:family="paragraph" style:parent-style-name="Standard">
      <style:paragraph-properties fo:margin-top="0cm" fo:margin-bottom="0cm" fo:line-height="100%" fo:text-align="justify" style:justify-single-word="false"/>
      <style:text-properties fo:font-style="normal" style:font-style-asian="normal" style:font-style-complex="normal"/>
    </style:style>
    <style:style style:name="P14" style:family="paragraph" style:parent-style-name="Standard">
      <style:paragraph-properties fo:margin-top="0cm" fo:margin-bottom="0cm" fo:line-height="100%" fo:text-align="justify" style:justify-single-word="false"/>
      <style:text-properties fo:color="#000000" fo:font-size="12pt" fo:letter-spacing="-0.007cm" fo:language="zxx" fo:country="none"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master-page-name="First_20_Page">
      <style:paragraph-properties fo:margin-top="0cm" fo:margin-bottom="0cm" style:page-number="auto"/>
      <style:text-properties fo:language="sr" fo:country="YU" fo:font-weight="bold" style:font-weight-asian="bold" style:font-size-complex="12pt" style:font-weight-complex="bold"/>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7%"/>
    </style:style>
    <style:style style:name="T4"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T5"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color="#000000" fo:letter-spacing="-0.007cm" fo:language="zxx" fo:country="none" fo:font-weight="normal" style:font-weight-asian="normal" style:font-weight-complex="normal"/>
    </style:style>
    <style:style style:name="T16" style:family="text">
      <style:text-properties fo:color="#000000" fo:font-size="12pt" fo:letter-spacing="-0.007cm" fo:language="zxx" fo:country="none" fo:font-style="normal" fo:font-weight="bold" style:font-size-asian="12pt" style:font-style-asian="normal" style:font-weight-asian="bold" style:font-size-complex="12pt" style:font-style-complex="normal" style:font-weight-complex="bold"/>
    </style:style>
    <style:style style:name="T17" style:family="text">
      <style:text-properties style:font-name="Times New Roman"/>
    </style:style>
    <style:style style:name="T18" style:family="text">
      <style:text-properties style:font-name="Times New Roman" fo:language="zxx" fo:country="none"/>
    </style:style>
    <style:style style:name="T19" style:family="text">
      <style:text-properties style:font-name="Times New Roman" fo:language="zxx" fo:country="none" fo:font-weight="normal" style:font-weight-asian="normal" style:font-weight-complex="normal" style:text-scale="107%"/>
    </style:style>
    <style:style style:name="T20" style:family="text">
      <style:text-properties style:font-name="Times New Roman" fo:language="sr" fo:country="YU" fo:font-weight="normal" style:font-weight-asian="normal" style:font-weight-complex="normal" style:text-scale="107%"/>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1">УПРАВНИ</text:span><text:span text:style-name="T7"> СУД</text:span></text:p>
      <text:p text:style-name="P3"><text:span text:style-name="T1">9</text:span><text:span text:style-name="T4"> </text:span><text:span text:style-name="T5">У. </text:span><text:span text:style-name="T1">134/18</text:span></text:p>
      <text:p text:style-name="P5"><text:span text:style-name="T8">Дана </text:span><text:span text:style-name="T14">14.02.2018</text:span><text:span text:style-name="T9">. године</text:span></text:p>
      <text:p text:style-name="P6">Б Е О Г Р А Д</text:p>
      <text:p text:style-name="P6"/>
      <text:p text:style-name="P7"><text:span text:style-name="T6"><text:tab/><text:tab/></text:span><text:span text:style-name="T20">Управни суд, у већу састављеном од судија: </text:span><text:span text:style-name="T19">Стева Ђурановића, председника већа, Руже Урошевић и мр Весне Чогурић, чланова већа,</text:span><text:span text:style-name="T10"> са судским саветником Еленом Петровић, као записичарем, решава</text:span><text:span text:style-name="T6">јући </text:span>у управном спору <text:span text:style-name="T6">по тужби </text:span><text:span text:style-name="T10">тужиоца </text:span><text:span text:style-name="T21">А.А.</text:span><text:span text:style-name="T10"> </text:span><text:span text:style-name="T21">и</text:span><text:span text:style-name="T10">з ..., ..., кога заступа Булат Живко, адвокат из Новог Београда, Улица Милентија Поповића број 17/1, изјављеној против туженог Републичког фонда за пензијско и инвалидско осигурање</text:span> – <text:span text:style-name="T10">Дирекције фонда Београд, због недоношења одлуке по жалби, у правној ствари усклађивања пензије, у нејавној седници већа, одржаној </text:span>дана <text:span text:style-name="T10">14.02.2018.</text:span> године, донео је</text:p>
      <text:p text:style-name="P7"/>
      <text:p text:style-name="P8"><text:s/>Р <text:s/>Е <text:span text:style-name="T10">Ш Е Њ Е</text:span></text:p>
      <text:p text:style-name="P9"/>
      <text:p text:style-name="P10"><text:tab/><text:span text:style-name="T10"><text:tab/></text:span><text:span text:style-name="T13">Поступак </text:span><text:span text:style-name="T12">СЕ ОБУСТАВЉА</text:span><text:span text:style-name="T13">.</text:span></text:p>
      <text:p text:style-name="P11"><text:tab/><text:tab/><text:span text:style-name="T10">ОДБИЈА СЕ </text:span><text:span text:style-name="T13">захтев тужиоца за накнаду трошкова управног спора.</text:span></text:p>
      <text:p text:style-name="P13"><text:tab/><text:tab/></text:p>
      <text:p text:style-name="P8">О б р а з л о ж е њ е</text:p>
      <text:p text:style-name="P8"/>
      <text:p text:style-name="P10"><text:tab/><text:tab/><text:span text:style-name="T13">Тужилац је дана</text:span><text:span text:style-name="T15"> </text:span><text:span text:style-name="T15">03</text:span><text:span text:style-name="T15">.</text:span><text:span text:style-name="T15">0</text:span><text:span text:style-name="T15">1.201</text:span><text:span text:style-name="T15">8</text:span><text:span text:style-name="T15">. године, преко пуномоћника, поднео тужбу Управном суду против туженог Републичког фонда за пензијско и инвалидско осигурање – Дирекције фонда Београд, због недоношења одлуке по његовој жалби од </text:span><text:span text:style-name="T15">19.10.2017</text:span><text:span text:style-name="T15">. године, изјављеној против решења првостепеног органа, Републичког фонда за пензијско и инвалидско осигурање, Филијале </text:span><text:span text:style-name="T15">Бор</text:span><text:span text:style-name="T15">, број </text:span><text:span text:style-name="T15">182.6</text:span><text:span text:style-name="T15">-</text:span><text:span text:style-name="T15">3</text:span><text:span text:style-name="T15">-1</text:span><text:span text:style-name="T15">2</text:span><text:span text:style-name="T15">/2017 од </text:span><text:span text:style-name="T15">22.08.2017</text:span><text:span text:style-name="T15">. године, којим му је усклађена пензија почев од 01.01.2008. године. Како је од подношења жалбе протекао законски рок, а тужени није поступио ни након подношења накнадног захтева од </text:span><text:span text:style-name="T15">22.12.2017</text:span><text:span text:style-name="T15">. године, то је предложио да суд уважи тужбу и наложи туженом органу да донесе решење по жалби, те да га обавеже да му надокнади трошкове управног спора за састав тужбе од стране пуномоћника из реда адвоката у износу од 16.500,00 динара, </text:span><text:span text:style-name="T15">увећане за износ ПДВ-а, што укупно износи 19.800,00 динара</text:span><text:span text:style-name="T15">.</text:span></text:p>
      <text:p text:style-name="P14"/>
      <text:p text:style-name="P14"><text:tab/><text:tab/><text:span text:style-name="T17">Поднеском достављеним Управном суду дана </text:span><text:span text:style-name="T18">1</text:span><text:span text:style-name="T17">0.01.2018. године, пуномоћник тужиоца је обавестио суд да му је тужени орган, након подношења тужбе због ћутања управе, дана </text:span><text:span text:style-name="T18">08.01.2018</text:span><text:span text:style-name="T17">. године доставио другостепено решење поводом изјављене жалбе, које је донето дана </text:span><text:span text:style-name="T18">14</text:span><text:span text:style-name="T17">.12.2017. године. Имајући у виду наведено, то тужилац одустаје од тужбе због ћутања управе. Међутим, будући да је тужени својим пропуштањем изазвао трошкове управног спора, предлаже да га суд обавеже да тужиоцу надокнади </text:span><text:span text:style-name="T18">поред опредељених </text:span><text:span text:style-name="T17">трошков</text:span><text:span text:style-name="T18">а</text:span><text:span text:style-name="T17"> за састав тужбе </text:span><text:span text:style-name="T18">и трошкове за састав</text:span><text:span text:style-name="T17"> поднеска о одустајању </text:span><text:span text:style-name="T17">од тужбе у износу од 8.250,00 динара. <text:s/></text:span></text:p>
      <text:p text:style-name="P1"/>
      <text:p text:style-name="P2"><text:soft-page-break/><text:tab/><text:tab/>Одредбом члана 32. став 1. и 2. Закона о управним споровима (“Службени гласник РС”, бр. 111/09), прописано је да тужилац може одустати од тужбе све до доношења одлуке, у ком случају судија појединац или веће суда решењем обуставља поступак.</text:p>
      <text:p text:style-name="P2"/>
      <text:p text:style-name="P2"><text:tab/><text:tab/>Како је пуномоћник тужиоца, поднеском од <text:span text:style-name="T10">1</text:span>0.01.2018. године, обавестио суд да тужилац одустаје од поднете тужбе, то је Управни суд одлучио као у ставу првом диспозитива решења, на основу одредбе члана 32. став 2. Закона о управним споровима. </text:p>
      <text:p text:style-name="P14"/>
      <text:p text:style-name="P14"><text:tab/><text:tab/>Разматрајући захтев тужиоца да му тужени орган надокнади трошкове овог управног спора, суд је донео одлуку као у ставу другом диспозитива пресуде, применом одредаба чланова 66. и 67. Закона о управним споровима, у вези са члановима 150. и 151. Закона о парничном поступку (,,Службени гласник РС”, бр. 72/11...55/14), на чију сходну примену упућује одредба члана 74. Закона о управним споровима, будући да пуномоћник тужиоца уз поднесак о одустанку од тужбе није суду доставио решење другостепеног органа од 14.12.2017. године, за које тврди да је накнадно донето, нити доказ да му је то решење уручено након подношења тужбе, са ког разлога му тражени трошкови не припадају. </text:p>
      <text:p text:style-name="P14"/>
      <text:p text:style-name="P14"/>
      <text:p text:style-name="P15"><text:span text:style-name="T16"><text:tab/><text:tab/><text:tab/><text:tab/></text:span><text:span text:style-name="T1">РЕШЕНО</text:span><text:span text:style-name="T5"> У УПРАВНОМ СУДУ</text:span></text:p>
      <text:p text:style-name="P15"><text:span text:style-name="T5"><text:s text:c="40"/></text:span><text:span text:style-name="T1"><text:s text:c="6"/>Д</text:span><text:span text:style-name="T5">ана </text:span><text:span text:style-name="T1">14.02.2018</text:span><text:span text:style-name="T1">.</text:span><text:span text:style-name="T5"> године, <text:s/></text:span><text:span text:style-name="T1">9</text:span><text:span text:style-name="T4"> </text:span><text:span text:style-name="T5">У. </text:span><text:span text:style-name="T1">134/18</text:span><text:span text:style-name="T5"> </text:span></text:p>
      <text:p text:style-name="P8"/>
      <text:p text:style-name="P16"><text:span text:style-name="T2"><text:s/></text:span><text:span text:style-name="T3">Записничар<text:tab/><text:tab/><text:tab/><text:tab/><text:tab/> <text:s text:c="16"/>Председник већа-судија</text:span></text:p>
      <text:p text:style-name="P4">Елена Петровић, <text:span text:style-name="T10">с.р.</text:span><text:tab/><text:tab/><text:tab/><text:tab/><text:tab/> <text:s text:c="8"/>Стево Ђурановић, <text:span text:style-name="T10">с.р.</text:span></text:p>
      <text:p text:style-name="P12"/>
      <text:p text:style-name="P17">За тачност отправка</text:p>
      <text:p text:style-name="P17">Управитељ писарнице</text:p>
      <text:p text:style-name="P19">Дејан Ђурић</text:p>
      <text:p text:style-name="P18"/>
      <text:p text:style-name="P21">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MT2"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MT3"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8"/><text:span text:style-name="MT1">9</text:span><text:span text:style-name="MT2"> </text:span><text:span text:style-name="MT3">У. </text:span><text:span text:style-name="MT1">134/18</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1T14:10:56.55</meta:creation-date>
    <meta:editing-duration>PT2H43M50S</meta:editing-duration>
    <meta:editing-cycles>24</meta:editing-cycles>
    <meta:generator>OpenOffice/4.1.1$Win32 OpenOffice.org_project/411m6$Build-9775</meta:generator>
    <dc:title>template upravni BGD</dc:title>
    <dc:date>2019-11-04T16:16:25.36</dc:date>
    <dc:creator>Sonja Vujčić</dc:creator>
    <meta:printed-by>Javorka Zdravković</meta:printed-by>
    <meta:print-date>2018-02-14T12:58:51.12</meta:print-date>
    <meta:document-statistic meta:table-count="0" meta:image-count="1" meta:object-count="0" meta:page-count="2" meta:paragraph-count="25" meta:word-count="562" meta:character-count="3844"/>
    <meta:user-defined meta:name="Info 1"/>
    <meta:user-defined meta:name="Info 2"/>
    <meta:user-defined meta:name="Info 3"/>
    <meta:user-defined meta:name="Info 4"/>
    <meta:template xlink:type="simple" xlink:actuate="onRequest" xlink:title="template upravni BGD" xlink:href="../../../../OpenOffice/4/user/template/template%20upravni%20BGD.ott" meta:date="2017-03-01T14:10:56.57"/>
  </office:meta>
</office:document-meta>
</file>