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fo:language="zxx" fo:country="non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style:font-size-asian="12pt" style:font-size-complex="12pt"/>
    </style:style>
    <style:style style:name="T2" style:family="text">
      <style:text-properties fo:font-size="12pt" fo:language="sh" fo:country="YU" style:font-size-asian="12pt" style:font-size-complex="12pt"/>
    </style:style>
    <style:style style:name="T3" style:family="text">
      <style:text-properties style:font-name="Times New Roman" fo:language="sr" fo:country="YU" fo:font-weight="bold" style:font-weight-asian="bold" style:font-weight-complex="bold"/>
    </style:style>
    <style:style style:name="T4" style:family="text">
      <style:text-properties style:font-name="Times New Roman" fo:language="zxx" fo:country="none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size-complex="12pt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normal" style:font-weight-asian="normal" style:font-size-complex="12pt" style:font-weight-complex="normal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fo:font-size="12pt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font-size="12pt" fo:language="sr" fo:country="YU" fo:font-weight="normal" fo:background-color="transparent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24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27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29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13"> СУД </text:span></text:p>
      <text:p text:style-name="P2"><text:span text:style-name="Default_20_Paragraph_20_Font"><text:span text:style-name="T1">24 У. </text:span></text:span><text:span text:style-name="Default_20_Paragraph_20_Font"><text:span text:style-name="T1">17622</text:span></text:span><text:span text:style-name="Default_20_Paragraph_20_Font"><text:span text:style-name="T1">/17</text:span></text:span></text:p>
      <text:p text:style-name="P5"><text:span text:style-name="T8">31.01.2018</text:span><text:span text:style-name="T8">.</text:span><text:span text:style-name="T16"> године</text:span></text:p>
      <text:p text:style-name="P6">Б Е О Г Р А Д</text:p>
      <text:p text:style-name="P11"/>
      <text:p text:style-name="P12">У ИМЕ НАРОДА</text:p>
      <text:p text:style-name="P14"/>
      <text:p text:style-name="P14"/>
      <text:p text:style-name="P14"><text:span text:style-name="T17"><text:tab/><text:tab/></text:span><text:span text:style-name="T11">Управни суд</text:span><text:span text:style-name="T5">, у већу састављеном од </text:span><text:span text:style-name="T11">судија: </text:span><text:span text:style-name="T5">Весне Лазаревић, председника већа, Гордане Богдановић и Јелице Пајовић, чланова већа, са судским саветником Иваном Гулан Радосављевић, као записничарем, одлучујући у управном спору по тужби тужиље А.А. </text:span><text:span text:style-name="T33">и</text:span><text:span text:style-name="T5">з ..., ..., </text:span><text:span text:style-name="T11">ко</text:span><text:span text:style-name="T5">ју</text:span><text:span text:style-name="T11"> заступа </text:span><text:span text:style-name="T5">пуномоћник Светислав Поштић, адвокат из Панчева, Мите Топаловића 6, поднетој против Републичког фонда </text:span><text:span text:style-name="T11">за пензијско и инвалидско </text:span><text:span text:style-name="T5">осигурање, Дирекције фонда, Београд,</text:span><text:span text:style-name="T11"> због недоношења решења по жалби, у правној ствари усклађивања пензије, </text:span><text:span text:style-name="T5">у нејавној седници већа, одржаној дана </text:span><text:span text:style-name="T10">31.01.2018.</text:span><text:span text:style-name="T18"> године</text:span><text:span text:style-name="T9">,</text:span><text:span text:style-name="T5"> до</text:span><text:span text:style-name="T11">нео је,</text:span></text:p>
      <text:p text:style-name="P17"/>
      <text:p text:style-name="P9"/>
      <text:p text:style-name="P10">П Р Е С У Д У</text:p>
      <text:p text:style-name="P16"/>
      <text:p text:style-name="P14"><text:span text:style-name="T12"><text:tab/><text:tab/></text:span><text:span text:style-name="T19"> <text:s/></text:span><text:span text:style-name="T7">I </text:span><text:span text:style-name="T9"><text:s text:c="2"/>Тужба </text:span><text:span text:style-name="T7">СЕ</text:span><text:span text:style-name="T9"> </text:span><text:span text:style-name="T7">УВАЖАВА </text:span><text:span text:style-name="T15">и</text:span><text:span text:style-name="T14"> НАЛАЖЕ</text:span><text:span text:style-name="T15"> </text:span><text:span text:style-name="T9">Републичком фонду </text:span><text:span text:style-name="T15">за пензијско и инвалидско </text:span><text:span text:style-name="T9">осигурање, Дирекцији фонда, Београд, </text:span><text:span text:style-name="T15">да </text:span><text:span text:style-name="T9">одлучи </text:span><text:span text:style-name="T15">по жалби тужи</text:span><text:span text:style-name="T9">ље</text:span><text:span text:style-name="T15"> од </text:span><text:span text:style-name="T9">01.09.2017.године</text:span><text:span text:style-name="T15"> у року од 30 дана од дана достављања пресуде.</text:span></text:p>
      <text:p text:style-name="P14"><text:span text:style-name="T14"><text:tab/><text:tab/> </text:span><text:span text:style-name="T7">II</text:span><text:span text:style-name="T9"> </text:span><text:span text:style-name="T7">ОБАВЕЗУЈЕ</text:span><text:span text:style-name="T14"> СЕ</text:span><text:span text:style-name="T15"> тужени орган </text:span><text:span text:style-name="T9">Републички фонд </text:span><text:span text:style-name="T15">за пензијско и инвалидско </text:span><text:span text:style-name="T9">осигурање, Дирекција фонда, Београд, да тужиљи </text:span><text:span text:style-name="T9">А.А.</text:span><text:span text:style-name="T9"> </text:span><text:span text:style-name="T9">и</text:span><text:span text:style-name="T9">з ..., </text:span><text:span text:style-name="T15">надокнади трошкове управног спора у износу од 16.500,00 динара, у року од 15 дана од дана пријема пресуде. </text:span></text:p>
      <text:p text:style-name="P19"/>
      <text:p text:style-name="P12">О б р а з л о ж е њ е</text:p>
      <text:p text:style-name="P12"/>
      <text:p text:style-name="P14"><text:tab/><text:tab/><text:span text:style-name="T20">Тужи</text:span><text:span text:style-name="T23">ља</text:span><text:span text:style-name="T20"> је дана </text:span><text:span text:style-name="T23">23.11.2017</text:span><text:span text:style-name="T20">. године подн</text:span><text:span text:style-name="T23">ела</text:span><text:span text:style-name="T20"> тужбу Управном суду,</text:span><text:span text:style-name="T23"> у којој наводи да је дана </text:span><text:span text:style-name="T24">01.09.2017.године поднела жалбу </text:span><text:span text:style-name="T23">туженом органу</text:span><text:span text:style-name="T20"> </text:span><text:span text:style-name="T22">због недоношења решења од стране првостепеног органа по њеном захтеву за усклађивање пензије</text:span><text:span text:style-name="T24">.</text:span><text:span text:style-name="T21"> Како тужени није одлучио по </text:span><text:span text:style-name="T24">наведеној</text:span><text:span text:style-name="T21"> жалби у законском року, а ни по накнадном захтеву –</text:span><text:span text:style-name="T24"> ургенцији </text:span><text:span text:style-name="T21">од </text:span><text:span text:style-name="T24">06.11.2017.</text:span><text:span text:style-name="T21">године, </text:span><text:span text:style-name="T24">п</text:span><text:span text:style-name="T21">редл</text:span><text:span text:style-name="T24">аже да суд уважи тужбу и наложи тужeном органу да донесе решење по жалби тужиље од 01.09.2017.године, као и да обавеже туженог да тужиљи надокнади трошкове управног спора за подношење тужбе у износу адвокатске награде према тарифном броју 43. став 1. Тарифе о наградама и накнадама за рад адвоката.</text:span></text:p>
      <text:p text:style-name="P14"><text:span text:style-name="T20"><text:tab/><text:tab/></text:span><text:span text:style-name="T23">У одговору на тужбу тужени је навео </text:span><text:span text:style-name="T24">да није могао да одлучи по жалби тужиље, јер се списи предмета налазе у Управном суду у предмету 25 У. 13082/1</text:span><text:span text:style-name="T24">7</text:span><text:span text:style-name="T24"> и <text:s/>предлаже да суд тужбу одбаци с обзиром да нема ћутања управе.</text:span></text:p>
      <text:p text:style-name="P15"><text:soft-page-break/><text:span text:style-name="T26"><text:tab/><text:tab/></text:span><text:span text:style-name="T23">Решавајући овај управни </text:span><text:span text:style-name="T20">спор</text:span><text:span text:style-name="T23"> без одржавања усмене расправе, сагласно одредби члана 33. став 2. Закона о управним споровима (“Службени гласник РС” бр. 111/09), </text:span><text:span text:style-name="T20">будући да је предмет спора такав да очигледно не изискује непосредно саслушање странака и посебно утврђивање чињеничног стања, Управни суд је, након оцене навода тужбе и доказа приложених уз тужбу, нашао да је тужба основана. </text:span><text:span text:style-name="T23"><text:s/></text:span></text:p>
      <text:p text:style-name="P15"><text:span text:style-name="T23"><text:tab/><text:tab/></text:span><text:span text:style-name="T20">Одредбом члана 19. став 1. Закона о управним споровима прописано </text:span><text:span text:style-name="T23">је </text:span><text:span text:style-name="T20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/text:span><text:span text:style-name="T23">седам</text:span><text:span text:style-name="T20"> дана по накнадном захтеву странке поднетом другостепеном органу, странка по истеку тог рока може поднети тужбу због недоношења захтеваног акта.</text:span></text:p>
      <text:p text:style-name="P15"><text:span text:style-name="T23"><text:tab/><text:tab/></text:span><text:span text:style-name="T20">Одредбом члана 44. овог закона, </text:span><text:span text:style-name="T23">између осталог, прописано је </text:span><text:span text:style-name="T11">да </text:span><text:span text:style-name="T5">када је тужба поднета на основу члана 19. овог закона, а суд нађе да је основана,</text:span><text:span text:style-name="T11"> пресудом </text:span><text:span text:style-name="T5">ће </text:span><text:span text:style-name="T11">уважити тужб</text:span><text:span text:style-name="T5">у</text:span><text:span text:style-name="T11"> и наложити да надлежни орган донесе решење.</text:span></text:p>
      <text:p text:style-name="P18"><text:tab/><text:tab/>Из доказа приложених уз тужбу, <text:span text:style-name="T5">одговора на тужбу и списа предмета </text:span><text:span text:style-name="T5">које је тужени орган доставио у предмету овог суда 25 У 13082/17</text:span> произлази да су за подношење тужбе <text:span text:style-name="T5">у овом спору </text:span>због недоношења одлуке по жалби испуњени законски услови из цитираног члана 19. став 1. Закона о управним споровима. Ово стога <text:span text:style-name="T30">што, по налажењу Управног суда, </text:span><text:span text:style-name="T31">тужени</text:span><text:span text:style-name="T30"> орган није одлучио по жалби </text:span><text:span text:style-name="T30">тужиље</text:span><text:span text:style-name="T30"> </text:span><text:span text:style-name="T31">од </text:span><text:span text:style-name="T25">01.09.2017.године,</text:span><text:span text:style-name="T30"> при чему навод туженог да не располаже списима предмета, те стога не може да донесе одлуку по наведеној жалби, </text:span><text:span text:style-name="T32">не оправдава његово непоступање по тој жалби, са разлога што се у списима предмета на које се тужени позива не налазе </text:span><text:span text:style-name="T32">ни </text:span><text:span text:style-name="T32"><text:s/>жалба </text:span><text:span text:style-name="T32">н</text:span><text:span text:style-name="T32">и захтев </text:span><text:span text:style-name="T32">по којима је требало да одлучи</text:span><text:span text:style-name="T32">. </text:span></text:p>
      <text:p text:style-name="P18"><text:tab/><text:tab/>Са изнетих разлога, имајући у виду да тужени у законском року није одлучио о жалби тужи<text:span text:style-name="T5">ље</text:span>, Управни суд је, применом одредбе члана 44. Закона о управним споровима, одлучио као у ставу <text:span text:style-name="T5">I</text:span> диспозитива пресуде.</text:p>
      <text:p text:style-name="P15"><text:span text:style-name="T11"><text:tab/><text:tab/></text:span><text:span text:style-name="T27">Решавајући <text:s/>о <text:s/>захтеву <text:s/>тужиље <text:s/>за <text:s/>накнаду трошкова управног спора, Управни суд је нашао да је захтев основан, с обзиром <text:s/>да је </text:span><text:span text:style-name="T29">тужи</text:span><text:span text:style-name="T27">ља </text:span><text:span text:style-name="T29">има</text:span><text:span text:style-name="T27">ла трошкове у висини награде адвокату за састав тужбе у износу од 16.500,00 динара, које је суд определио сагласно тарифном броју 43. Тарифе о наградама и накнадама трошкова за рад адвоката </text:span><text:span text:style-name="T28">(''Службени <text:s/>гласник РС'', бр. 1</text:span><text:span text:style-name="T27">21/12), </text:span><text:span text:style-name="T27">па </text:span><text:span text:style-name="T27">је на основу чл. 66. и 67. Закона о управним споровим, а у вези са чл. 150. и 153. Закона <text:s/>о <text:s/>парничном <text:s/>поступку (,,Службени <text:s/>гласник <text:s/>РС”, бр. 72/11...</text:span><text:span text:style-name="T29">55/14</text:span><text:span text:style-name="T27">), који се сходно примењују на основу члана 74. Закона о управним споровима, одлучио као у ставу II </text:span><text:span text:style-name="T29">диспозитива пресуде.</text:span></text:p>
      <text:p text:style-name="P22"/>
      <text:p text:style-name="P12">ПРЕСУЂЕНО У УПРАВНОМ СУДУ</text:p>
      <text:p text:style-name="P12"><text:span text:style-name="T5">Д</text:span>ана <text:span text:style-name="Default_20_Paragraph_20_Font"><text:span text:style-name="T1">31.01.2018</text:span></text:span><text:span text:style-name="Default_20_Paragraph_20_Font"><text:span text:style-name="T1">.</text:span></text:span><text:span text:style-name="Default_20_Paragraph_20_Font"><text:span text:style-name="T2"> године</text:span></text:span>, <text:span text:style-name="Default_20_Paragraph_20_Font"><text:span text:style-name="T1">24 У. </text:span></text:span><text:span text:style-name="Default_20_Paragraph_20_Font"><text:span text:style-name="T1">17622</text:span></text:span><text:span text:style-name="Default_20_Paragraph_20_Font"><text:span text:style-name="T1">/17</text:span></text:span></text:p>
      <text:p text:style-name="P12"><text:span text:style-name="Default_20_Paragraph_20_Font"><text:span text:style-name="T2"/></text:span></text:p>
      <text:p text:style-name="P13">Записничар <text:s text:c="77"/>Председник већа-судија <text:s/></text:p>
      <text:p text:style-name="P21"><text:span text:style-name="T4">Ивана Гулан <text:s/>Радосављевић, </text:span><text:span text:style-name="T4">с.р.</text:span><text:span text:style-name="T3"> <text:s text:c="42"/></text:span><text:span text:style-name="T4">Весна Лазаревић, </text:span><text:span text:style-name="T4">с.р.</text:span></text:p>
      <text:p text:style-name="P20"/>
      <text:p text:style-name="P20"/>
      <text:p text:style-name="P7">За тачност отправка</text:p>
      <text:p text:style-name="P7">Управитељ писарнице</text:p>
      <text:p text:style-name="P23">Дејан Ђурић</text:p>
      <text:p text:style-name="P8"/>
      <text:p text:style-name="P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4 У. </text:span></text:span><text:span text:style-name="Default_20_Paragraph_20_Font"><text:span text:style-name="MT1">17622</text:span></text:span><text:span text:style-name="Default_20_Paragraph_20_Font"><text:span text:style-name="MT1">/17</text:span>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0M23S</meta:editing-duration>
    <meta:editing-cycles>56</meta:editing-cycles>
    <meta:generator>OpenOffice/4.1.1$Win32 OpenOffice.org_project/411m6$Build-9775</meta:generator>
    <dc:date>2019-11-08T18:49:57.02</dc:date>
    <meta:print-date>2018-02-02T15:43:32.23</meta:print-date>
    <dc:creator>Sonja Vujčić</dc:creator>
    <meta:document-statistic meta:table-count="0" meta:image-count="1" meta:object-count="0" meta:page-count="2" meta:paragraph-count="29" meta:word-count="779" meta:character-count="4921"/>
    <meta:user-defined meta:name="Info 1"/>
    <meta:user-defined meta:name="Info 2"/>
    <meta:user-defined meta:name="Info 3"/>
    <meta:user-defined meta:name="Info 4"/>
  </office:meta>
</office:document-meta>
</file>