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22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Calibri" style:font-size-asian="12pt" style:font-weight-asian="normal" style:font-name-complex="Calibri" style:font-size-complex="12pt" style:font-weight-complex="normal"/>
    </style:style>
    <style:style style:name="P1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style:style>
    <style:style style:name="P1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fo:background-color="#ffffff" style:font-name-asian="Times New Roman1" style:font-name-complex="Times New Roman1"/>
    </style:style>
    <style:style style:name="P21"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fo:color="#000000" style:font-name="Times New Roman" fo:font-size="12pt" fo:font-weight="normal" fo:background-color="#ffffff" style:font-name-asian="Times New Roman1" style:font-name-complex="Times New Roman1"/>
    </style:style>
    <style:style style:name="P22" style:family="paragraph" style:parent-style-name="Standard">
      <style:paragraph-properties fo:margin-top="0cm" fo:margin-bottom="0.199cm" fo:line-height="100%" fo:text-align="justify" style:justify-single-word="false"/>
      <style:text-properties style:font-name="Times New Roman"/>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style:font-weight-complex="bold"/>
    </style:style>
    <style:style style:name="T10" style:family="text">
      <style:text-properties fo:language="sr" fo:country="BA" fo:font-weight="normal" style:font-weight-asian="normal" style:font-weight-complex="normal"/>
    </style:style>
    <style:style style:name="T1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fo:language="zxx" fo:country="none" fo:font-weight="normal" fo:background-color="transparent" style:font-name-asian="Times New Roman1" style:font-name-complex="Times New Roman1"/>
    </style:style>
    <style:style style:name="T13" style:family="text">
      <style:text-properties style:use-window-font-color="true" fo:language="zxx" fo:country="none" fo:background-color="transparent" style:font-name-asian="Times New Roman1" style:font-name-complex="Times New Roman1"/>
    </style:style>
    <style:style style:name="T14" style:family="text">
      <style:text-properties fo:font-weight="bold" style:font-weight-asian="bold" style:font-weight-complex="bold"/>
    </style:style>
    <style:style style:name="T15" style:family="text">
      <style:text-properties fo:color="#000000" fo:font-size="12pt" fo:font-weight="normal" fo:background-color="#ffffff" style:font-name-asian="Times New Roman1" style:font-name-complex="Times New Roman1"/>
    </style:style>
    <style:style style:name="T16" style:family="text">
      <style:text-properties fo:color="#000000" fo:font-size="12pt" fo:font-weight="normal" fo:background-color="transparent" style:font-name-asian="Times New Roman1" style:font-name-complex="Times New Roman1"/>
    </style:style>
    <style:style style:name="T17" style:family="text">
      <style:text-properties fo:color="#000000" fo:font-size="12pt" fo:language="zxx" fo:country="none" fo:font-weight="normal" fo:background-color="#ffffff" style:font-name-asian="Times New Roman1" style:font-name-complex="Times New Roman1"/>
    </style:style>
    <style:style style:name="T18" style:family="text">
      <style:text-properties fo:color="#000000" fo:font-size="12pt" fo:language="zxx" fo:country="none" fo:font-weight="normal" fo:background-color="transparent" style:font-name-asian="Times New Roman1" style:font-name-complex="Times New Roman1"/>
    </style:style>
    <style:style style:name="T19" style:family="text">
      <style:text-properties fo:font-size="12pt" fo:language="zxx" fo:country="none" style:font-size-asian="12pt" style:font-size-complex="12pt"/>
    </style:style>
    <style:style style:name="T20"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 <text:s text:c="62"/></text:p>
      <text:p text:style-name="P5">15 У. <text:span text:style-name="T5">7124</text:span>/201<text:span text:style-name="T5">5</text:span></text:p>
      <text:p text:style-name="P5"><text:span text:style-name="T5">01.02.2018.</text:span><text:span text:style-name="T2"> године</text:span></text:p>
      <text:p text:style-name="P8"><text:span text:style-name="T2">Б е о г р а </text:span><text:span text:style-name="T5">д<text:tab/></text:span></text:p>
      <text:p text:style-name="P5"/>
      <text:p text:style-name="P9"><text:span text:style-name="T7"><text:s text:c="2"/>У</text:span><text:span text:style-name="T9"> ИМЕ НАРОДА</text:span></text:p>
      <text:p text:style-name="P10"/>
      <text:p text:style-name="P10"/>
      <text:p text:style-name="P10"/>
      <text:p text:style-name="P13"><text:span text:style-name="T3"><text:tab/><text:tab/></text:span><text:span text:style-name="T4">Управни суд, у већу састављеном од судија:</text:span><text:span text:style-name="T8"> </text:span><text:span text:style-name="T10">Гордане Џакула</text:span><text:span text:style-name="T8">,</text:span><text:span text:style-name="T4"> председника већа, </text:span><text:span text:style-name="T8">Слађане Бојовић и Радојке Маринковић</text:span><text:span text:style-name="T4">,</text:span><text:span text:style-name="T8"> чланова већа, </text:span><text:span text:style-name="T11">са судским саветником</text:span><text:span text:style-name="T10"> </text:span><text:span text:style-name="T8">Небојшом Симићем, као записничарем</text:span><text:span text:style-name="T10">, </text:span><text:span text:style-name="T8">одлучујући</text:span><text:span text:style-name="T2"> у управном </text:span><text:span text:style-name="T5">спору по</text:span><text:span text:style-name="T2"> тужби </text:span><text:span text:style-name="T5">тужиље A.A. из З., ул. ..., против 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ва финансија Републике Србије- Сектора за другостепени порески и царински поступак, Одељење за другостепени порески поступак Београд, ради поништаја решења туженог број: 300-433-05-01881/2014-I1000 од 26.03.2015. године, у предмету пореском, у нејавној седници већа одржаној дана 01.02.2018. године, донео је</text:span></text:p>
      <text:p text:style-name="P14"/>
      <text:p text:style-name="P14"/>
      <text:p text:style-name="P14"/>
      <text:p text:style-name="P15">П Р Е С У Д У</text:p>
      <text:p text:style-name="P16"/>
      <text:p text:style-name="P16"><text:tab/><text:tab/><text:span text:style-name="T12">Тужба </text:span><text:span text:style-name="T13">СЕ УВАЖАВА, ПОНИШТАВА </text:span><text:span text:style-name="T11">решење</text:span><text:span text:style-name="T13"> </text:span><text:span text:style-name="T1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3-05-01881/2014-I1000 од 26.03.2015. године и предмет </text:span><text:span text:style-name="T13">ВРАЋА</text:span><text:span text:style-name="T11"> надлежном органу на поновно одлучивање.</text:span></text:p>
      <text:p text:style-name="P19"/>
      <text:p text:style-name="P15"/>
      <text:p text:style-name="P15">О б р а з л о ж е њ е</text:p>
      <text:p text:style-name="P15"/>
      <text:p text:style-name="P13"><text:span text:style-name="T3"><text:tab/><text:tab/></text:span><text:span text:style-name="T4">Оспореним </text:span><text:span text:style-name="T8">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е Земун I-02 број: 434-8-104/14 од 04.09.2014. године. Ожалбеним решењем од 04.09.2014. године, одбијен је као неоснован захтев тужиље за доношење закључка о прекиду поступка на основу члана 147. став 6. Закона о пореском поступку и пореској администрацији. </text:span></text:p>
      <text:p text:style-name="P13"><text:span text:style-name="T8"><text:tab/><text:tab/>Тужбом, поднетом Управном суду дана 07.05.2015. године, тужиља је оспорила законитост решења туженог органа из свих законом прописаних разлога. </text:span><text:soft-page-break/><text:span text:style-name="T8">Наводима тужбе указује да јој је решењима првостепеног органа од 19.03.2012. и 14.05.2013. године, утврђена локална комунална такса за 2012. и 2013. годину, </text:span><text:span text:style-name="T8">да је </text:span><text:span text:style-name="T8"><text:s/>против </text:span><text:span text:style-name="T8">тих решења</text:span><text:span text:style-name="T8"> </text:span><text:span text:style-name="T8">изјавила</text:span><text:span text:style-name="T8"> жалбе, </text:span><text:span text:style-name="T8">које </text:span><text:span text:style-name="T8">су закључцима првостепеног органа одбачене, </text:span><text:span text:style-name="T8">да</text:span><text:span text:style-name="T8"> су ти закључци поништени и предмети враћени првостепеном органу на поновни поступак и одлучивање, </text:span><text:span text:style-name="T8">али да до п</text:span><text:span text:style-name="T8">одношења тужбе </text:span><text:span text:style-name="T8">о тим жалбама на решења о одређивању локалне комуналне таксе за 2012. и 2013. годину, није одлучено. Истиче да стога нема никаквог правног значаја то што тужени наводи у оспореном решење да је исцрпла све правне лекове против решења </text:span><text:span text:style-name="T8">о принудном извршењу број: 433-13-311/2013 – 021 од 08.08.2013. године, </text:span><text:span text:style-name="T8">јер је одлучно за решавање ове правне ствари то што извршне исправе тј. решења о комуналним таксама за 2012. и 2013. годину, на основу којих је одређено извршење нису постала ни коначна ни правноснажна, а престала су да буду и извршна, јер није одлучено по жалбама на наведена решења. Како другостепени порески орган није одлучио по жалбама против наведених решења у року од 60 дана од предаје тих жалби, сматра да је на основу</text:span><text:span text:style-name="T8"> члана 147. Закона о пореском поступку и пореској администрацији, </text:span><text:span text:style-name="T8">њен захтев за прекид принудне наплате морао бити усвојен, а не одбијен. Ово јер у овој правној ствари не тражи обуставу принудне наплате, већ њен прекид – све док другостепени орган не одлучи по њеним жалбама на решења која овде представљају извршну исправу. </text:span><text:span text:style-name="T8">Предложила је да суд уважи тужбу, поништи оспорено решење </text:span><text:span text:style-name="T8">и ову управну ствар реши </text:span><text:span text:style-name="T8">у спору пуне јурисдикције </text:span><text:span text:style-name="T8">и </text:span><text:span text:style-name="T8">утврди да ли треб</text:span><text:span text:style-name="T8">а</text:span><text:span text:style-name="T8"> прекинути извршни поступак </text:span><text:span text:style-name="T8">или не</text:span><text:span text:style-name="T8">. </text:span></text:p>
      <text:p text:style-name="P13"><text:span text:style-name="T8"><text:tab/><text:tab/></text:span><text:span text:style-name="T4">Тужени орган је у одговору на тужбу, остао у свему при разлозима </text:span><text:span text:style-name="T8">датим у образложењу </text:span><text:span text:style-name="T4">оспореног решења </text:span><text:span text:style-name="T8">па је</text:span><text:span text:style-name="T4"> предложио да суд тужбу </text:span><text:span text:style-name="T8">одбије</text:span><text:span text:style-name="T4"> као неосновану.</text:span></text:p>
      <text:p text:style-name="P17"><text:span text:style-name="T19"><text:tab/><text:tab/>Управни суд је у смислу члана 33. став 2. Закона <text:s/>о управним спорвима (''Службени гласник РС'' бр. 111/09),</text:span> <text:span text:style-name="T5">решио предмет спора без <text:s/>одржавања усмене расправе сматрајући да је предмет спора такав да очигледно не захтева непосредно </text:span><text:span text:style-name="T5">саслушање странака и посебно утврђивање чињеничног стања па је испитујући законитост оспореног решења <text:s/>у границама захтева из тужбе у смислу члана 41. став 1. Закона о управним споровима, оценом навода тужбе, одговора на тужбу и списа предмета ове управне ствари нашао да је тужба основана.</text:span></text:p>
      <text:p text:style-name="P18"><text:tab/><text:tab/>Из списа предмета произлази да је ожалбеним решењем од 04.09.2014. године, одбијен захтев тужиље за доношење закључка о прекиду поступка на основу члана 147. став 6. Закона о пореском поступку и пореској администрацији, јер је <text:s/>увидом у списе предмета утврђено да је тужиља уложила жалбу на закључак број 433-21/2013 од 30.10.2013. године, а обзиром да је жалба прослеђена другостепеном органу, који није окончао поступак по жалби у року од <text:s/>60 дана, да је тужиља поднела захтев за доношење закључка о прекиду поступка на основу наведене одредбе члана 147. став 6. Закона о пореском поступку и пореској администрацији, па како је жалба уложена на закључак, а не на решење, оцењено је да поднети захтев није основан. Против ожалбеног решења тужиља је изјавила жалбу, која је оспореним решењем одбијена као неоснована. Према разлозима из образложења оспореног решења, овако је одлучено јер је тужени нашао да се ради о жалби коју је тужиља изјавила против закључка од 30.10.2013. године, којим се одбацује као неблаговремена њена жалба изјављена против решења о принудној наплати, а не о жалби против пореског решења, због чега тужени закључује да је ожалбено решење донето правилном применом прописа на које се позвао. </text:p>
      <text:p text:style-name="P17"><text:span text:style-name="T5"><text:tab/><text:tab/>Међутим, тужиља у тужби указује да је тражила прекид поступка на основу члана 147. став 6. Закона о пореском поступку и пореској администрацији, због тога што у року није решено по њеним жалбама на </text:span><text:span text:style-name="T20">решења на основу којих је одређено </text:span><text:soft-page-break/><text:span text:style-name="T20">извршење (решења о комуналним таксама за 2012. и 2013. годину), а не због неодлучивања о жалби против решења о принудној наплати, </text:span><text:span text:style-name="T20">а </text:span><text:span text:style-name="T20">у прилог </text:span><text:span text:style-name="T20">којим <text:s text:c="2"/></text:span><text:span text:style-name="T20">наводима </text:span><text:span text:style-name="T20">је доставила</text:span><text:span text:style-name="T20"> решења туженог и то: решење број: 300-434-00-00536/2013-G1000 од 11.09.2014. године, којим је поништен закључак истог првостепног органа број I-02-434-115/2013 од 04.11.2013. године, којим је одбачена као неблаговремена жалба тужиље изјављена против решења првостепеног органа број 434-1Т/262/2012-021 од 19.03.2012. године, а предмет враћен првостепеном органу на поновни поступак и решење број <text:s/>300-43-00-00537/2013-G1000 од 11.09.2014. године, којим је поништен закључак истог првостепног органа број I-02-434-114/2013 од 04.11.2013. године, којим </text:span><text:span text:style-name="T20">је одбачена као неблаговремена жалба тужиље изјављена против решења првостепеног органа број 434-1Т/357/2013-021 од 14.05.2013. године, а предмет враћен првостепеном органу на поновни поступак. </text:span></text:p>
      <text:p text:style-name="P17"><text:span text:style-name="T20"><text:tab/><text:tab/>Полазећи од изнетог и одредбе члана 147. став 4. Закона о пореском поступку и пореској администрацији (“Службени гласник РС”, бр. 80/02...105/14), којом је прописано да по жалби другостепени орган мора одлучити у року од 60 дана од дана пријема жалбе, и става 6. истог члана закона, којим је прописано да ако је на основу пореског решења против којег је изјављена жалба покренут поступак принудне наплате, а поступак по жалби се не оконча у року из става 4. и 5. тог члана, принудна наплата се прекида закључком док се пореском обвезнику не достави решење по жалби, односно док првостепени порески орган не поступи по налогу другостепеног пореског органа, Управни суд налази да тужиља основано тужбом указује да је оспореним решењем повређен закон на њену штету. Ово са разлога што тужиља у тужби указује да је прекид поступка тражила због тога што није решено по њеним жалбама изјављеним против пореских решења којима јој је утврђена пореска обавеза за коју покренут поступак <text:s/>принудне наплате, а не због нерешавања по жалби изјављеној против решења о прунудној наплати и у прилогу тужбе доставља решења од 11.09.2014. године, из којих произлази да о њеним жалбама против наведених пореских решења није мериторно решено. Стога, а како из списа које је тужени доставио суду у овом управном спору не произлази супротан закључак, Управни суд налази да је тужиља наводима тужбе и уз тужбу приложеним решењима довела у озбиљну сумњу правилност закључка туженог да је правилно ожалбеним решењем захтев тужиље за прекид поступка принудне наплате <text:s/>одбијен, јер се ради о жалби коју је тужиља изјавила против закључка од 30.10.2013. године, којим се одбацује као неблаговремена њена жалба изјављена против решења о принудној наплати, а не о жалби против пореског решења. Код изнетог Управни суд налази да се </text:span><text:span text:style-name="T15">оспорено решење не може прихватити као правилно и на закону засновано, </text:span><text:span text:style-name="T17">будући да правилност разлога садржаних у образложењу оспореног решења, а следствео ни правилност одлуке <text:s/>дате у диспозитиву не произлазе из списа предмета, чиме су учињене </text:span><text:span text:style-name="T15">повреде правила </text:span><text:span text:style-name="T17">поступања</text:span><text:span text:style-name="T15"> </text:span><text:span text:style-name="T17">из </text:span><text:span text:style-name="T15"><text:s/>чл. 199. ст. 2. и чл. 235. ст. </text:span><text:span text:style-name="T17">1</text:span><text:span text:style-name="T15">. Закона о општем управном поступку (“Сл. лист СРЈ”, бр. 33/97 и 31/01 и “Сл. гласник РС”, бр. 30/10)</text:span><text:span text:style-name="T17">, које су по оцени суда од битног утицаја на правилност и законитост решавања ове управне ствари, те их је у поновном поступку потребно отклонити. Ту</text:span><text:span text:style-name="T15">жени орган </text:span><text:span text:style-name="T17">је дужан да </text:span><text:span text:style-name="T15">у поступку поновног одлучивања по жалби, отклонити повреде правила поступка на које му је указано овом пресудом, </text:span><text:span text:style-name="T17">те након оцене навода жалбе, а имајући у виду наводе тужбе, донесе нову, на закону засновану одлуку о жалби тужиље, при чему је везан правним схватањем и примедбама суда у погледу поступка, </text:span><text:span text:style-name="T15">сагласно члану 69. став 2. Закона о управним споровима.</text:span></text:p>
      <text:p text:style-name="P20"/>
      <text:p text:style-name="P21"><text:soft-page-break/><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text:tab/></text:p>
      <text:p text:style-name="P22"><text:span text:style-name="T16"><text:tab/><text:tab/></text:span><text:span text:style-name="T18">Са наведених разлога</text:span><text:span text:style-name="T18"> </text:span><text:span text:style-name="T16">Управни суд је на основу одредбе члана 40. став 2. и члана 42. став 1. Закона о управним споровима, одлучио као у диспозитиву ове пресуде.</text:span></text:p>
      <text:p text:style-name="P12"/>
      <text:p text:style-name="P4">ПРЕСУЂЕНО У УПРАВНОМ СУДУ </text:p>
      <text:p text:style-name="P3"><text:span text:style-name="T5">дана 01.02.2018.</text:span> године, <text:span text:style-name="T5">15 У. 7124/15</text:span></text:p>
      <text:p text:style-name="P2"/>
      <text:p text:style-name="P11"><text:span text:style-name="T6">З</text:span><text:span text:style-name="T14">аписничар<text:tab/><text:tab/><text:tab/><text:tab/><text:tab/><text:tab/></text:span><text:span text:style-name="T6"> <text:s text:c="18"/></text:span><text:span text:style-name="T14">Председник већа-судија</text:span></text:p>
      <text:p text:style-name="P6">Небојша Симић, <text:span text:style-name="T5">с.р.</text:span><text:tab/><text:tab/><text:tab/><text:tab/> <text:s text:c="22"/>Гордана Џакула, <text:span text:style-name="T5">с.р.</text:span></text:p>
      <text:p text:style-name="P6"/>
      <text:p text:style-name="P6"/>
      <text:p text:style-name="P6"/>
      <text:p text:style-name="P23">За тачност отправка</text:p>
      <text:p text:style-name="P23">Управитељ писарнице</text:p>
      <text:p text:style-name="P23">Дејан Ђурић</text:p>
      <text:p text:style-name="P24">НМ</text:p>
      <text:p text:style-name="P6"><text:s/></text:p>
      <text:p text:style-name="P6"/>
      <text:p text:style-name="P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4</text:page-number> <text:s text:c="43"/><text:span text:style-name="MT1">15 У. </text:span><text:span text:style-name="MT1">712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9H46M17S</meta:editing-duration>
    <meta:editing-cycles>55</meta:editing-cycles>
    <meta:generator>OpenOffice/4.1.1$Win32 OpenOffice.org_project/411m6$Build-9775</meta:generator>
    <dc:title>template upravni BGDnovi2</dc:title>
    <dc:date>2019-06-07T13:28:58.81</dc:date>
    <dc:creator>Milka Babić</dc:creator>
    <meta:printed-by>Nikolina Mojsejev</meta:printed-by>
    <meta:print-date>2018-02-21T11:54:14.75</meta:print-date>
    <meta:document-statistic meta:table-count="0" meta:image-count="1" meta:object-count="0" meta:page-count="4" meta:paragraph-count="29" meta:word-count="1531" meta:character-count="101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