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6%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normal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 style:text-scale="106%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style:text-scale="100%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T17" style:family="text">
      <style:text-properties style:font-name="Times New Roman" fo:font-size="12pt" fo:language="sr" fo:country="YU" style:font-size-asian="12pt" style:font-size-complex="12pt"/>
    </style:style>
    <style:style style:name="T18" style:family="text">
      <style:text-properties style:font-name="Times New Roman" fo:font-size="12pt" fo:language="sr" fo:country="YU" style:font-size-asian="12pt" style:text-scale="106%"/>
    </style:style>
    <style:style style:name="T19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sh" fo:country="YU" style:font-size-asian="12pt" style:font-size-complex="12pt"/>
    </style:style>
    <style:style style:name="T21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text-scale="106%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6%"/>
    </style:style>
    <style:style style:name="T26" style:family="text">
      <style:text-properties style:font-name="Times New Roman" fo:font-size="12pt" fo:language="zxx" fo:country="none" style:font-size-asian="12pt" style:text-scale="106%"/>
    </style:style>
    <style:style style:name="T27" style:family="text">
      <style:text-properties style:font-name="Times New Roman" fo:font-size="12pt" fo:language="zxx" fo:country="none" style:font-size-asian="12pt" style:font-size-complex="12pt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language="zxx" fo:country="none"/>
    </style:style>
    <style:style style:name="T30" style:family="text">
      <style:text-properties style:font-name="Times New Roman" fo:language="zxx" fo:country="none"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zxx" fo:country="none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 New Roman" fo:font-size="12pt" fo:letter-spacing="-0.007cm" style:text-underline-style="none" fo:font-weight="normal" style:font-size-asian="12pt" style:font-weight-asian="normal" style:font-size-complex="12pt" style:font-weight-complex="normal" style:text-scale="100%"/>
    </style:style>
    <style:style style:name="T38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39" style:family="text">
      <style:text-properties fo:color="#000000" style:font-name="Times New Roman1" fo:font-size="12pt" fo:letter-spacing="-0.007cm" style:text-underline-style="none" fo:font-weight="normal" fo:background-color="#ffffff" style:font-name-asian="Times New Roman2" style:font-size-asian="12pt" style:font-weight-asian="normal" style:font-name-complex="Times New Roman2" style:font-size-complex="12pt" style:font-weight-complex="normal" style:text-scale="100%"/>
    </style:style>
    <style:style style:name="T4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4">25 У. 1<text:span text:style-name="T1">6294</text:span>/1<text:span text:style-name="T1">7</text:span></text:p>
      <text:p text:style-name="P9"><text:span text:style-name="T4">2</text:span><text:span text:style-name="T4">9.01.2018</text:span><text:span text:style-name="T8">. године</text:span></text:p>
      <text:p text:style-name="P1">Б Е О Г Р А Д</text:p>
      <text:p text:style-name="P5"><text:tab/></text:p>
      <text:p text:style-name="P5"><text:span text:style-name="T34"><text:tab/><text:tab/></text:span><text:span text:style-name="T16">Управни суд, у већу састављеном од судија: Душице Маринковић</text:span><text:span text:style-name="T13">,</text:span><text:span text:style-name="T16"> председника већа, Маријане Тафра Мирков и Биљан</text:span><text:span text:style-name="T25">е Шундерић</text:span><text:span text:style-name="T34">, чланова већа, са судским саветником Љубом Ергићем</text:span><text:span text:style-name="T10">, као записничарем, одлучујући у управном спору по тужби тужи</text:span><text:span text:style-name="T5">оца </text:span><text:span text:style-name="T40">А.А.</text:span><text:span text:style-name="T5"> </text:span><text:span text:style-name="T40">и</text:span><text:span text:style-name="T5">з ..., ул. ..., кога </text:span><text:span text:style-name="T10">заступа </text:span><text:span text:style-name="T5">Весна Ђорић Перић, </text:span><text:span text:style-name="T28">адвокат из </text:span><text:span text:style-name="T30">Новог </text:span><text:span text:style-name="T28">Београда, </text:span><text:span text:style-name="T30">ул. Владимира Поповића бр. 22, </text:span><text:span text:style-name="T10">против туженог </text:span><text:span text:style-name="T5">Републичког</text:span><text:span text:style-name="T10"> фонда за пензијско и инвалидско осигурање, Дирекције фонда, Београд, због ћутања управе, у предмету </text:span><text:span text:style-name="T5">пензијском</text:span><text:span text:style-name="T12">,</text:span><text:span text:style-name="T10"> у нејавној седници већа, одржаној дана </text:span><text:span text:style-name="T5">29</text:span><text:span text:style-name="T6">.01.2018.</text:span><text:span text:style-name="T9"> године</text:span><text:span text:style-name="T10"> донео је </text:span></text:p>
      <text:p text:style-name="P2"/>
      <text:p text:style-name="P2"/>
      <text:p text:style-name="P6">Р Е Ш Е Њ Е </text:p>
      <text:p text:style-name="P3"/>
      <text:p text:style-name="P5"><text:span text:style-name="T10"><text:tab/><text:tab/></text:span><text:span text:style-name="T31">I</text:span><text:span text:style-name="T32"> <text:s text:c="4"/></text:span><text:span text:style-name="T10">Поступак </text:span>СЕ ОБУСТАВЉА<text:span text:style-name="T10">. </text:span></text:p>
      <text:p text:style-name="P2"/>
      <text:p text:style-name="P5"><text:span text:style-name="T32"><text:tab/><text:tab/></text:span><text:span text:style-name="T31">II</text:span><text:span text:style-name="T32"> <text:s/></text:span>ОБАВЕЗУЈЕ СЕ<text:span text:style-name="T10"> тужени Републички фонд за пензијско и инвалидско осигурање, Дирекција фонда, Београд, да тужи</text:span><text:span text:style-name="T5">оцу </text:span><text:span text:style-name="T40">А.А.</text:span><text:span text:style-name="T5"> </text:span><text:span text:style-name="T40">и</text:span><text:span text:style-name="T10">з ..., у...,</text:span> <text:span text:style-name="T10">надокнади трошкове управног спора у износу од </text:span><text:span text:style-name="Default_20_Paragraph_20_Font"><text:span text:style-name="T12">16.500,00</text:span></text:span><text:span text:style-name="T10"> динара, у року од 15 дана од дана пријема решења</text:span><text:span text:style-name="T14">. </text:span></text:p>
      <text:p text:style-name="P2"/>
      <text:p text:style-name="P6">О б р а з л о ж е њ е</text:p>
      <text:p text:style-name="P3"/>
      <text:p text:style-name="P5"><text:span text:style-name="T10"><text:tab/><text:tab/></text:span><text:span text:style-name="T28">Тужи</text:span><text:span text:style-name="T30">лац</text:span><text:span text:style-name="T28"> је дана </text:span><text:span text:style-name="T30">0</text:span><text:span text:style-name="T28">3.11.2017. године, преко пуномоћника, подне</text:span><text:span text:style-name="T30">о</text:span><text:span text:style-name="T28"> тужбу Управном суду због ћутања управе, у којој је наве</text:span><text:span text:style-name="T30">о</text:span><text:span text:style-name="T28"> да је дана </text:span><text:span text:style-name="T30">20.06.2017.</text:span><text:span text:style-name="T28"> године изјави</text:span><text:span text:style-name="T30">о</text:span><text:span text:style-name="T28"> жалбу </text:span><text:span text:style-name="T30">због недоношења решења од стране </text:span><text:span text:style-name="T28">Републичког фонда за пензијско и инвалидско осигурање, Филијале за град Београд, </text:span><text:span text:style-name="T30">као првостепеног органа, по захтеву тужиоца за доношење решења о умањењу износа пензије, поднетом том органу дана 27.02.2017. године. </text:span><text:span text:style-name="T28">Како тужени није одлучио о жалби у законом прописаном року, као ни по накнадном захтеву – ургенцији </text:span><text:span text:style-name="T30">тужи</text:span><text:span text:style-name="T30">оца</text:span><text:span text:style-name="T30"> од</text:span><text:span text:style-name="T28"> </text:span><text:span text:style-name="T30">26.10.2017.</text:span><text:span text:style-name="T28"> године, то тужи</text:span><text:span text:style-name="T30">лац</text:span><text:span text:style-name="T28"> сматра да су се стекли услови за подношење тужбе због ћутања управе. Предложи</text:span><text:span text:style-name="T30">о</text:span><text:span text:style-name="T28"> је да суд тужбу уважи и да туженом наложи да одлучи о жалби тужи</text:span><text:span text:style-name="T30">оца</text:span><text:span text:style-name="T30"> у овој управној ствари</text:span><text:span text:style-name="T28">, као и да обавеже туженог да </text:span><text:span text:style-name="T30">му</text:span><text:span text:style-name="T30"> </text:span><text:span text:style-name="T28">накнади трошкове управног спора. </text:span><text:span text:style-name="T12"><text:s/></text:span></text:p>
      <text:p text:style-name="P10"/>
      <text:p text:style-name="P5"><text:span text:style-name="T12"><text:tab/><text:tab/>Тужени орган је у одговору на тужбу од </text:span><text:span text:style-name="T24">04</text:span><text:span text:style-name="T12">.12.2017. године обавестио суд да је поступајући по предметној жалби тужи</text:span><text:span text:style-name="T24">оца</text:span><text:span text:style-name="T12"> донео решење </text:span><text:span text:style-name="T24">02/1 </text:span><text:span text:style-name="T12">број: </text:span><text:span text:style-name="T24">ВЛ-П 4064</text:span><text:span text:style-name="T12"> од </text:span><text:span text:style-name="T24">27.11.2017</text:span><text:span text:style-name="T12">. године, </text:span><text:span text:style-name="T24">којим је одбио жалбу тужиоца,</text:span><text:span text:style-name="T12"> </text:span><text:span text:style-name="T24">те је</text:span><text:span text:style-name="T12"> предложио да суд тужбу одбије. Уз одговор на тужбу суду је доставио списе предмета у којима се налази наведено решење.</text:span></text:p>
      <text:p text:style-name="P2"><text:soft-page-break/><text:tab/><text:tab/>Поднеском од <text:span text:style-name="T1">07</text:span>.12.2017. године пуномоћник тужи<text:span text:style-name="T1">оца</text:span> је обавестио суд да је <text:span text:style-name="T11">Републичк</text:span><text:span text:style-name="T29">и</text:span><text:span text:style-name="T11"> фонд за пензијско и инвалидско осигурање, Филијал</text:span><text:span text:style-name="T29">а</text:span><text:span text:style-name="T11"> за град Београд,</text:span><text:span text:style-name="T22"> <text:s/></text:span><text:span text:style-name="T27">донео решење број: 181.9.9 227/17 од 14.11.2017. године, које је примио дана 20.11.2017. године</text:span>. Наведеним п<text:span text:style-name="T33">однеском пуномоћник тужи</text:span><text:span text:style-name="T35">оца</text:span><text:span text:style-name="T33"> је изјавио да тужи</text:span><text:span text:style-name="T35">лац</text:span><text:span text:style-name="T33"> одустаје од поднете тужбе, али је остао при захтеву за накнаду трошкова управног спора и предложио да суд обавеже туженог да тужи</text:span><text:span text:style-name="T35">оцу</text:span><text:span text:style-name="T33"> накнади трошкове управног спора у укупном износу од 24.750,00 динара, и то </text:span>на име састава тужбе од стране пуномоћника адвоката у износу од 16.500,00 динара и на име састава овог поднеска у износу од 8.250,00 динара. <text:span text:style-name="T1">Уз поднесак је приложио наведено решење првостепеног органа</text:span><text:span text:style-name="T27"> од 14.11.2017. године, којим је одлучено о предметном захтеву тужиоца од 27.02.2017. године.</text:span></text:p>
      <text:p text:style-name="P2"><text:tab/></text:p>
      <text:p text:style-name="P12"><text:span text:style-name="T11"><text:tab/>Одредбом члана 32. став 1. Закона о управним споровима ('' Сл. гласник РС '' бр. 111/09), прописано је да т</text:span>ужилац може одустати од тужбе све до доношења одлуке, а према ставу 2. истог члана у случају одустанка тужиоца од тужбе судија појединац или веће суда решењем обуставља поступак.</text:p>
      <text:p text:style-name="P12"/>
      <text:p text:style-name="P13"><text:span text:style-name="T33"><text:tab/></text:span><text:span text:style-name="T22">Како </text:span><text:span text:style-name="T27">је</text:span><text:span text:style-name="T22"> </text:span><text:span text:style-name="T27">п</text:span><text:span text:style-name="T22">однеском од 07.12.2017. године тужи</text:span><text:span text:style-name="T27">лац</text:span><text:span text:style-name="T22"> одуста</text:span><text:span text:style-name="T27">о</text:span><text:span text:style-name="T22"> од поднете тужбе због ћутања управе, суд је одлучио као у ставу</text:span><text:span text:style-name="T17"> </text:span><text:span text:style-name="T20">I </text:span><text:span text:style-name="T22">диспозитива решења, на основу одредбе члана 32. став 2. Закона о управним споровима.</text:span></text:p>
      <text:p text:style-name="P14"/>
      <text:p text:style-name="P5"><text:span text:style-name="T10"><text:tab/><text:tab/></text:span><text:span text:style-name="T15">Одлуку </text:span><text:span text:style-name="T12">из</text:span><text:span text:style-name="T15"> став</text:span><text:span text:style-name="T12">а</text:span><text:span text:style-name="T15"> </text:span><text:span text:style-name="T19">II </text:span><text:span text:style-name="T15">диспозитива </text:span><text:span text:style-name="T12">решења</text:span><text:span text:style-name="T15">, суд је донео применом чл</text:span><text:span text:style-name="T12">ана</text:span><text:span text:style-name="T15"> </text:span><text:span text:style-name="T12">150, 154. и 163. став 1. </text:span><text:span text:style-name="T15">Закона о парничном поступку (''Службени гласник РС'', бр. 72/11...</text:span><text:span text:style-name="T21">55/</text:span><text:span text:style-name="T15">14), </text:span><text:span text:style-name="T12">који се у управном спору сходно примењују на основу одредбе члана 74. Закона о управним споровима. Како је по предметној жалби тужи</text:span><text:span text:style-name="T24">оца</text:span><text:span text:style-name="T12"> тужени орган одлучио решењем <text:s/></text:span><text:span text:style-name="T24">02/1 </text:span><text:span text:style-name="T12">број: </text:span><text:span text:style-name="T24">ВЛ-П 4064</text:span><text:span text:style-name="T12"> од </text:span><text:span text:style-name="T24">27.11.2017</text:span><text:span text:style-name="T12">. године, након подношења тужбе у овом управном спору, која је овом суду поднета дана </text:span><text:span text:style-name="T24">0</text:span><text:span text:style-name="T12">3.11.2017. године</text:span><text:span text:style-name="T10">, то је Управни суд обавезао тужени орган да тужи</text:span><text:span text:style-name="T5">оцу</text:span><text:span text:style-name="T10"> надокнади трошкове управног спора у износу</text:span><text:span text:style-name="T15"> </text:span><text:span text:style-name="T12">16</text:span><text:span text:style-name="T15">.500,00 динара, </text:span><text:span text:style-name="T12">на име трошкова</text:span><text:span text:style-name="T15"> </text:span><text:span text:style-name="T12">за састав тужбе због ћутања управе од стране пуномоћника из реда адвоката, сагласно</text:span><text:span text:style-name="T15"> </text:span><text:span text:style-name="T12">Т</text:span><text:span text:style-name="T15">арифном броју 43. </text:span><text:span text:style-name="T12">ст. 1 и 2. </text:span><text:span text:style-name="T15">Тарифе о наградама и накнадама трошкова за рад адвоката (,,Службени гласник РС“, бр. 121/12)</text:span><text:span text:style-name="Default_20_Paragraph_20_Font"><text:span text:style-name="T15">.</text:span></text:span> <text:span text:style-name="Default_20_Paragraph_20_Font"><text:span text:style-name="T37">Суд није </text:span></text:span><text:span text:style-name="Default_20_Paragraph_20_Font"><text:span text:style-name="T38">досудио</text:span></text:span><text:span text:style-name="Default_20_Paragraph_20_Font"><text:span text:style-name="T37"> тужи</text:span></text:span><text:span text:style-name="Default_20_Paragraph_20_Font"><text:span text:style-name="T38">оцу</text:span></text:span><text:span text:style-name="Default_20_Paragraph_20_Font"><text:span text:style-name="T37"> трошкове опредељене за састав поднеска од </text:span></text:span><text:span text:style-name="Default_20_Paragraph_20_Font"><text:span text:style-name="T38">07</text:span></text:span><text:span text:style-name="Default_20_Paragraph_20_Font"><text:span text:style-name="T37">.12.2017. године</text:span></text:span><text:span text:style-name="T10">,</text:span> <text:span text:style-name="T10">будући да по оцени суда исти нису били нужни</text:span><text:span text:style-name="Default_20_Paragraph_20_Font"><text:span text:style-name="T39">. </text:span></text:span></text:p>
      <text:p text:style-name="P5"><text:span text:style-name="Default_20_Paragraph_20_Font"><text:span text:style-name="T36"><text:tab/></text:span></text:span></text:p>
      <text:p text:style-name="P6">РЕШЕНО У УПРАВНОМ СУДУ </text:p>
      <text:p text:style-name="P6">Дана <text:span text:style-name="T1">29</text:span><text:span text:style-name="T4">.01.2018.</text:span><text:span text:style-name="T8"> године</text:span>, 25 У. 1<text:span text:style-name="T1">6294</text:span>/17</text:p>
      <text:p text:style-name="P6"/>
      <text:p text:style-name="P5">Записничар <text:s text:c="84"/>Председник већа-судија</text:p>
      <text:p text:style-name="P7">Љубо Ергић, <text:span text:style-name="T1">с.р.</text:span><text:tab/><text:tab/><text:tab/><text:tab/><text:tab/><text:tab/> <text:s text:c="4"/><text:span text:style-name="T18">Душиц</text:span><text:span text:style-name="T23">а</text:span><text:span text:style-name="T18"> Маринковић</text:span><text:span text:style-name="T23">, </text:span><text:span text:style-name="T26">с.р.</text:span></text:p>
      <text:p text:style-name="P16"/>
      <text:p text:style-name="P16"/>
      <text:p text:style-name="P8">За тачност отправка</text:p>
      <text:p text:style-name="P8">Управитељ писарнице</text:p>
      <text:p text:style-name="P8">Дејан Ђурић</text:p>
      <text:p text:style-name="P11">НМ</text:p>
      <text:p text:style-name="P1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2</text:page-number> <text:s text:c="57"/><text:span text:style-name="MT1">25 У. 1</text:span><text:span text:style-name="MT1">6294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9H38M29S</meta:editing-duration>
    <meta:editing-cycles>58</meta:editing-cycles>
    <meta:generator>OpenOffice/4.1.1$Win32 OpenOffice.org_project/411m6$Build-9775</meta:generator>
    <dc:title>template upravni BGD</dc:title>
    <meta:initial-creator>Ivana Obradovic</meta:initial-creator>
    <dc:date>2019-11-06T18:39:32.19</dc:date>
    <meta:printed-by>Nikolina Mojsejev</meta:printed-by>
    <meta:print-date>2018-02-21T11:46:03.20</meta:print-date>
    <dc:creator>Sonja Vujčić</dc:creator>
    <meta:document-statistic meta:table-count="0" meta:image-count="1" meta:object-count="0" meta:page-count="2" meta:paragraph-count="29" meta:word-count="720" meta:character-count="47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