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line-height="100%" fo:text-align="justify" style:justify-single-word="false"/>
      <style:text-properties fo:language="zxx" fo:country="none"/>
    </style:style>
    <style:style style:name="P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6"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7"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normal" style:font-weight-asian="normal" style:font-weight-complex="normal"/>
    </style:style>
    <style:style style:name="P9" style:family="paragraph" style:parent-style-name="Standard">
      <style:paragraph-properties fo:line-height="100%" fo:text-align="justify" style:justify-single-word="false"/>
      <style:text-properties fo:language="sr" fo:country="YU"/>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12" style:family="paragraph" style:parent-style-name="Standard">
      <style:paragraph-properties fo:line-height="100%"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3"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P14"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sr" fo:country="YU" fo:font-weight="bold" style:font-size-asian="12pt" style:font-weight-asian="bold" style:font-size-complex="12pt" style:font-weight-complex="bold" style:text-scale="105%"/>
    </style:style>
    <style:style style:name="P15"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text-scale="105%"/>
    </style:style>
    <style:style style:name="P16" style:family="paragraph" style:parent-style-name="Standard">
      <style:paragraph-properties fo:margin-left="0in" fo:margin-right="0in" fo:margin-top="0in" fo:margin-bottom="0in" fo:line-height="100%" fo:text-align="center" style:justify-single-word="false" fo:text-indent="0in" style:auto-text-indent="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text-scale="105%"/>
    </style:style>
    <style:style style:name="P17"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fo:font-weight="normal" style:font-size-asian="12pt" style:font-weight-asian="normal" style:font-size-complex="12pt" style:font-weight-complex="normal"/>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text-properties fo:language="sr" fo:country="YU" fo:font-weight="normal" style:font-weight-asian="normal" style:font-size-complex="12pt" style:font-weight-complex="normal"/>
    </style:style>
    <style:style style:name="P19" style:family="paragraph" style:parent-style-name="Header">
      <style:paragraph-properties fo:text-align="center" style:justify-single-word="false"/>
    </style:style>
    <style:style style:name="P20" style:family="paragraph" style:parent-style-name="Header">
      <style:paragraph-properties fo:text-align="end" style:justify-single-word="false"/>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style:font-name="Times New Roman" fo:font-size="12pt" fo:letter-spacing="-0.0016in" fo:language="sr" fo:country="YU" fo:font-weight="bold" style:font-size-asian="12pt" style:font-weight-asian="bold" style:font-size-complex="12pt" style:font-weight-complex="bold" style:text-scale="105%"/>
    </style:style>
    <style:style style:name="T5" style:family="text">
      <style:text-properties style:font-name="Times New Roman" fo:font-size="12pt" fo:letter-spacing="-0.0016in" fo:language="en" fo:country="US" fo:font-weight="normal" style:font-name-asian="Times New Roman CYR" style:font-size-asian="12pt" style:font-weight-asian="normal" style:font-name-complex="Times New Roman CYR" style:font-size-complex="12pt" style:font-weight-complex="normal" style:text-scale="105%"/>
    </style:style>
    <style:style style:name="T6" style:family="text">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105%"/>
    </style:style>
    <style:style style:name="T7" style:family="text">
      <style:text-properties fo:language="sr" fo:country="YU" fo:font-weight="normal" style:font-weight-asian="normal" style:font-weight-complex="normal"/>
    </style:style>
    <style:style style:name="T8" style:family="text">
      <style:text-properties fo:language="sr" fo:country="YU"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color="#000000"/>
    </style:style>
    <style:style style:name="T12" style:family="text">
      <style:text-properties fo:color="#000000" fo:font-size="12pt" fo:font-weight="normal" style:font-size-asian="12pt" style:font-weight-asian="normal" style:font-size-complex="12pt" style:font-weight-complex="normal"/>
    </style:style>
    <style:style style:name="T13" style:family="text">
      <style:text-properties fo:color="#000000" fo:font-size="12pt" style:text-underline-style="none" fo:font-weight="normal" style:font-size-asian="12pt" style:font-weight-asian="normal" style:font-size-complex="12pt" style:font-weight-complex="normal"/>
    </style:style>
    <style:style style:name="T14" style:family="text">
      <style:text-properties fo:color="#000000" fo:font-size="12pt" fo:language="sr" fo:country="YU" fo:font-weight="normal" style:font-size-asian="12pt" style:font-weight-asian="normal" style:font-size-complex="12pt" style:font-weight-complex="normal"/>
    </style:style>
    <style:style style:name="T15" style:family="text">
      <style:text-properties fo:color="#000000" fo:font-weight="normal" style:font-weight-asian="normal" style:font-weight-complex="normal"/>
    </style:style>
    <style:style style:name="T16" style:family="text">
      <style:text-properties fo:font-size="12pt" style:font-size-asian="12pt"/>
    </style:style>
    <style:style style:name="T17"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6">УПРАВНИ СУД</text:p>
      <text:p text:style-name="P6"><text:span text:style-name="T1">1</text:span> Уж <text:span text:style-name="T1">22/18</text:span></text:p>
      <text:p text:style-name="P6">Дана <text:span text:style-name="T1">20.02.2018.</text:span> године </text:p>
      <text:p text:style-name="P6">Б е о г р а д</text:p>
      <text:p text:style-name="P7">У <text:s/>ИМЕ <text:s/>НАРОДА</text:p>
      <text:p text:style-name="P7"/>
      <text:p text:style-name="P11"><text:span text:style-name="T4"><text:tab/></text:span><text:span text:style-name="T5">Управни суд, у већу <text:s/>састављеном од судија: </text:span><text:span text:style-name="T6">Гордане Гајић Салзбергер, председника већа, Јасминке Вукашиновић и Весне Даниловић, чланова већа, са судским саветником Весном Иконић, као записничарем, одлучујући о жалби бирача М.А. из Б.-З., ..., изјављеној против решења Градске </text:span><text:span text:style-name="T2">изборне комисије града Београда број: 013-251-11/2018 од 19.02.2018. године, у предмету заштите изборног права, у нејавној седници већа одржаној дана <text:s/>20.02.2018. године у <text:s/>18,00 часова, </text:span><text:span text:style-name="T7"><text:s/>донео је </text:span></text:p>
      <text:p text:style-name="P8"/>
      <text:p text:style-name="P7">П Р Е С У Д У</text:p>
      <text:p text:style-name="P7"/>
      <text:p text:style-name="P9"><text:span text:style-name="T9"><text:tab/><text:tab/></text:span><text:span text:style-name="T10">Жалба</text:span><text:span text:style-name="T9"> </text:span><text:span text:style-name="T3">СЕ УСВАЈА, ПОНИШТАВА </text:span><text:span text:style-name="T6">решење Градске </text:span><text:span text:style-name="T2">изборне комисије града Београда број: 013-251-11/2018 од 19.02.2018. године</text:span><text:span text:style-name="T3"> </text:span><text:span text:style-name="T2">и</text:span><text:span text:style-name="T3"> РЕШАВА </text:span><text:span text:style-name="T2">тако што се</text:span><text:span text:style-name="T3"> УСВАЈА </text:span><text:span text:style-name="T2">приговор </text:span><text:span text:style-name="T6">бирача</text:span><text:span text:style-name="T2"> М.А. из Б. – З., и </text:span><text:span text:style-name="T3">ПОНИШТАВА</text:span><text:span text:style-name="T2"> решење <text:s/></text:span><text:span text:style-name="T6">Градске </text:span><text:span text:style-name="T2">изборне комисије града Београда број: 013-239-3/18 од 17.02.2018. године о проглашењу изборне листе број 22 под називом Љубиша Прелетачевић Бели – Зато што волимо БЕЛОВГРАД, коју је поднела Група грађана "Љубиша Прелетачевић Бели – Зато што волимо БЕЛОВГРАД".</text:span></text:p>
      <text:p text:style-name="P2"/>
      <text:p text:style-name="P7">О б р а з л о ж е њ е</text:p>
      <text:p text:style-name="P7"/>
      <text:p text:style-name="P9"><text:tab/><text:tab/>Ожалбеним решењем <text:span text:style-name="T1">одбија се приговор </text:span><text:span text:style-name="T6">бирача</text:span><text:span text:style-name="T1"> М.А. из Б,– З,, поднет дана 18.02.2018. године у 20,55 часова, заведен под бројем: 013-250/18, против решења Градске изборне комисије број: 013-239-3/18 од 17.02.2018. године, донетог на 21. Седници Градске изборне комисије, као неоснован.</text:span></text:p>
      <text:p text:style-name="P4"><text:tab/><text:tab/>Наведеним решењем Градске изборне комисије број: 013-239-3/18 од 17.02.2018. године, проглашена је изборна листа број 22 под називом Љубиша Прелетачевић Бели – Зато што волимо БЕЛОВГРАД, која је поднета за избор одборника Скупштине града Београда, дана 16.02.2018. године у 23,34 часова, под бројем бр. 013-224/18 и донето решење о проглашењу наведене изборне листе број 013-239-3/18 дана 17.02.2018. године. </text:p>
      <text:p text:style-name="P9"><text:span text:style-name="T1"><text:tab/><text:tab/>Жалбом поднетом непосредно Управном суду дана 19.02.2018. године у 17,55 часова, жалилац наводима, који су истоветни наводима приговора изјављеног против решења Градске изборне комисије број: 013-239-3/18 од 17.02.2018. године оспорава законитост решења, указујући да је подносилац изборне листе поднео Споразум о образовању Групе грађана Љубиша Прелетачевић Бели – Зато што волимо БЕЛОВГРАД који не садржи назив листе, а што је супротно одредби члана 29. став 3. Упутства за спровођење избора за одборнике Скупштине града Београда, расписаних за </text:span><text:soft-page-break/><text:span text:style-name="T1">04. март 2018. године. У конкретном случају, у Споразуму о образовању групе грађана, не постоји назив изборне листе утврђен тим споразумом, са којих разлога споразум не производи правно дејство. Осим наведеног, у Споразуму који је оверен пред јавним бележником у преамбули стоји да доле потписани грађани дају сагласност на Споразум о образовању групе грађана “... на основу члана 9. Закона о избору председника Републике”, док је чланом 1. Споразума наведено да “Група грађана се образује ради подношења изборне листе за избор одборника Скупштине града Београда”. Позива се на пресуду Управног суда Србије Уж. 30/15 од 19.03.2016. године, сматрајући да је Изборна комисија била дужна да у прописаном року од пријема изборне листе закључком наложи подносиоцу изборне листе да у остављеном року наведени недостатак отклони.</text:span></text:p>
      <text:p text:style-name="P9"><text:span text:style-name="T1"><text:tab/><text:tab/>Даље, позива се на одредбу члана 22. став 3. и <text:s/>19. став 2. тачка 4. <text:s/>Закона о локалним изборима, наводећи да у конкретном случају Изборној комисији није достављена писмена сагласност подносиоца листе да пристаје да буде носилац листе. Осим тога, уколико се прихвати да Љубиша Прелетачевић Бели није носилац листе, те да због тога и није достављена његова сагласност, позива се и на пресуду Управног суда Уж. 48/16 од 24.03.2016. године, којом се указује да делови личног имена било ког лица не могу бити укључени у назив изборне листе групе грађана. Следом изнетог, по мишљењу тужиоца, произлази да Љубиша Прелетачевић Бели или је носилац изборне листе, па недостаје писмена сагласност носиоца листе, или није носилац изборне листе, те његово име не може бити садржано у називу листе. У оба случаја изборна листа садржи недостатке због којих не може бити проглашена, а посебно напомиње да Градска изборна комисија, доносећи првостепено решење, није ценила наводе из приговора. Предлаже да Управни суд жалбу уважи, мериторно одлучи и донесе закључак којим се подносиоцу изборне листе налаже да недостатке отклони, или да поништи ожалбено решење и предмет врати на поновно одлучивање Градској изборној комисији. </text:span></text:p>
      <text:p text:style-name="P4"><text:tab/><text:tab/>Градска изборна комисија је 20.02.2018. године у 11,57 часова доставила одговор на жалбу и део списа предмета ове изборне ствари, док је допуну списа предмета доставила 20.02.2018. године у 14,42 часова, 15,00 часова и 16,00 часова.</text:p>
      <text:p text:style-name="P4"><text:tab/><text:tab/>У одговору на жалбу, Градска изборна комисија града Београда истиче да бирач М.А. у жалби није изнео нове чињенице које би утицале на другачије решење ове изборне ствари, па остаје у свему при наводима изнетим у образложењу ожалбеног решења и предлаже суду да жалбу одбије као неосновану.</text:p>
      <text:p text:style-name="P4"><text:tab/><text:tab/>Одлучујући о поднетој жалби, на основу одредбе члана 54. став 1. и 3. Закона о локалним изборима (“Службени гласник РС”, бр. 129/07...54/11), и налазећи да је жалба благовремена, допуштена и изјављена од овлашћеног лица, Управни суд је, по оцени навода жалбе, одговора на жалбу, ожалбеног решења и достављених списа ове изборне ствари, нашао да је жалба основана.</text:p>
      <text:p text:style-name="P4"><text:tab/><text:tab/>Из списа достављених суду и образложења ожалбеног решења произлази да је М. А. из Б.-З., поднео приговор Градској изборној комисији града Београда на решење број: 013-239-3/18 од 17.02.2018. године, донето на 21. седници Градске изборне комисије, којим је проглашена изборна листа број 22, под називом Љубиша Прелетачевић Бели – Зато што волимо БЕЛОВГРАД, која је поднета за избор одборника Скупштине града Београда, дана 16.02.2018. године у 23,34 часова, под бројем бр. 013-224/18, који је ожалбеним решењем одбијен. </text:p>
      <text:p text:style-name="P4"><text:tab/><text:tab/>У образложењу ожалбеног решења је наведено да је Градска изборна комисија града Београда имала у виду да је Споразумом о образовању Групе грађана "Љубиша Прелетачевић Бели – Зато што волимо БЕЛОВГРАД", овереним код јавног бележника дана 22.01.2018. године, у првом ставу наведено да се група грађана образује ради подношења изборне листе за избор одборника Скупштине града Београда. У том смислу, тачни су наводи <text:soft-page-break/>подносиоца приговора, овде жалиоца, да у преамбули споразума стоји, да доле потписани грађани дају сагласност на Споразум о образовању групе грађана "на основу члана 9. Закона о избору председника Републике", али да исто није од утицаја на проглашење изборне листе, јер је из целокупне документације која је поднета уз изборну листу утврђено да је група грађана образована ради подношења изборне листе за спровођење избора за одборнике Скупштине града Београда, расписаних за 04. март 2018. године. Даље, имајући у виду одредбу члана 24. став 4. Упутства за спровођење избора за одборнике Скупштине града Београда, расписаних за 04. март 2018. године, којом је прописано да предлог изборне листе у име <text:s/>групе грађана може да поднесе само лице које је за то овлашћено у Споразуму о образовању групе грађана и оно не мора да има посебно овлашћење, Градска изборна комисија града Београда је нашла да су наводи у приговору којима се истиче да је "Љубиша Прелетачевић Бели или носилац изборне листе, па недостаје писмена сагласност носиоца листе, или није носилац изборне листе, па његово име не може бити садржано у називу листе", без утицаја на доношење другачије одлуке по приговору.</text:p>
      <text:p text:style-name="P5"><text:tab/><text:tab/>Одредбом члана 52. став 1. Закона о локалним изборима (“Службени гласник РС”, бр. 129/07...54/11) је прописано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text:p>
      <text:p text:style-name="P5"><text:tab/><text:tab/>Одредбом члана 54. став 1. Закона о локалним изборима прописано је да се против решења изборне комисије, може изјавити жалба Управном суду у року од 24 часа од достављања решења. </text:p>
      <text:p text:style-name="P5"><text:tab/><text:tab/>Одредбом члана 19. став 2. тачка 4. истог закона прописано је да се у уз изборну листу изборној комисији доставља и писмена сагласност носиоца листе.</text:p>
      <text:p text:style-name="P5"><text:tab/><text:tab/>Одредбом члана 22. став 3. и 4. истог закона прописано је да уз назив изборне листе групе грађана подносилац одређује ближу ознаку те листе, а у назив се може укључити име и презиме лица које група грађана одреди као носиоца изборне листе (ст.3.), лице одређено као носилац изборне листе може бити кандидат за одборника (ст.4).</text:p>
      <text:p text:style-name="P5"><text:tab/><text:tab/>Одредбом члана 25. став 2. истог закона прописано је да кад изборна комисија утврди да изборна листа садржи недостатке коју су сметња за проглашење изборне листе у складу са овим законом, донеће, у року од 24 часа од пријема изборне листе, закључак којим се подносиоцу изборне листе налаже да најкасније у року од 48 часова од часа достављања закључка отклони те недостатке. Тим закључком истовремено ће се подносиоцу изборне листе указати на радње које треба да обави ради отклањања недостатака.</text:p>
      <text:p text:style-name="P10"><text:span text:style-name="T1"><text:tab/><text:tab/>Одредбом члана 24. став 2. Упутства за спровођење избора за одборнике Скупштине града Београда, расписаних за 04. март 2018. године (“Службени лист града Београда”, бр. 4/18), прописано је да споразум о образовању групе грађана обавезно садржи назив групе грађана, навођење да се образује ради подношења изборне листе за избор одборника Скупштине града Београда, податке о лицима која су је образовала (име и презиме, ЈМБГ, пребивалиште и адреса становања, наведени према подацима из личне карте) и податке о лицу које је овлашћено за подношење изборне листе за избор одборника Скупштине града Београда (име и презиме, <text:s/>ЈМБГ, пребивалиште и адреса становања, наведени према подацима из личне карте), док је у ставу 4. наведеног члана прописано да предлог изборне листе у име групе грађана може да поднесе само лице које је за то овлашћено у споразуму о образовању групе грађана и оно не мора да има посебно овлашћење. </text:span></text:p>
      <text:p text:style-name="P10"><text:span text:style-name="T1"><text:tab/><text:tab/>Одредбом члана 29. став 3. наведеног Упутства, прописано је да ако изборну листу подноси група грађана, назив изборне листе садржи назив утврђен споразумом о образовању групе грађана. У назив изборне листе може се укључити име и презиме лица које </text:span><text:soft-page-break/><text:span text:style-name="T1">група грађана одреди као носиоца изборне листе. Назив изборне листе групе грађана не може да садржи реч “странка” ни у једном <text:s/>падежу, нити назив или скраћени назив регистроване политичке странке.</text:span></text:p>
      <text:p text:style-name="P4"><text:tab/><text:tab/>Одредбом члана 30. наведеног Упутства прописана је документација која се доставља уз изборну листу, и то: овлашћење лица да поднесе изборну листу; писана сагласност носиоца изборне листе да пристаје да буде носилац изборне листе; потврда о изборном праву за сваког кандидата за одборника, не старија од 6 месеци; писана изјава за сваког кандидата за одборника да прихвата да буде кандидат за одборника; потврда о пребивалишту за сваког кандидата за одборника, не старија од 6 месеци; уверење о држављанству за сваког кандидата за одборника, не старија од 6 месеци; списак бирача који подржавају изборну листу у писаној и електронској форми, који мора бити истоветан; изјава бирача да подржава изборну листу кандидата за одборнике, оверена у складу са Законом о оверавању потписа, рукописа и преписа; оверен споразум о образовању страначке коалиције или о образовању групе грађана – ако је изборну листу поднела страначка коалиција или група грађана; изјава о коришћењу средстава из јавних извора за покриће трошкова изборне кампање (члан 21. Закона о финансирању политичких активности); писани предлог да се при проглашењу изборне листе утврди положај политичке странке националне мањине, односно коалиције политичких странака националних мањина, уз доказ из одговарајућег регистра.</text:p>
      <text:p text:style-name="P4"><text:tab/><text:tab/>Полазећи од цитираних одредаба Закона и Упутства и стања у списима предмета, Управни суд налази да нису били испуњени услови за проглашење изборне листе. Ово због тога што Споразум о образовању Групе грађана Љубиша Прелетачевић Бели - Зато што волимо БЕЛОВГРАД не садржи назив изборне листе што представља обавезан услов из цитираног члана 29. став 3. Упутства за проглашење изборне листе. </text:p>
      <text:p text:style-name="P4"><text:tab/><text:tab/>По оцени Управног суда Градска изборна комисија града Београда је била дужна да сагласно члану 25. став 2. Закона о локалним изборима пре доношења одлуке о проглашењу изборне листе утврди, односно оцени да ли изборна листа садржи недостатке који су сметња за проглашење те листе и уколико такви недостаци постоје да закључком наложи подносиоцу изборне листе да недостатке отклони. У конкретном случају Градска изборна комисија града Београда је требало да подносиоцу изборне листе наложи да у прописаном року сачини анекс споразума о образовању групе грађана којим ће се одредити назив изборне листе и евентуално носилац изборне листе, с тим што анекс споразума мора бити оверен од стране јавног бележника. Уколико се анексом споразума одреди носилац изборне листе, мора бити наведено његово име и презиме и уз анекс достављена његова писмена сагласност за носиоца изборне листе с тим што према ставу Управног суда утврђеном на седници свих судија одржаној 25.03.2016. године, делови личног имена било ког лица не могу бити укључени у назив изборне листе групе грађана, осим имена и презимена лица које је група грађана одредила за носиоца изборне листе закљученим споразумом.</text:p>
      <text:p text:style-name="P4"><text:tab/><text:tab/>Како је Градска изборна комисија града Београда прогласила изборну листу 22, под називом Љубиша Прелетачевић Бели – Зато што волимо БЕЛОВГРАД, иако подносилац изборне листе није доставио потребну документацију прописану цитираним изборним прописима, а да претходно није наложила подносиоцу изборне листе отклањање свих недостатака како је то прописано цитираним чланом 25. став 2. Закона о локалним изборима, Управни суд је ожалбено решење поништио.</text:p>
      <text:p text:style-name="P4"><text:tab/><text:tab/>Са изнетих разлога, претходно оцењујући да је поднети приговор дозвољен, благовремен и да је <text:span text:style-name="T12">Градска изборна комисија града Београда изборну листу </text:span><text:span text:style-name="T13">број 22, под називом Љубиша Прелетачевић Бели – Зато што волимо БЕЛОВГРАД, прогласила супротно прописаним условима и без претходног налагања подносиоцу изборне листе да недостатке уклони, </text:span><text:span text:style-name="T12">Управни суд је оценио да је приговор основан, па је усвојио приговор бирача М.А. и </text:span><text:soft-page-break/><text:span text:style-name="T12">поништио решење о проглашењу изборне листе, одлучивши као у диспозитиву пресуде применом одредби чл.</text:span><text:span text:style-name="T14"> 40. став 1. </text:span><text:span text:style-name="T12">и 2.</text:span><text:span text:style-name="T14"> Закона о управним споровима („Службени гласник РС“, број 111/09), </text:span><text:span text:style-name="T12">која се сходно примењује на основу одредбе члана 54. став 3. и члана 55. став 1. наведеног Закона о локалним изборима. </text:span></text:p>
      <text:p text:style-name="P12"/>
      <text:p text:style-name="P7">ПРЕСУЂЕНО У УПРАВНОМ СУДУ</text:p>
      <text:p text:style-name="P7">Дана <text:span text:style-name="T1">20.02.2018.</text:span> године, у<text:span text:style-name="T1"> 18,00 </text:span>часова, <text:span text:style-name="T1">1 </text:span>Уж <text:span text:style-name="T1">22/18</text:span></text:p>
      <text:p text:style-name="P7"/>
      <text:p text:style-name="P14"><text:s/>Записничар<text:tab/><text:tab/><text:tab/><text:tab/><text:tab/> <text:s text:c="26"/>Председник већа - судија</text:p>
      <text:p text:style-name="P15">Весна Иконић,с.р. <text:s text:c="37"/><text:tab/> <text:s text:c="8"/>Гордана Гајић Салзбергер,с.р.</text:p>
      <text:p text:style-name="P15"/>
      <text:p text:style-name="P16">За тачност отправка</text:p>
      <text:p text:style-name="P3">Управитељ писарнице</text:p>
      <text:p text:style-name="P3">Дејан Ђурић</text:p>
      <text:p text:style-name="P17"/>
      <text:p text:style-name="P18"><text:span text:style-name="T16"><text:tab/><text:tab/><text:tab/><text:tab/><text:tab/><text:tab/><text:tab/></text:span><text:span text:style-name="T17"><text:tab/><text:tab/><text:tab/><text:tab/></text:span></text:p>
      <text:p text:style-name="P15"><text:span text:style-name="Default_20_Paragraph_20_Font"><text:span text:style-name="T15">СМ/ОИ <text:s text:c="30"/></text:span></text:span><text:span text:style-name="Default_20_Paragraph_20_Font"><text:span text:style-name="T11"><text:s text:c="22"/></text:span></text:span><text:tab/><text:tab/><text:tab/></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text:span><text:span text:style-name="MT2">1 </text:span><text:span text:style-name="MT1">Уж </text:span><text:span text:style-name="MT2">22/18</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14S</meta:editing-duration>
    <meta:editing-cycles>3</meta:editing-cycles>
    <meta:generator>OpenOffice.org/3.2$Win32 OpenOffice.org_project/320m12$Build-9483</meta:generator>
    <dc:date>2018-02-21T00:31:56.21</dc:date>
    <meta:document-statistic meta:table-count="0" meta:image-count="1" meta:object-count="0" meta:page-count="5" meta:paragraph-count="42" meta:word-count="2221" meta:character-count="14624"/>
    <dc:creator>Ika Radusinović</dc:creator>
    <meta:user-defined meta:name="Info 1"/>
    <meta:user-defined meta:name="Info 2"/>
    <meta:user-defined meta:name="Info 3"/>
    <meta:user-defined meta:name="Info 4"/>
  </office:meta>
</office:document-meta>
</file>