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language="sr" fo:country="YU"/>
    </style:style>
    <style:style style:name="P15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16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in" fo:margin-right="0.0102in" fo:margin-top="0in" fo:margin-bottom="0in" style:line-height-at-least="0in" fo:text-align="justify" style:justify-single-word="false" fo:text-indent="0in" style:auto-text-indent="false">
        <style:tab-stops>
          <style:tab-stop style:position="1in"/>
        </style:tab-stops>
      </style:paragraph-properties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language="sr" fo:country="YU" fo:font-weight="normal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style:letter-kerning="false" style:text-blinking="false" fo:background-color="transparent" style:font-name-asian="Verdana" style:font-size-asian="12pt" style:font-style-asian="normal" style:font-name-complex="Arial" style:font-size-complex="12pt" style:font-style-complex="normal" style:text-scale="105%"/>
    </style:style>
    <style:style style:name="T4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sr" fo:country="YU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language="zxx" fo:country="none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3">УПРАВНИ СУД</text:p>
      <text:p text:style-name="P3"><text:span text:style-name="T5">16</text:span> У<text:span text:style-name="T5">ж. 21</text:span>/<text:span text:style-name="T5">18</text:span></text:p>
      <text:p text:style-name="P3"><text:span text:style-name="T5">20.02.2018</text:span>. године</text:p>
      <text:p text:style-name="P3">Б е о г р а д</text:p>
      <text:p text:style-name="P5"/>
      <text:p text:style-name="P5"/>
      <text:p text:style-name="P7"/>
      <text:p text:style-name="P7"/>
      <text:p text:style-name="P5"><text:span text:style-name="T8"><text:tab/><text:tab/>Управни суд, у већу састављеном од судија: </text:span><text:span text:style-name="T5">Гордане Гајић Салзбергер</text:span><text:span text:style-name="T8">, председника већа,</text:span><text:span text:style-name="T5"> Јасминке Вукашиновић и Весне Даниловић</text:span><text:span text:style-name="T8">, чланова већа, са судским </text:span><text:span text:style-name="T5">саветником</text:span><text:span text:style-name="T8"> </text:span><text:span text:style-name="T5">Мајом Панић</text:span><text:span text:style-name="T8">, као записничарем, одлучујући </text:span><text:span text:style-name="T5">п</text:span><text:span text:style-name="T8">о жалби </text:span><text:span text:style-name="T5">жалиоца Изборне листе Групе грађана Избор постоји – И.Ж., поднетој преко овлашћеног лица И. Ж. из Бора, ..., поднетој против решења Изборне комисије општине Бор, број: 013-2/42/2018 од 15.02.2018. године, у предмету заштите изборног права, </text:span><text:span text:style-name="T8">у нејавној седници већа, одржаној </text:span><text:span text:style-name="T5">дана 20.02.2018. године у 14,00 часова</text:span><text:span text:style-name="T8">, донео је</text:span></text:p>
      <text:p text:style-name="P5"/>
      <text:p text:style-name="P5"/>
      <text:p text:style-name="P7">Р Е Ш Е Њ Е</text:p>
      <text:p text:style-name="P7"/>
      <text:p text:style-name="P5"/>
      <text:p text:style-name="P5"><text:span text:style-name="T5"><text:tab/><text:tab/>Жалба</text:span> <text:span text:style-name="T6">СЕ</text:span><text:span text:style-name="T9"> </text:span><text:span text:style-name="T6">ОДБАЦУЈЕ</text:span><text:span text:style-name="T5">.</text:span></text:p>
      <text:p text:style-name="P11"/>
      <text:p text:style-name="P5"/>
      <text:p text:style-name="P6"><text:span text:style-name="T9">О б р а з л о ж е њ е</text:span> </text:p>
      <text:p text:style-name="P6"/>
      <text:p text:style-name="P13"/>
      <text:p text:style-name="P13"><text:tab/><text:tab/><text:span text:style-name="T5">Дана 16.02.2018. године у 13,00 часова, у Управном суду је примљена жалба (погрешно означена као тужба), ради поништаја решења Изборне комисије општине Бор, број 013-2/42/2018 од 15.02.2018. године, у чијем уводу је означено да је тужилац Изборна листа Избор постоји – И. Ж. из Бора, са потписом подносиоца тужбе И Ж.. Наведеним решењем одбијено је проглашење изборне листе Избор постоји – И. Ж., коју је дана 13.02.2018. године у 23,40 часова, под бројем: 013-2/35/2018 поднела Група грађана Избор постоји – И. Ж.. О</text:span><text:span text:style-name="T7">жалбено решење побија због погрешно утврђеног чињеничног стања и погрешне примене материјалног права, због чега предлаже да суд уважи тужбу тужиоца Изборне листе ГГ Избор постоји – И. Ж. из Бора и поништи у целости оспорено решење.</text:span></text:p>
      <text:p text:style-name="P13"/>
      <text:p text:style-name="P13"><text:span text:style-name="T5"><text:tab/><text:tab/>Налазећи да поднета жалба (погрешно означена као тужба) садржи недостатке који спречавају рад суда у овој изборној ствари, Управни суд је решењем 16 Уж 21/18 од 16.02.2018. године наложио потписнику жалбе И.Ж. из Бора да одмах, а најкасније у року од 12 часова по пријему тог решења, отклони недостатке поднете жалбе (погрешно означене као тужба), тако што ће поднеском-допуном жалбе у уводу и </text:span><text:soft-page-break/><text:span text:style-name="T5">на крају жалбе правилно означити жалиоца и истовремено доставити доказ да је овлашћена за заступање тако означеног жалиоца, уз упозорење да ће, у случају непоступања по овом решењу у остављеном року, жалба бити одбачена сагласно члану 25. Закона о управим споровима. </text:span></text:p>
      <text:p text:style-name="P13"><text:span text:style-name="T5"/></text:p>
      <text:p text:style-name="P12"/>
      <text:p text:style-name="P12"><text:tab/><text:tab/>Поступајући по налогу суда дана 20.02.2018. године у 11,53 часова, Управном суду је достављен поднесак насловљен као допуна жалбе, у којој је као жалилац означена изборна листа Група грађана Избор постоји – И.Ж. из Бора, чији је заступник И. Ж. из Бора. У прилогу је достављен и образац оверених потписа лица овлашћених за заступање. У истом је указано да је Споразумом о формирању Групе грађана Избор постоји – И. Ж. (који је приложен уз жалбу), као овлашћено лице за заступање означена И. Ж..</text:p>
      <text:p text:style-name="P12"/>
      <text:p text:style-name="P14"/>
      <text:p text:style-name="P14"><text:tab/><text:tab/>Изборна комисија општине Бор је дана 20.02.201<text:span text:style-name="T5">8</text:span>. године у 9,00 часова <text:span text:style-name="T5">доставила Управном суду одговор на жалбу са списима предмета. Н</text:span>аводи да је одбила проглашење изборне листе Избор постоји – И. Ж., коју је дана 13.02.2018. године поднела Група грађана Избор постоји – И. Ж. јер подносилац изборне листе није поступио по налогу за отклањање утврђених недостатака из закључка број 013-2/35/2018 од 14.02.2018. године. <text:span text:style-name="T5">У </text:span>поуци о правном средству подносиоцу изборне листе дата поука да против тог решења може поднети приговор Изборној комисији општине Бор у року од 24 часа од дана доношења решења, што подносилац листе није искористио, већ се непосредно обратио Управном суду у Београду. У допуни одговора на жалбу, који је Управном суду достављен дана 20.02.2018. године у 12,13 часова, Изборна комисија општине Бор је обавестила суд да је против решења број 013-2/42/2018 од 15.02.2018. године изјављен приговор дана 20.02.2018. године у 10,50 часова, под бројем 013-2/55/2018. <text:span text:style-name="T5">године, након што су списи достављени Управном суду.</text:span> </text:p>
      <text:p text:style-name="P14"/>
      <text:p text:style-name="P14"/>
      <text:p text:style-name="P14"><text:tab/><text:tab/><text:span text:style-name="T5">У поступку претходног испитивања</text:span> жалб<text:span text:style-name="T5">е</text:span>, Управни суд је нашао да је жалба недозвољена и да <text:span text:style-name="T5">исту </text:span>треба одбацити.</text:p>
      <text:p text:style-name="P14"/>
      <text:p text:style-name="P14"/>
      <text:p text:style-name="P14"><text:tab/><text:tab/>Одредбом члана 51. Закона о локалним изборима („Службени гласник Републике Србије“, бр. 129/07, 34/10 и 54/11) је прописано да сваки бирач, кандидат за одборника и предлагач кандидата има право на заштиту изборног права, по поступку утврђеном <text:span text:style-name="T5">овим законом</text:span>.</text:p>
      <text:p text:style-name="P14"/>
      <text:p text:style-name="P14"/>
      <text:p text:style-name="P14"><text:tab/><text:tab/>Имајући у виду да је поднеском од 20.02.2018. године <text:span text:style-name="T5">у 11.53 часова, као</text:span> подноси<text:span text:style-name="T5">лац</text:span> жалбе <text:span text:style-name="T5">означена</text:span> Изборн<text:span text:style-name="T5">а</text:span> лист<text:span text:style-name="T5">а</text:span> ГГ Избор постоји – И.Ж., <text:span text:style-name="T5">која је поднета преко овлашћеног лица и где се <text:s/>петитумом уређене жалбе тражи да се уважи жалба Изборне листа ГГ Избор постоји – И. Ж.,</text:span> по оцени суда, жалилац нема легитимацију за <text:span text:style-name="T5">њено </text:span>подношење. Ово са <text:span text:style-name="T5">разлога</text:span> што право на заштиту изборног права, укључујући и право на изјављивање жалбе Управном суду против решења изборне комисије, има сваки бирач, кандидат за одборника и предлагач кандидата, што значи да то право није установљено у корист лица ван круга лица прописаног цитираном одредбом члана 51. Закона о локалним изборима. Како <text:span text:style-name="T5">изборна листа, </text:span>подносилац жалбе, н<text:span text:style-name="T5">е спада у круг лица </text:span>из <text:span text:style-name="T5">цитираног члана 51. Закона о локалним изборима</text:span>, <text:span text:style-name="T5">Управни суд је жалбу одбацио, налазећи да је изјављена од неовлашћеног лица</text:span>. <text:s/></text:p>
      <text:p text:style-name="P12"><text:soft-page-break/></text:p>
      <text:p text:style-name="P14"><text:tab/><text:tab/>Са изнетог, Управни суд је, на основу члана 26. став 2. у вези става 1. тачка 4) Закона о управним споровима („Службени гласник Републике Србије“, број 111/09), који се сходно примењује на основу члана 54. став 3. Закона о локалним изборима, одлучио као у диспозитиву решења.</text:p>
      <text:p text:style-name="P15"><text:s text:c="2"/></text:p>
      <text:p text:style-name="P4"><text:span text:style-name="T5">РЕШЕНО </text:span>У УПРАВНОМ СУДУ</text:p>
      <text:p text:style-name="P4"><text:span text:style-name="T5">Д</text:span>ана <text:span text:style-name="T5">20.02.2018. године</text:span> <text:span text:style-name="T5">у 14,00 часова</text:span>, <text:span text:style-name="T5">16</text:span> У<text:span text:style-name="T5">ж. 21</text:span>/<text:span text:style-name="T5">18</text:span></text:p>
      <text:p text:style-name="P7"/>
      <text:p text:style-name="P4"/>
      <text:p text:style-name="P3">Записничар <text:s text:c="74"/>Председник већа-судија</text:p>
      <text:p text:style-name="P10"><text:span text:style-name="Default_20_Paragraph_20_Font"><text:span text:style-name="T3">Маја Панић,с.р. <text:s text:c="60"/>Гордана Гајић Салзбергер,с.р.</text:span></text:span></text:p>
      <text:p text:style-name="P8"><text:span text:style-name="Default_20_Paragraph_20_Font"><text:span text:style-name="T4"/></text:span></text:p>
      <text:p text:style-name="P16"><text:span text:style-name="Default_20_Paragraph_20_Font"><text:span text:style-name="T4"/></text:span></text:p>
      <text:p text:style-name="P16"><text:span text:style-name="Default_20_Paragraph_20_Font"><text:span text:style-name="T4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19"/>
      <text:p text:style-name="P20"><text:span text:style-name="T10"><text:tab/><text:tab/><text:tab/><text:tab/><text:tab/><text:tab/><text:tab/></text:span><text:span text:style-name="T11"><text:tab/><text:tab/><text:tab/><text:tab/></text:span></text:p>
      <text:p text:style-name="P17"><text:span text:style-name="Default_20_Paragraph_20_Font"><text:span text:style-name="T2"><text:s text:c="31"/></text:span></text:span><text:span text:style-name="Default_20_Paragraph_20_Font"><text:span text:style-name="T1"><text:s text:c="22"/></text:span></text:span></text:p>
      <text:p text:style-name="P16"><text:span text:style-name="Default_20_Paragraph_20_Font"><text:span text:style-name="T2"/></text:span></text:p>
      <text:p text:style-name="P16"><text:span text:style-name="Default_20_Paragraph_20_Font"><text:span text:style-name="T4">ТП/ОИ</text:span></text:span></text:p>
      <text:p text:style-name="P16"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6</text:span><text:span text:style-name="MT2"> У</text:span><text:span text:style-name="MT1">ж. 21</text:span><text:span text:style-name="MT2">/</text:span><text:span text:style-name="MT1">18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44S</meta:editing-duration>
    <meta:editing-cycles>3</meta:editing-cycles>
    <meta:generator>OpenOffice.org/3.2$Win32 OpenOffice.org_project/320m12$Build-9483</meta:generator>
    <dc:date>2018-02-20T19:58:53.82</dc:date>
    <meta:document-statistic meta:table-count="0" meta:image-count="1" meta:object-count="0" meta:page-count="3" meta:paragraph-count="30" meta:word-count="851" meta:character-count="5530"/>
    <dc:creator>Ika Radusinović</dc:creator>
    <meta:user-defined meta:name="Info 1"/>
    <meta:user-defined meta:name="Info 2"/>
    <meta:user-defined meta:name="Info 3"/>
    <meta:user-defined meta:name="Info 4"/>
  </office:meta>
</office:document-meta>
</file>